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6 M. GRUODŽIO 29 D. ĮSAKYMO Nr. V-1136 „DĖL ASMENS SVEIKATOS PRIEŽIŪROS ĮSTAIGŲ CIVILINĖS ATSAKOMYBĖS UŽ PACIENTAMS PADARYTĄ ŽALĄ PRIVALOMOJO DRAUDIMO STEBĖSENOS TVARKOS APRAŠO PATVIRTINIMO“ PAKEITIMO</text:p>
      <text:p text:style-name="P9"/>
      <text:p text:style-name="P10">2011 m. birželio 17 d. Nr. V-625</text:p>
      <text:p text:style-name="P11">Vilnius</text:p>
      <text:p text:style-name="P12"/>
      <text:p text:style-name="P13"/>
      <text:p text:style-name="P14"><text:span text:style-name="T15">Vadovaudamasis Lietuvos Respublikos pacientų teisių ir žalos sveikatai atlyginimo įstatymo (Žin., 1996, Nr.<text:s/></text:span><text:a xlink:href="https://www.e-tar.lt/portal/lt/legalAct/TAR.C6E4170DB704" office:target-frame-name="_blank" xlink:show="new"><text:span text:style-name="T16">102-2317</text:span></text:a><text:span text:style-name="T17">; 2009, Nr. 145-6425) 25 straipsniu,</text:span></text:p>
      <text:p text:style-name="P18"><text:span text:style-name="T19">pakeičiu</text:span><text:span text:style-name="T20"><text:s/>Lietuvos Respublikos sveikatos apsaugos ministro 2006 m. gruodžio 29 d. įsakymą Nr. V-1136 „Dėl Asmens sveikatos priežiūros įstaigų civilinės atsakomybės už pacientams padarytą žalą privalomojo draudimo stebėsenos tvarkos aprašo patvirtinimo“ (Žin., 2007, Nr.<text:s/></text:span><text:a xlink:href="https://www.e-tar.lt/portal/lt/legalAct/TAR.BFED3CF3B620" office:target-frame-name="_blank" xlink:show="new"><text:span text:style-name="T21">2-104</text:span></text:a><text:span text:style-name="T22">; 2008, Nr.<text:s/></text:span><text:a xlink:href="https://www.e-tar.lt/portal/lt/legalAct/TAR.E1D4C6D26FA5" office:target-frame-name="_blank" xlink:show="new"><text:span text:style-name="T23">133-5154</text:span></text:a><text:span text:style-name="T24">):</text:span></text:p>
      <text:p text:style-name="P25"><text:span text:style-name="T26">1</text:span><text:span text:style-name="T27">. Išdėstau antraštę taip:</text:span></text:p>
      <text:p text:style-name="P28"><text:span text:style-name="T29">„</text:span><text:span text:style-name="T30">DĖL ASMENS SVEIKATOS PRIEŽIŪROS ĮSTAIGŲ CIVILINĖS ATSAKOMYBĖS UŽ PACIENTAMS PADARYTĄ ŽALĄ DRAUDIMO STEBĖSENOS TVARKOS APRAŠO PATVIRTINIMO</text:span><text:span text:style-name="T31">“.</text:span></text:p>
      <text:p text:style-name="P32"><text:span text:style-name="T33">2</text:span><text:span text:style-name="T34">. Išbraukiu 1 punkte žodį „privalomojo“.</text:span></text:p>
      <text:p text:style-name="P35"><text:span text:style-name="T36">3</text:span><text:span text:style-name="T37">. Išdėstau 2 punktą taip:</text:span></text:p>
      <text:p text:style-name="P38"><text:span text:style-name="T39">„</text:span><text:span text:style-name="T40">2</text:span><text:span text:style-name="T41">. Pavedu įsakymo vykdymo kontrolę viceministrui pagal administravimo sritį.“</text:span></text:p>
      <text:p text:style-name="P42"><text:span text:style-name="T43">4</text:span><text:span text:style-name="T44">. Nurodytuoju įsakymu patvirtintame Asmens sveikatos priežiūros įstaigų civilinės atsakomybės už pacientams padarytą žalą privalomojo draudimo stebėsenos tvarkos apraše:</text:span></text:p>
      <text:p text:style-name="P45"><text:span text:style-name="T46">4.1</text:span><text:span text:style-name="T47">. Išdėstau pavadinimą taip:</text:span></text:p>
      <text:p text:style-name="P48"><text:span text:style-name="T49">„</text:span><text:span text:style-name="T50">ASMENS SVEIKATOS PRIEŽIŪROS ĮSTAIGŲ CIVILINĖS ATSAKOMYBĖS UŽ PACIENTAMS PADARYTĄ ŽALĄ DRAUDIMO STEBĖSENOS TVARKOS APRAŠAS</text:span><text:span text:style-name="T51">“.</text:span></text:p>
      <text:p text:style-name="P52"><text:span text:style-name="T53">4.2</text:span><text:span text:style-name="T54">. Išdėstau 1 punktą taip:</text:span></text:p>
      <text:p text:style-name="P55"><text:span text:style-name="T56">„</text:span><text:span text:style-name="T57">1</text:span><text:span text:style-name="T58">. Asmens sveikatos priežiūros įstaigų civilinės atsakomybės už pacientams padarytą žalą draudimo stebėsenos tvarkos aprašas (toliau vadinama – aprašas) parengtas vadovaujantis Lietuvos Respublikos pacientų teisių ir žalos sveikatai atlyginimo įstatymo (Žin., 1996, Nr.<text:s/></text:span><text:a xlink:href="https://www.e-tar.lt/portal/lt/legalAct/TAR.C6E4170DB704" office:target-frame-name="_blank" xlink:show="new"><text:span text:style-name="T59">102-2317</text:span></text:a><text:span text:style-name="T60">; 2009, Nr. 145-6425) 25 straipsnio, Sveikatos priežiūros įstaigų civilinės atsakomybės už pacientams padarytą žalą privalomojo draudimo taisyklių, patvirtintų Lietuvos Respublikos sveikatos apsaugos ministro 2005 m. sausio 6 d. įsakymu Nr. V-6 „Dėl Sveikatos priežiūros įstaigų civilinės atsakomybės už pacientams padarytą žalą privalomojo draudimo tvarkos aprašo patvirtinimo“ (Žin., 2005, Nr.<text:s/></text:span><text:a xlink:href="https://www.e-tar.lt/portal/lt/legalAct/TAR.87E413B2FC0B" office:target-frame-name="_blank" xlink:show="new"><text:span text:style-name="T61">3-50</text:span></text:a><text:span text:style-name="T62">) (toliau vadinama – Draudimo taisyklės), nuostatomis.“</text:span></text:p>
      <text:p text:style-name="P63"><text:span text:style-name="T64">4.3</text:span><text:span text:style-name="T65">. Išbraukiu 2 ir 3 punktuose žodį „privalomasis“ (atitinkamais linksniais).</text:span></text:p>
      <text:p text:style-name="P66"><text:span text:style-name="T67">4.4</text:span><text:span text:style-name="T68">. Išdėstau 4 punktą taip:</text:span></text:p>
      <text:p text:style-name="P69"><text:span text:style-name="T70">„</text:span><text:span text:style-name="T71">4</text:span><text:span text:style-name="T72">. Asmens sveikatos priežiūros įstaigų civilinės atsakomybės už pacientams padarytą žalą draudimo stebėsenos tikslas – rinkti, analizuoti ir kaupti duomenis bei teikti siūlymus Sveikatos apsaugos ministerijai bei kitiems subjektams dėl pacientų pareikštų pretenzijų skaičiaus bei atlygintos žalos dydžių.“</text:span></text:p>
      <text:p text:style-name="P73"><text:span text:style-name="T74">4.5</text:span><text:span text:style-name="T75">. Išbraukiu 5 punkte žodį „privalomojo“.</text:span></text:p>
      <text:p text:style-name="P76"><text:span text:style-name="T77">4.6</text:span><text:span text:style-name="T78">. Išbraukiu 7 punkte skaičius ir žodį „(Žin., 2004, Nr. 115-4284)“.</text:span></text:p>
      <text:p text:style-name="P79"><text:span text:style-name="T80">4.7</text:span><text:span text:style-name="T81">. Išdėstau 8 punktą taip:</text:span></text:p>
      <text:p text:style-name="P82"><text:span text:style-name="T83">„</text:span><text:span text:style-name="T84">8</text:span><text:span text:style-name="T85">. Asmens sveikatos priežiūros įstaigos už praėjusius metus privalo pateikti VMAI iki sausio 31<text:s/></text:span><text:soft-page-break/><text:span text:style-name="T86">dienos su šiais asmens sveikatos priežiūros įstaigų civilinės atsakomybės už pacientams padarytą žalą draudimo duomenimis (toliau vadinama – duomenys):</text:span></text:p>
      <text:p text:style-name="P87"><text:span text:style-name="T88">8.1</text:span><text:span text:style-name="T89">. draudiko pripažintų draudžiamųjų įvykių skaičių, nurodant draudžiamojo įvykio išmokėtos draudimo išmokos sumą;</text:span></text:p>
      <text:p text:style-name="P90"><text:span text:style-name="T91">8.2</text:span><text:span text:style-name="T92">. draudiko pripažintų nedraudžiamųjų įvykių skaičių;</text:span></text:p>
      <text:p text:style-name="P93"><text:span text:style-name="T94">8.3</text:span><text:span text:style-name="T95">. įsigaliojusių teismo sprendimų bylose dėl pacientams padarytos žalos skaičių, nurodant teismo sprendimo išvadą;</text:span></text:p>
      <text:p text:style-name="P96"><text:span text:style-name="T97">8.4</text:span><text:span text:style-name="T98">. Pacientų sveikatai padarytos žalos nustatymo komisijos priimtų sprendimų skaičių ir išvadą.“</text:span></text:p>
      <text:p text:style-name="P99"><text:span text:style-name="T100">4.8</text:span><text:span text:style-name="T101">. Išdėstau 9 punktą taip:</text:span></text:p>
      <text:p text:style-name="P102"><text:span text:style-name="T103">„</text:span><text:span text:style-name="T104">9</text:span><text:span text:style-name="T105">. Užpildyta lentelė, nurodyta šio aprašo priede, VMAI pateikiama raštu ir VMAI elektroniniu paštu su įstaigos antspaudu (parašais) per 8 punkte nustatytą terminą. Aprašo 8 punkte nurodyti duomenys pateikiami tuo atveju, jei įvyko aprašo 8.1–8.4 punktuose nurodyti reikšmingi įvykiai.“</text:span></text:p>
      <text:p text:style-name="P106"><text:span text:style-name="T107">4.9</text:span><text:span text:style-name="T108">. Išbraukiu 10, 11, 12, 13, 17 punktuose žodį „privalomasis“ (atitinkamais linksniais).</text:span></text:p>
      <text:p text:style-name="P109"><text:span text:style-name="T110">4.10</text:span><text:span text:style-name="T111">. Išbraukiu priedo pavadinime žodį „privalomojo“.</text:span></text:p>
      <text:p text:style-name="P112"><text:span text:style-name="T113">4.11</text:span><text:span text:style-name="T114">. Įrašau priedo lentelės 1 punkte vietoj žodžių „draudiminiai įvykiai“ žodžius „draudžiamieji įvykiai“.</text:span></text:p>
      <text:p text:style-name="P115"><text:span text:style-name="T116">4.12</text:span><text:span text:style-name="T117">. Įrašau priedo lentelės 2 punkte vietoj žodžių „nedraudiminiai įvykiai“ žodžius „nedraudžiamieji įvykiai“.</text:span></text:p>
      <text:p text:style-name="P118"/>
      <text:p text:style-name="P119"/>
      <text:p text:style-name="P120"/>
      <text:p text:style-name="P121"><text:span text:style-name="T122">SVEIKATOS APSAUGOS MINISTRAS<text:s/></text:span><text:span text:style-name="T1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13:23:00Z</meta:creation-date>
    <dc:date>2016-02-29T13:23:00Z</dc:date>
    <meta:template xlink:href="Normal" xlink:type="simple"/>
    <meta:editing-cycles>2</meta:editing-cycles>
    <meta:editing-duration>PT0S</meta:editing-duration>
    <meta:document-statistic meta:page-count="2" meta:paragraph-count="48" meta:word-count="604" meta:character-count="4646" meta:row-count="151" meta:non-whitespace-character-count="4090"/>
  </office:meta>
</office:document-meta>
</file>