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9 M. GEGUŽĖS 20 D. NUTARIMO NR. 513 „DĖL VALSTYBĖS TARNAUTOJŲ KVALIFIKACIJOS TOBULINIMO LIETUVOS NUOLATINĖJE ATSTOVYBĖJE EUROPOS SĄJUNGOJE“ PAKEITIMO</text:span></text:p>
      <text:p text:style-name="Normal"/>
      <text:p text:style-name="P17">2009 m. lapkričio 4 d. Nr. 1442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valstybės tarnautojų kvalifikacijos tobulinimo Lietuvos nuolatinėje atstovybėje Europos Sąjungoje 2009 metų II ketvirtį–2013 metų I ketvirtį preliminarų vietų paskirstymą, patvirtintą Lietuvos Respublikos Vyriausybės 2009 m. gegužės 20 d. nutarimu Nr. 513 „Dėl valstybės tarnautojų kvalifikacijos tobulinimo Lietuvos nuolatinėje atstovybėje Europos Sąjungoje“ (Žin., 2009, Nr.<text:s/><text:a xlink:href="https://www.e-tar.lt/portal/lt/legalAct/TAR.D94C49B70457" office:target-frame-name="_blank" xlink:show="new"><text:span text:style-name="T25">67-2697</text:span></text:a>):</text:p>
      <text:p text:style-name="P26">1. Įrašyti 11 punkto trečiojoje skiltyje vietoj skaičiaus „6“ skaičių „7“.</text:p>
      <text:p text:style-name="P27">2. Pripažinti netekusiu galios 12 punkt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UŽSIENIO REIKALŲ MINISTRAS<text:tab/>VYGAUDAS UŠACKA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8T06:59:00Z</meta:creation-date>
    <dc:date>2023-02-28T06:59:00Z</dc:date>
    <meta:print-date>2009-11-06T13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8" meta:character-count="1016" meta:row-count="28" meta:non-whitespace-character-count="895"/>
  </office:meta>
</office:document-meta>
</file>