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ŽEMĖS ŪKIO ĮMONIŲ TURTO PRIVATIZAVIMO ANTROJO ETAPO</text:p>
      <text:p text:style-name="P12"/>
      <text:p text:style-name="P13">1992 m. liepos 15 d. Nr. 407</text:p>
      <text:p text:style-name="P14">Vilnius</text:p>
      <text:p text:style-name="P15"/>
      <text:p text:style-name="P16"><text:span text:style-name="T17">Vykdant Lietuvos Respublikos Vyriausybės 1992 m. liepos 3 d. nuta</text:span><text:span text:style-name="T18">rimą Nr. 522 „Dėl žemės ūkio įmonių turto privatizavimo antrojo etapo tvarkos ir sąlygų“</text:span></text:p>
      <text:p text:style-name="P19"><text:span text:style-name="T20">ĮSAKAU:</text:span></text:p>
      <text:p text:style-name="P21"><text:span text:style-name="T22">1</text:span><text:span text:style-name="T23">. Sudaryti atitinkamų dokumentų projektų rengimui darbinę grupę:</text:span></text:p>
      <text:p text:style-name="P24">L. Michelbertas – Privatizavimo departamento direktoriaus pavaduotojas – grupės vadovas</text:p>
      <text:p text:style-name="P25">B. Jėčius – Privatizavimo departamento Maisto pramonės ir agroserviso skyriaus viršininkas – grupės vadovo pavaduotojas</text:p>
      <text:p text:style-name="P26">Z. Gavinavičius – Finansų skyriaus viršininkas</text:p>
      <text:p text:style-name="P27">L. Kirkilis – Ekonomikos skyriaus viršininkas</text:p>
      <text:p text:style-name="P28">J. Nevas – Apskaitos skyriaus viršininkas</text:p>
      <text:p text:style-name="P29">D. Petrauskaitė – Juridinio skyriaus vyriaus. juriskonsultė</text:p>
      <text:p text:style-name="P30"><text:span text:style-name="T31">E. Rudys – Agrarinės ekonomikos instituto skyriaus vedėjas.</text:span></text:p>
      <text:p text:style-name="P32"><text:span text:style-name="T33">2</text:span><text:span text:style-name="T34">. Darbinė grupė iki liepos 20 d. turi parengti ir pateikti Lietuvos Respublikos Vyriausybei:</text:span></text:p>
      <text:p text:style-name="P35"><text:span text:style-name="T36">2.1</text:span><text:span text:style-name="T37">. Žemės ūkio įmonių reorganizavim</text:span><text:span text:style-name="T38">o tvarką;</text:span></text:p>
      <text:p text:style-name="P39"><text:span text:style-name="T40">2.2</text:span><text:span text:style-name="T41">. Neprivatizuoto žemės ūkio įmonių turto perdavimo vietos savivaldybėms tvarką.</text:span></text:p>
      <text:p text:style-name="P42"/>
      <text:p text:style-name="P43"/>
      <text:p text:style-name="P44"><text:span text:style-name="T45">MINISTRO PIRMASIS PAVADUOTOJAS</text:span><text:span text:style-name="T46"><text:tab/>K. KRISTINAITI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9:00Z</meta:creation-date>
    <dc:date>2015-09-17T23:59:00Z</dc:date>
    <meta:template xlink:href="Normal" xlink:type="simple"/>
    <meta:editing-cycles>2</meta:editing-cycles>
    <meta:editing-duration>PT0S</meta:editing-duration>
    <meta:document-statistic meta:page-count="1" meta:paragraph-count="23" meta:word-count="151" meta:character-count="1137" meta:row-count="45" meta:non-whitespace-character-count="1009"/>
  </office:meta>
</office:document-meta>
</file>