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347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SPECIALIOS PASKIRTIES AKCINĖS BENDROVĖS „VILNIAUS ŠILUMOS TINKLAI“ PASKOLOS IR SKOLŲ GRĄŽINIMO TERMINŲ ATIDĖJIMO</text:p>
      <text:p text:style-name="P11"/>
      <text:p text:style-name="P12">1999 m. kovo 17 d. Nr. 293</text:p>
      <text:p text:style-name="P13">Vilnius</text:p>
      <text:p text:style-name="P14"/>
      <text:p text:style-name="P15"><text:span text:style-name="T16">Lietuvos Respubl</text:span><text:span text:style-name="T17">ikos Vyriausybė</text:span><text:span text:style-name="T18"><text:s/>nutaria</text:span><text:span text:style-name="T19">:</text:span></text:p>
      <text:p text:style-name="P20"><text:span text:style-name="T21">1</text:span><text:span text:style-name="T22">. Atidėti specialios paskirties akcinei bendrovei „Vilniaus šilumos tinklai“ paskolų grąžinimo terminus pagal 1997 m. gruodžio 31 d. skolos perkėlimo sutartis Nr. 286, Nr. 333 ir Nr. 335, pasirašytas su Finansų ministerija vad</text:span><text:span text:style-name="T23">ovaujantis Lietuvos Respublikos Vyriausybės 1997 m. birželio 26 d. nutarimu Nr. 675 „Dėl specialios paskirties akcinės bendrovės „Lietuvos energija“ reorganizavimo“ (Žin., 1997, Nr.<text:s/></text:span><text:a xlink:href="https://www.e-tar.lt/portal/lt/legalAct/TAR.5A534EE55F0E" office:target-frame-name="_blank" xlink:show="new"><text:span text:style-name="T24">61-1452</text:span></text:a><text:span text:style-name="T25">), ir pagal 1997 m. spalio 17 d. paskolos sutartį Nr. 272, pasirašytą su Finansų ministerija vadovaujantis Lietuvos Respublikos Vyriausybės 1997 m. rugsėjo 26 d. nutarimu Nr. 1052 „Dėl papildomų paskolų mazutui pirkti rugsėjo mėnesį“ (Žin., 199</text:span><text:span text:style-name="T26">7, Nr.<text:s/></text:span><text:a xlink:href="https://www.e-tar.lt/portal/lt/legalAct/TAR.098465E19F15" office:target-frame-name="_blank" xlink:show="new"><text:span text:style-name="T27">89-2243</text:span></text:a><text:span text:style-name="T28">).</text:span></text:p>
      <text:p text:style-name="P29"><text:span text:style-name="T30">2</text:span><text:span text:style-name="T31">. Nustatyti, kad specialios paskirties akcinė bendrovė „Vilniaus šilumos tinklai“:</text:span></text:p>
      <text:p text:style-name="P32"><text:span text:style-name="T33">2.1</text:span><text:span text:style-name="T34">. pagal 1997 m. gruodžio 31 d. skolos perkėlimo sutartį Nr. 286 pas</text:span><text:span text:style-name="T35">kolą grąžina iki 2009 m. liepos 1 d., pradėdama grąžinti ją nuo 2000 metų I ketvirčio ir mokėdama lygiomis dalimis kiekvieno ketvirčio pirmąją dieną;</text:span></text:p>
      <text:p text:style-name="P36"><text:span text:style-name="T37">2.2</text:span><text:span text:style-name="T38">. pagal 1997 m. gruodžio 31 d. skolos perkėlimo sutartį Nr. 333 paskolą grąžina iki 2002 m. balandž</text:span><text:span text:style-name="T39">io 1 d., pradėdama grąžinti ją nuo 2000 metų I ketvirčio ir mokėdama lygiomis dalimis kiekvieno ketvirčio pirmąją dieną;</text:span></text:p>
      <text:p text:style-name="P40"><text:span text:style-name="T41">2.3</text:span><text:span text:style-name="T42">. pagal 1997 m. gruodžio 31 d. skolos perkėlimo sutartį Nr. 335 paskolą grąžina iki 2004 m. birželio 1 d., pradėdama grąžinti ją</text:span><text:span text:style-name="T43"><text:s/>nuo 2000 metų I ketvirčio ir mokėdama lygiomis dalimis kiekvieno ketvirčio pirmąją dieną;</text:span></text:p>
      <text:p text:style-name="P44"><text:span text:style-name="T45">2.4</text:span><text:span text:style-name="T46">. pagal 1997 m. spalio 17 d. paskolos sutartį Nr. 272 paskolą grąžina iki 2001 m. spalio 1 d., pradėdama grąžinti ją nuo 2000 metų I ketvirčio ir mokėdama lyg</text:span><text:span text:style-name="T47">iomis dalimis kiekvieno ketvirčio pirmąją dieną.</text:span></text:p>
      <text:p text:style-name="P48"><text:span text:style-name="T49">3</text:span><text:span text:style-name="T50">. Pavesti Finansų ministerijai pasirašyti su specialios paskirties akcine bendrove „Vilniaus šilumos tinklai“:</text:span></text:p>
      <text:p text:style-name="P51"><text:span text:style-name="T52">3.1</text:span><text:span text:style-name="T53">. sutarčių, nurodytų 2.1–2.4 punktuose, paskolų grąžinimo grafikų patikslinimus paga</text:span><text:span text:style-name="T54">l šio nutarimo nuostatas;</text:span></text:p>
      <text:p text:style-name="P55"><text:span text:style-name="T56">3.2</text:span><text:span text:style-name="T57">. skolos Finansų ministerijai (susidariusios nesumokėjus palūkanų ir delspinigių už laikotarpį iki sutarčių, nurodytų 2.1–2.4 punktuose, paskolų grąžinimo grafikų patikslinimų pasirašymo dienos) grąžinimo sutartis, kuriose<text:s/></text:span><text:span text:style-name="T58">būtų nustatyta, kad už atidėtas palūkanas ši bendrovė moka palūkanas, numatytas paskolų sutartyse.</text:span></text:p>
      <text:p text:style-name="P59"/>
      <text:p text:style-name="P60"/>
      <text:p text:style-name="P61">TEISINGUMO MINISTRAS,</text:p>
      <text:p text:style-name="P62">PAVADUOJANTIS MINISTRĄ PIRMININKĄ<text:tab/>VYTAUTAS PAKALNIŠKIS</text:p>
      <text:p text:style-name="P63"/>
      <text:p text:style-name="P64">FINANSŲ MINISTRAS<text:tab/>ALGIRDAS ŠEMETA</text:p>
      <text:p text:style-name="P65">______________</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0:46:00Z</meta:creation-date>
    <dc:date>2015-06-25T20:46:00Z</dc:date>
    <meta:template xlink:href="Normal" xlink:type="simple"/>
    <meta:editing-cycles>2</meta:editing-cycles>
    <meta:editing-duration>PT0S</meta:editing-duration>
    <meta:document-statistic meta:page-count="1" meta:paragraph-count="23" meta:word-count="392" meta:character-count="2741" meta:row-count="79" meta:non-whitespace-character-count="2372"/>
  </office:meta>
</office:document-meta>
</file>