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NEKILNOJAMOJO KULTŪROS PAVELDO APSAUGOS ĮSTATYMĄ</text:p>
      <text:p text:style-name="P12"/>
      <text:p text:style-name="P13">2005 m. balandžio 14 d. Nr. 408</text:p>
      <text:p text:style-name="P14">Vilnius</text:p>
      <text:p text:style-name="P15"/>
      <text:p text:style-name="P16"><text:span text:style-name="T17">Vadovaudamasi Lietuv</text:span><text:span text:style-name="T18">os Respublikos nekilnojamojo kultūros paveldo apsaugos įstatymu (Žin., 1995, Nr.<text:s/></text:span><text:a xlink:href="https://www.e-tar.lt/portal/lt/legalAct/TAR.9BC8AEE9D9F8" office:target-frame-name="_blank" xlink:show="new"><text:span text:style-name="T19">3-37</text:span></text:a><text:span text:style-name="T20">; 2004, Nr.<text:s/></text:span><text:a xlink:href="https://www.e-tar.lt/portal/lt/legalAct/TAR.926B9B9755A3" office:target-frame-name="_blank" xlink:show="new"><text:span text:style-name="T21">1</text:span><text:span text:style-name="T22">53-5571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Įgalioti Kultūros ministeriją parengti ir patvirtinti:</text:span></text:p>
      <text:p text:style-name="P29"><text:span text:style-name="T30">1.1</text:span><text:span text:style-name="T31">. Saugomų nekilnojamojo kultūros paveldo objektų ženklinimo tipinėmis lentomis ir rodyklėmis taisykles;</text:span></text:p>
      <text:p text:style-name="P32"><text:span text:style-name="T33">1.2</text:span><text:span text:style-name="T34">. Nekilnojamojo kultūros pa</text:span><text:span text:style-name="T35">veldo objektų ir vietovių apsaugos sutarčių sudarymo taisykles;</text:span></text:p>
      <text:p text:style-name="P36"><text:span text:style-name="T37">1.3</text:span><text:span text:style-name="T38">. Privačios nuosavybės – prieinamų visuomenei lankyti valstybės saugomų nekilnojamojo kultūros paveldo objektų tvarkomųjų paveldosaugos darbų išlaidų kompensavimo taisykles;</text:span></text:p>
      <text:p text:style-name="P39"><text:span text:style-name="T40">1.4</text:span><text:span text:style-name="T41">. Ko</text:span><text:span text:style-name="T42">mpensacijos apskaičiavimo ir išmokėjimo už veiklos apribojimus skelbiamų saugomais nekilnojamojo kultūros paveldo objektų valdytojams taisykles;</text:span></text:p>
      <text:p text:style-name="P43"><text:span text:style-name="T44">1.5</text:span><text:span text:style-name="T45">. Valstybei ir savivaldybėms priklausančių kultūros paveldo objektų lankymo tipines taisykles.<text:s/></text:span></text:p>
      <text:p text:style-name="P46"><text:span text:style-name="T47">2</text:span><text:span text:style-name="T48">.</text:span><text:span text:style-name="T49"><text:s/>Įgalioti Kultūros ministeriją pagal kompetenciją sudaryti apsaugos sutartis su žemės, miško ir vandens telkinių savininkais ir naudotojais, kurių žemė, miškas ar vandens telkinys yra saugomoje teritorijoje.</text:span></text:p>
      <text:p text:style-name="P50"/>
      <text:p text:style-name="P51"/>
      <text:p text:style-name="P52">MINISTRAS PIRMININKAS<text:tab/>ALGIRDAS BRAZAUSKAS</text:p>
      <text:p text:style-name="P53"/>
      <text:p text:style-name="P54">KULTŪROS MINISTRAS<text:tab/>VLADIMIRAS PRUDNIKOVAS</text:p>
      <text:p text:style-name="P55">______________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04:00Z</meta:creation-date>
    <dc:date>2015-09-19T23:04:00Z</dc:date>
    <meta:template xlink:href="Normal" xlink:type="simple"/>
    <meta:editing-cycles>2</meta:editing-cycles>
    <meta:editing-duration>PT0S</meta:editing-duration>
    <meta:document-statistic meta:page-count="1" meta:paragraph-count="20" meta:word-count="185" meta:character-count="1546" meta:row-count="65" meta:non-whitespace-character-count="1381"/>
  </office:meta>
</office:document-meta>
</file>