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T80"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DAINŲ ŠVENČIŲ TRADICIJOS IŠSAUGOJIMO</text:p>
      <text:p text:style-name="P12"/>
      <text:p text:style-name="P13">2006 m. birželio 19 d. Nr. 607</text:p>
      <text:p text:style-name="P14">Vilnius</text:p>
      <text:p text:style-name="P15"/>
      <text:p text:style-name="P16"><text:span text:style-name="T17">Įgyvendindama Lietuvos Respublikos Vyriausybės 2004–2008 metų programos įgyvend</text:span><text:span text:style-name="T18">inimo priemonių, patvirtintų Lietuvos Respublikos Vyriausybės 2005 m. kovo 24 d. nutarimu Nr. 315 (Žin., 2005, Nr.<text:s/></text:span><text:a xlink:href="https://www.e-tar.lt/portal/lt/legalAct/TAR.45228D7B22AB" office:target-frame-name="_blank" xlink:show="new"><text:span text:style-name="T19">40-1290</text:span></text:a><text:span text:style-name="T20">) 684 punktą, Lietuvos Respublikos Vyriausybė<text:s/></text:span><text:span text:style-name="T21">nutari</text:span><text:span text:style-name="T22">a:</text:span></text:p>
      <text:p text:style-name="P23"><text:span text:style-name="T24">1</text:span><text:span text:style-name="T25">. Surengti 2007 m. liepos 3–8 d. Vilniuje Lietuvos visuotinę dainų šventę.</text:span></text:p>
      <text:p text:style-name="P26"><text:span text:style-name="T27">2</text:span><text:span text:style-name="T28">. Surengti 2009 m. liepos 1–6 d. Vilniuje Lietuvos tūkstantmečio dainų šventę (kartu ir tradicinę Lietuvos moksleivių dainų šventę).</text:span></text:p>
      <text:p text:style-name="P29"><text:span text:style-name="T30">3</text:span><text:span text:style-name="T31">. Nustatyti, kad:</text:span></text:p>
      <text:p text:style-name="P32"><text:span text:style-name="T33">3.1</text:span><text:span text:style-name="T34">. Lietuvos</text:span><text:span text:style-name="T35"><text:s/>visuotinė dainų šventė rengiama kas ketveri metai;</text:span></text:p>
      <text:p text:style-name="P36"><text:span text:style-name="T37">3.2</text:span><text:span text:style-name="T38">. Lietuvos visuotinės dainų šventės parengiamieji ir organizaciniai darbai pavedami Kultūros ministerijai;</text:span></text:p>
      <text:p text:style-name="P39"><text:span text:style-name="T40">3.3</text:span><text:span text:style-name="T41">. Lietuvos moksleivių dainų šventė rengiama kas ketveri metai;</text:span></text:p>
      <text:p text:style-name="P42"><text:span text:style-name="T43">3.4</text:span><text:span text:style-name="T44">. Lietuvos mo</text:span><text:span text:style-name="T45">ksleivių dainų šventės parengiamieji ir organizaciniai darbai pavedami Švietimo ir mokslo ministerijai;</text:span></text:p>
      <text:p text:style-name="P46"><text:span text:style-name="T47">3.5</text:span><text:span text:style-name="T48">. Lietuvos tūkstantmečio dainų šventės parengiamieji ir organizaciniai darbai pavedami Kultūros ministerijai ir Švietimo ir mokslo ministerijai.</text:span></text:p>
      <text:p text:style-name="P49"><text:span text:style-name="T50">4</text:span><text:span text:style-name="T51">. Rekomenduoti savivaldybių institucijoms dalyvauti organizuojant dainų šventes ir numatyti lėšas jų parengiamiesiems ir organizaciniams darbams.</text:span></text:p>
      <text:p text:style-name="P52"><text:span text:style-name="T53">5</text:span><text:span text:style-name="T54">. Pripažinti netekusiais galios:</text:span></text:p>
      <text:p text:style-name="P55"><text:span text:style-name="T56">5.1</text:span><text:span text:style-name="T57">. Lietuvos Respublikos Vyriausybės 2000 m. spalio 30 d. nutarimą Nr. 1286 „Dėl Pasaulio lietuvių dainų šventės ir Lietuvos moksleivių dainų šventės tradicijų tęstinumo užtikrinimo“ (Žin., 2000, Nr.<text:s/></text:span><text:a xlink:href="https://www.e-tar.lt/portal/lt/legalAct/TAR.72465504A779" office:target-frame-name="_blank" xlink:show="new"><text:span text:style-name="T58">92-2904</text:span></text:a><text:span text:style-name="T59">);</text:span></text:p>
      <text:p text:style-name="P60"><text:span text:style-name="T61">5.2</text:span><text:span text:style-name="T62">. Lietuvos Respublikos Vyriausybės 2001 m. lapkričio 15 d. nutarimą Nr. 1357 „Dėl Lietuvos Respublikos Vyriausybės 2000 m. spalio 30 d. nutarimo Nr. 1286 „Dėl Pasaulio lietuvių dainų šventės ir Lietuvos moksleivių dain</text:span><text:span text:style-name="T63">ų šventės tradicijų tęstinumo užtikrinimo“ dalinio pakeitimo“ (Žin., 2001, Nr.<text:s/></text:span><text:a xlink:href="https://www.e-tar.lt/portal/lt/legalAct/TAR.127985972CEC" office:target-frame-name="_blank" xlink:show="new"><text:span text:style-name="T64">97-3446</text:span></text:a><text:span text:style-name="T65">);</text:span></text:p>
      <text:p text:style-name="P66"><text:span text:style-name="T67">5.3</text:span><text:span text:style-name="T68">. Lietuvos Respublikos Vyriausybės 2003 m. vasario 3 d. nutarimą Nr. 166 „Dėl Lie</text:span><text:span text:style-name="T69">tuvos Respublikos Vyriausybės 2000 m. spalio 30 d. nutarimo Nr. 1286 „Dėl Pasaulio lietuvių dainų šventės ir Lietuvos moksleivių dainų šventės tradicijų tęstinumo užtikrinimo“ pakeitimo“ (Žin., 2003, Nr.<text:s/></text:span><text:a xlink:href="https://www.e-tar.lt/portal/lt/legalAct/TAR.2EDAF669E2C9" office:target-frame-name="_blank" xlink:show="new"><text:span text:style-name="T70">14-565</text:span></text:a><text:span text:style-name="T71">).</text:span></text:p>
      <text:p text:style-name="P72"/>
      <text:p text:style-name="P73"/>
      <text:p text:style-name="P74"><text:span text:style-name="T75">L. e. Ministro Pirmininko pareigas</text:span><text:span text:style-name="T76"><text:tab/>Zigmantas Balčytis</text:span></text:p>
      <text:p text:style-name="P77"/>
      <text:p text:style-name="P78">L. e. kultūros ministro pareigas<text:tab/>Vladimiras Prudnikovas</text:p>
      <text:p text:style-name="P79"><text:span text:style-name="T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3:00:00Z</meta:creation-date>
    <dc:date>2015-07-04T03:00:00Z</dc:date>
    <meta:template xlink:href="Normal" xlink:type="simple"/>
    <meta:editing-cycles>2</meta:editing-cycles>
    <meta:editing-duration>PT0S</meta:editing-duration>
    <meta:document-statistic meta:page-count="1" meta:paragraph-count="29" meta:word-count="355" meta:character-count="2609" meta:row-count="91" meta:non-whitespace-character-count="2283"/>
  </office:meta>
</office:document-meta>
</file>