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font-weight="bold" style:font-weight-asian="bold" style:font-weight-complex="bold" fo:color="#000000" fo:letter-spacing="-0.0027in"/>
    </style:style>
    <style:style style:name="T56" style:parent-style-name="DefaultParagraphFont" style:family="text">
      <style:text-properties fo:color="#000000" fo:letter-spacing="-0.002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center"/>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center"/>
      <style:text-properties fo:hyphenate="false"/>
    </style:style>
    <style:style style:name="P256" style:parent-style-name="Normal" style:family="paragraph">
      <style:paragraph-properties fo:keep-with-next="alway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keep-with-next="always" fo:text-align="center"/>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41in"/>
    </style:style>
    <style:style style:name="T307" style:parent-style-name="DefaultParagraphFont" style:family="text">
      <style:text-properties fo:color="#000000"/>
    </style:style>
    <style:style style:name="T308" style:parent-style-name="DefaultParagraphFont" style:family="text">
      <style:text-properties fo:color="#000000" fo:letter-spacing="0.0041in"/>
    </style:style>
    <style:style style:name="T309" style:parent-style-name="DefaultParagraphFont" style:family="text">
      <style:text-properties fo:color="#000000"/>
    </style:style>
    <style:style style:name="T310" style:parent-style-name="DefaultParagraphFont" style:family="text">
      <style:text-properties fo:color="#000000" fo:letter-spacing="0.0041in"/>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41in"/>
    </style:style>
    <style:style style:name="T314" style:parent-style-name="DefaultParagraphFont" style:family="text">
      <style:text-properties fo:color="#000000" fo:letter-spacing="-0.0041in"/>
    </style:style>
    <style:style style:name="P315" style:parent-style-name="Normal" style:family="paragraph">
      <style:paragraph-properties fo:widows="0" fo:orphans="0" fo:text-align="center"/>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center"/>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02in"/>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letter-spacing="0.002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2in"/>
    </style:style>
    <style:style style:name="T370" style:parent-style-name="DefaultParagraphFont" style:family="text">
      <style:text-properties fo:color="#000000"/>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41in"/>
    </style:style>
    <style:style style:name="T373" style:parent-style-name="DefaultParagraphFont" style:family="text">
      <style:text-properties fo:color="#000000"/>
    </style:style>
    <style:style style:name="T374" style:parent-style-name="DefaultParagraphFont" style:family="text">
      <style:text-properties fo:color="#000000" fo:letter-spacing="0.0041in"/>
    </style:style>
    <style:style style:name="T375" style:parent-style-name="DefaultParagraphFont" style:family="text">
      <style:text-properties fo:color="#000000"/>
    </style:style>
    <style:style style:name="T376" style:parent-style-name="DefaultParagraphFont" style:family="text">
      <style:text-properties fo:color="#000000" fo:letter-spacing="0.0041in"/>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center"/>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center"/>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color="#000000"/>
    </style:style>
    <style:style style:name="P465" style:parent-style-name="Normal" style:family="paragraph">
      <style:paragraph-properties fo:widows="0" fo:orphans="0" fo:text-align="justify"/>
      <style:text-properties fo:hyphenate="false"/>
    </style:style>
    <style:style style:name="P466" style:parent-style-name="Normal" style:family="paragraph">
      <style:paragraph-properties fo:break-before="page" fo:margin-left="3.1493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margin-left="3.1493in">
        <style:tab-stops/>
      </style:paragraph-properties>
      <style:text-properties fo:color="#000000"/>
    </style:style>
    <style:style style:name="P469" style:parent-style-name="Normal" style:family="paragraph">
      <style:paragraph-properties fo:margin-left="3.1493in">
        <style:tab-stops/>
      </style:paragraph-properties>
      <style:text-properties fo:color="#000000"/>
    </style:style>
    <style:style style:name="P470" style:parent-style-name="Normal" style:family="paragraph">
      <style:paragraph-properties fo:margin-left="3.1493in">
        <style:tab-stops/>
      </style:paragraph-properties>
      <style:text-properties fo:color="#000000"/>
    </style:style>
    <style:style style:name="P471" style:parent-style-name="Normal" style:family="paragraph">
      <style:paragraph-properties fo:margin-left="3.1493in">
        <style:tab-stops/>
      </style:paragraph-properties>
      <style:text-properties fo:color="#000000"/>
    </style:style>
    <style:style style:name="P472" style:parent-style-name="Normal" style:family="paragraph">
      <style:paragraph-properties fo:margin-left="3.149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weight-complex="bold" style:font-style-complex="italic"/>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tyle-complex="italic"/>
    </style:style>
    <style:style style:name="P478" style:parent-style-name="Normal" style:family="paragraph">
      <style:paragraph-properties>
        <style:tab-stops>
          <style:tab-stop style:type="right" style:leader-style="solid" style:leader-text="_" style:position="6.2993in"/>
        </style:tab-stops>
      </style:paragraph-properties>
    </style:style>
    <style:style style:name="P479" style:parent-style-name="Normal" style:family="paragraph">
      <style:paragraph-properties>
        <style:tab-stops>
          <style:tab-stop style:type="right" style:leader-style="solid" style:leader-text="_" style:position="6.2993in"/>
        </style:tab-stops>
      </style:paragraph-properties>
    </style:style>
    <style:style style:name="P480" style:parent-style-name="Normal" style:family="paragraph">
      <style:paragraph-properties fo:text-align="center">
        <style:tab-stops>
          <style:tab-stop style:type="right" style:leader-style="solid" style:leader-text="_" style:position="6.2993in"/>
        </style:tab-stops>
      </style:paragraph-properties>
    </style:style>
    <style:style style:name="T481" style:parent-style-name="DefaultParagraphFont" style:family="text">
      <style:text-properties fo:font-size="11pt" style:font-size-asian="11pt"/>
    </style:style>
    <style:style style:name="T482" style:parent-style-name="DefaultParagraphFont" style:family="text">
      <style:text-properties fo:color="#000000"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style:tab-stops>
          <style:tab-stop style:type="right" style:leader-style="solid" style:leader-text="_" style:position="6.2993in"/>
        </style:tab-stops>
      </style:paragraph-properties>
    </style:style>
    <style:style style:name="P485" style:parent-style-name="Normal" style:family="paragraph">
      <style:paragraph-properties fo:text-align="center">
        <style:tab-stops>
          <style:tab-stop style:type="right" style:leader-style="solid" style:leader-text="_" style:position="6.2993in"/>
        </style:tab-stops>
      </style:paragraph-properties>
    </style:style>
    <style:style style:name="T486" style:parent-style-name="DefaultParagraphFont" style:family="text">
      <style:text-properties fo:font-size="11pt" style:font-size-asian="11pt"/>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style:tab-stops>
          <style:tab-stop style:type="right" style:leader-style="solid" style:leader-text="_" style:position="6.2993in"/>
        </style:tab-stops>
      </style:paragraph-properties>
    </style:style>
    <style:style style:name="P490" style:parent-style-name="Normal" style:family="paragraph">
      <style:paragraph-properties fo:text-align="center">
        <style:tab-stops>
          <style:tab-stop style:type="right" style:leader-style="solid" style:leader-text="_" style:position="6.2993in"/>
        </style:tab-stops>
      </style:paragraph-properties>
    </style:style>
    <style:style style:name="T491" style:parent-style-name="DefaultParagraphFont" style:family="text">
      <style:text-properties fo:font-size="11pt" style:font-size-asian="11pt"/>
    </style:style>
    <style:style style:name="T492" style:parent-style-name="DefaultParagraphFont" style:family="text">
      <style:text-properties fo:color="#000000"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style:tab-stops>
          <style:tab-stop style:type="right" style:leader-style="solid" style:leader-text="_" style:position="6.2993in"/>
        </style:tab-stops>
      </style:paragraph-properties>
    </style:style>
    <style:style style:name="P495" style:parent-style-name="Normal" style:family="paragraph">
      <style:paragraph-properties>
        <style:tab-stops>
          <style:tab-stop style:type="right" style:leader-style="solid" style:leader-text="_" style:position="6.2993in"/>
        </style:tab-stops>
      </style:paragraph-properties>
    </style:style>
    <style:style style:name="P496" style:parent-style-name="Normal" style:family="paragraph">
      <style:paragraph-properties>
        <style:tab-stops>
          <style:tab-stop style:type="right" style:leader-style="solid" style:leader-text="_" style:position="6.2993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color="#000000"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style:tab-stops>
          <style:tab-stop style:type="right" style:leader-style="solid" style:leader-text="_" style:position="6.2993in"/>
        </style:tab-stops>
      </style:paragraph-properties>
    </style:style>
    <style:style style:name="P501" style:parent-style-name="Normal" style:family="paragraph">
      <style:paragraph-properties>
        <style:tab-stops>
          <style:tab-stop style:type="right" style:leader-style="solid" style:leader-text="_" style:position="6.2993in"/>
        </style:tab-stops>
      </style:paragraph-properties>
    </style:style>
    <style:style style:name="P50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font-style-complex="italic" fo:color="#000000"/>
    </style:style>
    <style:style style:name="P503" style:parent-style-name="Normal" style:family="paragraph">
      <style:paragraph-properties>
        <style:tab-stops>
          <style:tab-stop style:type="right" style:leader-style="solid" style:leader-text="_" style:position="6.2993in"/>
        </style:tab-stops>
      </style:paragraph-properties>
    </style:style>
    <style:style style:name="P504" style:parent-style-name="Normal" style:family="paragraph">
      <style:paragraph-properties fo:text-align="center">
        <style:tab-stops>
          <style:tab-stop style:type="right" style:leader-style="solid" style:leader-text="_" style:position="6.2993in"/>
        </style:tab-stops>
      </style:paragraph-properties>
    </style:style>
    <style:style style:name="P5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06"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font-style-complex="italic"/>
    </style:style>
    <style:style style:name="P5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08" style:parent-style-name="Normal" style:family="paragraph">
      <style:paragraph-properties>
        <style:tab-stops>
          <style:tab-stop style:type="right" style:leader-style="solid" style:leader-text="_" style:position="6.2993in"/>
        </style:tab-stops>
      </style:paragraph-properties>
    </style:style>
    <style:style style:name="P5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10" style:parent-style-name="DefaultParagraphFont" style:family="text">
      <style:text-properties fo:color="#000000"/>
    </style:style>
    <style:style style:name="P51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5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3" style:parent-style-name="Normal" style:family="paragraph">
      <style:paragraph-properties fo:text-align="justify">
        <style:tab-stops>
          <style:tab-stop style:type="right" style:leader-style="solid" style:leader-text="_" style:position="6.2993in"/>
        </style:tab-stops>
      </style:paragraph-properties>
    </style:style>
    <style:style style:name="P514" style:parent-style-name="Normal" style:family="paragraph">
      <style:paragraph-properties fo:text-align="justify">
        <style:tab-stops>
          <style:tab-stop style:type="right" style:leader-style="solid" style:leader-text="_" style:position="6.2993in"/>
        </style:tab-stops>
      </style:paragraph-properties>
    </style:style>
    <style:style style:name="P515" style:parent-style-name="Normal" style:family="paragraph">
      <style:paragraph-properties fo:text-align="justify">
        <style:tab-stops>
          <style:tab-stop style:type="right" style:leader-style="solid" style:leader-text="_" style:position="6.2993in"/>
        </style:tab-stops>
      </style:paragraph-properties>
    </style:style>
    <style:style style:name="P516"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font-weight-complex="bold"/>
    </style:style>
    <style:style style:name="P517" style:parent-style-name="Normal" style:family="paragraph">
      <style:paragraph-properties fo:text-indent="0.3937in">
        <style:tab-stops>
          <style:tab-stop style:type="right" style:position="6.2993in"/>
        </style:tab-stops>
      </style:paragraph-properties>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52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522"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23" style:parent-style-name="Normal" style:family="paragraph">
      <style:paragraph-properties fo:text-align="justify">
        <style:tab-stops>
          <style:tab-stop style:type="right" style:leader-style="solid" style:leader-text="_" style:position="6.2993in"/>
        </style:tab-stops>
      </style:paragraph-properties>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color="#000000" fo:font-size="11pt" style:font-size-asian="11pt"/>
    </style:style>
    <style:style style:name="P526"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fo:color="#000000" fo:font-size="11pt" style:font-size-asian="11pt"/>
    </style:style>
    <style:style style:name="P527" style:parent-style-name="Normal" style:family="paragraph">
      <style:paragraph-properties fo:text-align="justify">
        <style:tab-stops>
          <style:tab-stop style:type="right" style:leader-style="solid" style:leader-text="_" style:position="6.2993in"/>
        </style:tab-stops>
      </style:paragraph-properties>
      <style:text-properties fo:color="#000000" fo:font-size="11pt" style:font-size-asian="11pt"/>
    </style:style>
    <style:style style:name="P528"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fo:color="#000000" fo:font-size="11pt" style:font-size-asian="11pt"/>
    </style:style>
    <style:style style:name="P529"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fo:color="#000000"/>
    </style:style>
    <style:style style:name="P530" style:parent-style-name="Normal" style:family="paragraph">
      <style:paragraph-properties fo:text-align="center">
        <style:tab-stops>
          <style:tab-stop style:type="right" style:leader-style="solid" style:leader-text="_" style:position="6.2993in"/>
        </style:tab-stops>
      </style:paragraph-properties>
    </style:style>
    <style:style style:name="T531" style:parent-style-name="DefaultParagraphFont" style:family="text">
      <style:text-properties style:font-weight-complex="bold" fo:color="#000000"/>
    </style:style>
    <style:style style:name="P532" style:parent-style-name="Normal" style:family="paragraph">
      <style:paragraph-properties>
        <style:tab-stops>
          <style:tab-stop style:type="right" style:leader-style="solid" style:leader-text="_" style:position="6.2993in"/>
        </style:tab-stops>
      </style:paragraph-properties>
    </style:style>
    <style:style style:name="P533"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534" style:parent-style-name="DefaultParagraphFont" style:family="text">
      <style:text-properties fo:color="#000000"/>
    </style:style>
    <style:style style:name="P535" style:parent-style-name="Normal" style:family="paragraph">
      <style:paragraph-properties fo:margin-left="3.1493in">
        <style:tab-stops>
          <style:tab-stop style:type="right" style:leader-style="solid" style:leader-text="_" style:position="3.15in"/>
        </style:tab-stops>
      </style:paragraph-properties>
      <style:text-properties fo:color="#000000"/>
    </style:style>
    <style:style style:name="P536" style:parent-style-name="Normal" style:family="paragraph">
      <style:paragraph-properties fo:margin-left="3.1493in">
        <style:tab-stops>
          <style:tab-stop style:type="right" style:leader-style="solid" style:leader-text="_" style:position="3.15in"/>
        </style:tab-stops>
      </style:paragraph-properties>
      <style:text-properties fo:color="#000000"/>
    </style:style>
    <style:style style:name="P537" style:parent-style-name="Normal" style:family="paragraph">
      <style:paragraph-properties fo:margin-left="3.1493in">
        <style:tab-stops>
          <style:tab-stop style:type="right" style:leader-style="solid" style:leader-text="_" style:position="3.15in"/>
        </style:tab-stops>
      </style:paragraph-properties>
      <style:text-properties fo:color="#000000"/>
    </style:style>
    <style:style style:name="P538" style:parent-style-name="Normal" style:family="paragraph">
      <style:paragraph-properties fo:margin-left="3.1493in">
        <style:tab-stops>
          <style:tab-stop style:type="right" style:leader-style="solid" style:leader-text="_" style:position="3.15in"/>
        </style:tab-stops>
      </style:paragraph-properties>
      <style:text-properties fo:color="#000000"/>
    </style:style>
    <style:style style:name="P539" style:parent-style-name="Normal" style:family="paragraph">
      <style:paragraph-properties fo:margin-left="3.1493in">
        <style:tab-stops>
          <style:tab-stop style:type="right" style:leader-style="solid" style:leader-text="_" style:position="3.1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fo:font-style="italic" style:font-style-asian="italic" style:font-style-complex="italic"/>
    </style:style>
    <style:style style:name="P543" style:parent-style-name="Normal" style:family="paragraph">
      <style:paragraph-properties fo:text-align="center">
        <style:tab-stops>
          <style:tab-stop style:type="right" style:leader-style="solid" style:leader-text="_" style:position="6.2993in"/>
        </style:tab-stops>
      </style:paragraph-properties>
    </style:style>
    <style:style style:name="T544" style:parent-style-name="DefaultParagraphFont" style:family="text">
      <style:text-properties fo:font-weight="bold" style:font-weight-asian="bold" style:font-weight-complex="bold" style:font-style-complex="italic"/>
    </style:style>
    <style:style style:name="P545" style:parent-style-name="Normal" style:family="paragraph">
      <style:paragraph-properties>
        <style:tab-stops>
          <style:tab-stop style:type="right" style:leader-style="solid" style:leader-text="_" style:position="6.2993in"/>
        </style:tab-stops>
      </style:paragraph-properties>
    </style:style>
    <style:style style:name="P546" style:parent-style-name="Normal" style:family="paragraph">
      <style:paragraph-properties>
        <style:tab-stops>
          <style:tab-stop style:type="right" style:leader-style="solid" style:leader-text="_" style:position="6.2993in"/>
        </style:tab-stops>
      </style:paragraph-properties>
    </style:style>
    <style:style style:name="P547" style:parent-style-name="Normal" style:family="paragraph">
      <style:paragraph-properties fo:text-align="center">
        <style:tab-stops>
          <style:tab-stop style:type="right" style:leader-style="solid" style:leader-text="_" style:position="6.2993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fo:color="#000000" fo:font-size="11pt" style:font-size-asian="11pt"/>
    </style:style>
    <style:style style:name="P55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551" style:parent-style-name="Normal" style:family="paragraph">
      <style:paragraph-properties fo:text-align="center">
        <style:tab-stops>
          <style:tab-stop style:type="right" style:leader-style="solid" style:leader-text="_" style:position="6.2993in"/>
        </style:tab-stops>
      </style:paragraph-properties>
      <style:text-properties fo:color="#000000" fo:font-size="11pt" style:font-size-asian="11pt"/>
    </style:style>
    <style:style style:name="P552"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553" style:parent-style-name="Normal" style:family="paragraph">
      <style:paragraph-properties fo:text-align="center">
        <style:tab-stops>
          <style:tab-stop style:type="right" style:leader-style="solid" style:leader-text="_" style:position="6.2993in"/>
        </style:tab-stops>
      </style:paragraph-properties>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tyle-complex="italic"/>
    </style:style>
    <style:style style:name="T562" style:parent-style-name="DefaultParagraphFont" style:family="text">
      <style:text-properties fo:font-weight="bold" style:font-weight-asian="bold" style:font-weight-complex="bold" style:font-style-complex="italic"/>
    </style:style>
    <style:style style:name="T563" style:parent-style-name="DefaultParagraphFont" style:family="text">
      <style:text-properties fo:font-weight="bold" style:font-weight-asian="bold" style:font-weight-complex="bold" style:font-style-complex="italic" fo:color="#000000"/>
    </style:style>
    <style:style style:name="P564" style:parent-style-name="Normal" style:family="paragraph">
      <style:paragraph-properties fo:text-align="center"/>
    </style:style>
    <style:style style:name="P565" style:parent-style-name="Normal" style:family="paragraph">
      <style:paragraph-properties fo:text-align="center"/>
      <style:text-properties fo:font-size="11pt" style:font-size-asian="11pt"/>
    </style:style>
    <style:style style:name="P566" style:parent-style-name="Normal" style:family="paragraph">
      <style:paragraph-properties fo:text-align="center"/>
      <style:text-properties style:font-weight-complex="bold" style:font-style-complex="italic"/>
    </style:style>
    <style:style style:name="P567" style:parent-style-name="Normal" style:family="paragraph">
      <style:paragraph-properties fo:text-align="center"/>
      <style:text-properties fo:font-size="11pt" style:font-size-asian="11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P570" style:parent-style-name="Normal" style:family="paragraph">
      <style:paragraph-properties fo:text-align="justify" fo:text-indent="0.5in">
        <style:tab-stops>
          <style:tab-stop style:type="right" style:position="6.2993in"/>
        </style:tab-stops>
      </style:paragraph-properties>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text-align="justify"/>
      <style:text-properties style:font-weight-complex="bold"/>
    </style:style>
    <style:style style:name="P574" style:parent-style-name="Normal" style:family="paragraph">
      <style:paragraph-properties fo:text-align="justify"/>
      <style:text-properties style:font-weight-complex="bold"/>
    </style:style>
    <style:style style:name="P57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76" style:parent-style-name="Normal" style:family="paragraph">
      <style:paragraph-properties fo:text-align="justify"/>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color="#000000" fo:font-size="11pt" style:font-size-asian="11pt"/>
    </style:style>
    <style:style style:name="P579" style:parent-style-name="Normal" style:family="paragraph">
      <style:paragraph-properties fo:text-align="justify"/>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fo:color="#000000"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style:style>
    <style:style style:name="T584" style:parent-style-name="DefaultParagraphFont" style:family="text">
      <style:text-properties fo:font-size="11pt" style:font-size-asian="11pt"/>
    </style:style>
    <style:style style:name="T585" style:parent-style-name="DefaultParagraphFont" style:family="text">
      <style:text-properties fo:color="#000000" fo:font-size="11pt" style:font-size-asian="11pt"/>
    </style:style>
    <style:style style:name="P586" style:parent-style-name="Normal" style:family="paragraph">
      <style:paragraph-properties fo:text-align="justify"/>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tyle="italic" style:font-style-asian="italic" fo:font-size="11pt" style:font-size-asian="11pt"/>
    </style:style>
    <style:style style:name="P589" style:parent-style-name="Normal" style:family="paragraph">
      <style:paragraph-properties fo:text-align="justify"/>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fo:color="#000000" fo:font-size="11pt" style:font-size-asian="11pt"/>
    </style:style>
    <style:style style:name="P592" style:parent-style-name="Normal" style:family="paragraph">
      <style:paragraph-properties fo:text-align="justify"/>
      <style:text-properties style:font-weight-complex="bold"/>
    </style:style>
    <style:style style:name="P593" style:parent-style-name="Normal" style:family="paragraph">
      <style:paragraph-properties fo:text-align="center"/>
    </style:style>
  </office:automatic-styles>
  <office:body>
    <office:text text:use-soft-page-breaks="true">
      <text:p text:style-name="P1"><text:span text:style-name="T4"/><text:span text:style-name="T5">LIETUVOS DARBO BIRŽOS</text:span><text:span text:style-name="T6"><text:line-break/>prie socialinės apsaugos ir darbo ministerijos DIREKTORIAUS</text:span></text:p>
      <text:p text:style-name="P7">ĮSAKYMAS</text:p>
      <text:p text:style-name="P8"/>
      <text:p text:style-name="P9">DĖL EUROPOS SĄJUNGOS SOCIALINĖS APSAUGOS SISTEMŲ KOORDINAVIMO REGLAMENTŲ NUOSTATŲ, SUSIJUSIŲ SU TEISĖS Į NEDARBO SOCIALINIO DRAUDIMO IŠMOKAS IŠSAUGOJIMU IR DRAUDIMO LAIKOTARPIŲ SUMAVIMU, ĮGYVENDINIMO TVARKOS APRAŠO PATVIRTINIMO</text:p>
      <text:p text:style-name="P10"/>
      <text:p text:style-name="P11">2011 m. gegužės 6 d. Nr. V-214</text:p>
      <text:p text:style-name="P12">Vilnius</text:p>
      <text:p text:style-name="P13"/>
      <text:p text:style-name="P14"><text:span text:style-name="T15">Vadovaudamasis 2004 m. balandžio 29 d. Europos Parlamento ir Tarybos reglamentu (EB) Nr. 883/2004 dėl socialinės apsaugos sistemų koordinavimo (OL<text:s/></text:span><text:span text:style-name="T16">2004 m. specialusis leidimas</text:span><text:span text:style-name="T17">,</text:span><text:span text:style-name="T18"><text:s/></text:span><text:span text:style-name="T19">5 skyrius, 5 tomas, p. 72) bei 2009 m. rugsėjo 16 d. Europos Parlamento ir Tarybos reglamentu (EB) Nr. 987/2009, nustatančiu Reglamento (EB) Nr. 883/2004 dėl socialinės apsaugos sistemų koordinavimo įgyvendinimo tvarką (OL 2009 L 284, p. 1):</text:span></text:p>
      <text:p text:style-name="P20"><text:span text:style-name="T21">1</text:span><text:span text:style-name="T22">.<text:s/></text:span><text:span text:style-name="T23">Tvirtinu</text:span><text:span text:style-name="T24"><text:s/></text:span><text:span text:style-name="T25">Europos Sąjungos socialinės apsaugos sistemų koordinavimo reglamentų nuostatų, susijusių su teisės į nedarbo socialinio draudimo išmokas išsaugojimu ir draudimo laikotarpių sumavimu, įgyvendinimo tvarkos aprašą (pridedama).</text:span></text:p>
      <text:p text:style-name="P26"><text:span text:style-name="T27">2</text:span><text:span text:style-name="T28">.<text:s/></text:span><text:span text:style-name="T29">Pripažįstu</text:span><text:span text:style-name="T30"><text:s/>netekusiu galios Lietuvos darbo biržos prie Socialinės apsaugos ir darbo ministerijos direktoriaus 2004 m. gegužės 21 d. įsakymą Nr. V-59 „Dėl Reglamento 1408/71 nuostatų, susijusių su bedarbio išmokų eksportu, įgyvendinimo tvarkos patvirtinimo“.</text:span></text:p>
      <text:p text:style-name="P31"/>
      <text:p text:style-name="P32"/>
      <text:p text:style-name="P33"><text:span text:style-name="T34">Direktorius<text:s/></text:span><text:span text:style-name="T35"><text:tab/>Mindaugas Petras Balašaitis</text:span></text:p>
      <text:p text:style-name="P36"/>
      <text:p text:style-name="P37"/>
      <text:soft-page-break/>
      <text:p text:style-name="P38"><text:span text:style-name="T39">PATVIRTINTA</text:span></text:p>
      <text:p text:style-name="P40">Lietuvos darbo biržos prie Socialinės apsaugos<text:s/></text:p>
      <text:p text:style-name="P41">ir darbo ministerijos direktoriaus<text:s/></text:p>
      <text:p text:style-name="P42">2011 m. gegužės 6 d. įsakymu Nr. V-214</text:p>
      <text:p text:style-name="P43"/>
      <text:p text:style-name="P44"><text:span text:style-name="T45">EUROPOS SĄJUNGOS SOCIALINĖS APSAUGOS SISTEMŲ KOORDINAVIMO REGLAMENTŲ NUOSTATŲ, SUSIJUSIŲ SU TEISĖS Į NEDARBO SOCIALINIO DRAUDIMO IŠMOKAS IŠSAUGOJIMU IR DRAUDIMO LAIKOTARPIŲ SUMAVIMU, ĮGYVENDIN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Europos Sąjungos socialinės apsaugos sistemų koordinavimo reglamentų nuostatų, susijusių su teisės į nedarbo socialinio draudimo išmokas išsaugojimu</text:span><text:span text:style-name="T55"><text:s/></text:span><text:span text:style-name="T56">ir draudimo laikotarpių sumavimu, įgyvendinimo tvarkos aprašas (toliau vadinama šis Aprašas) nustato teisės į nedarbo socialinio draudimo išmokas (toliau vadinama NSDI; šiuo trumpiniu šiame Apraše apibūdinamos ir kitose valstybėse narėse bei Europos Bendrijų institucijų mokamos bedarbio išmokos) išsaugojimo atvejus, nedarbo socialinio draudimo (toliau vadinama NSD) laikotarpių sumavimo tvarką, formų E 001, E 301, E 302, E 303, U1, U2, U3 pažymėjimų išdavimo, NSDI dydžio nustatymo, mokėjimo ir kompensavimo tvarką bei struktūrizuotų elektroninių dokumentų (toliau vadinama SED pranešimų) naudojimo tvarką.</text:span></text:p>
      <text:p text:style-name="P57"><text:span text:style-name="T58">2</text:span><text:span text:style-name="T59">. Šis Aprašas parengtas vadovaujantis 1972 m. sausio 10 d. Europos Tarybos reglamentu (EEB) Nr. 1408/71 dėl socialinės apsaugos sistemų taikymo pagal darbo sutartis dirbantiems asmenims, savarankiškai dirbantiems asmenims ir jų šeimos nariams, persikeliantiems Bendrijoje (oficialusis leidinys (toliau vadinama OL)<text:s/></text:span><text:span text:style-name="T60">2004 m. specialusis leidimas</text:span><text:span text:style-name="T61">, 5 skyrius, 1 tomas, p. 35) (toliau vadinama Reglamentas (EEB) Nr. 1408/71), Europos Tarybos reglamentu Nr. 574/72, nustatančiu Reglamento (EEB) Nr. 1408/71 dėl socialinės apsaugos sistemų taikymo pagal darbo sutartis dirbantiems asmenims, savarankiškai dirbantiems asmenims ir jų šeimos nariams, persikeliantiems Bendrijoje įgyvendinimo tvarką (OL<text:s/></text:span><text:span text:style-name="T62">2004 m. specialusis leidimas</text:span><text:span text:style-name="T63">, 5 skyrius, 1 tomas, p. 83) (toliau vadinama Reglamentas (EEB) Nr. 574/72), 2004 m. balandžio 29 d. Europos Parlamento ir Tarybos reglamentu (EB) Nr. 883/2004 dėl socialinės apsaugos sistemų koordinavimo (OL<text:s/></text:span><text:span text:style-name="T64">2004 m. specialusis leidimas</text:span><text:span text:style-name="T65">,</text:span><text:span text:style-name="T66"><text:s/></text:span><text:span text:style-name="T67">5 skyrius, 5 tomas, p. 72) (toliau vadinama Reglamentas (EB) Nr. 883/2004) bei 2009 m. rugsėjo 16 d. Europos Parlamento ir Tarybos reglamentu (EB) Nr. 987/2009, nustatančiu Reglamento (EB) Nr. 883/2004 dėl socialinės apsaugos sistemų koordinavimo įgyvendinimo tvarką (OL 2009 L 284, p. 1) (toliau vadinama Reglamentas (EB) Nr. 987/2009), 2007 m. rugpjūčio 27 d. Komisijos Reglamentu (EB) Nr. 780/2009, kuriuo nustatatomos kitų Europos Bendrijų tarnautojų įdarbinimo sąlygų 28a straipsnio 2 dalies trečios pastraipos ir 96 straipsnio 2 dalies trečios pastraipos įgyvendinimo nuostatos (OL 2009 L 226, p. 3) (toliau vadinama Reglamentas (EB) Nr. 780/2009), 2010 m. lapkričio 24 d. Europos Parlamento ir Tarybos Reglamentu (ES) Nr. 1231/2010, kuriuo išplečiamas Reglamento (EB) Nr. 883/2004 ir Reglamento (EB) Nr. 987/2009 taikymas trečiųjų šalių piliečiams (OL 2010, I skyrius, 53 tomas, p. 1) (toliau vadinama Reglamentas (EB) Nr. 1231/2010), Europos Bendrijos bei jos narių bei Šveicarijos Konfederacijos susitarimu dėl laisvo darbuotojų judėjimo (OL 2002 L 114, p. 43), Socialinės apsaugos sistemų koordinavimo administracinės komisijos 2009 m. birželio 12 d. rekomendacija Nr. U2 dėl Europos Parlamento ir Tarybos reglamento (EB) Nr. 883/2004 64 straipsnio 1 dalies a punkto taikymo bedarbiams asmenims, lydintiems savo sutuoktinius ar partnerius, kurie vykdo profesinę ar prekybinę veiklą valstybėje narėje, kuri nėra kompetentinga valstybė (OL 2010 C 106 p. 51), Europos Bendrijų darbuotojų migrantų socialinės apsaugos administracinės komisijos 1996 m. lapkričio 28 d. rekomendacija Nr. 21 dėl Reglamento (EEB) Nr. 1408/71 69 str. 1 dalies (a) taikymo bedarbiams, lydintiems savo partnerius ar sutuoktinius į valstybę<text:s/></text:span><text:soft-page-break/><text:span text:style-name="T68">narę, kuri nėra kompetentinga valstybė (OL 1997 C 067, p. 3), Lietuvos Respublikos nedarbo socialinio draudimo įstatymu (Žin., 2004, Nr.<text:s/></text:span><text:a xlink:href="https://www.e-tar.lt/portal/lt/legalAct/TAR.FDF42614DE52" office:target-frame-name="_blank" xlink:show="new"><text:span text:style-name="T69">4-26</text:span></text:a><text:span text:style-name="T70">)</text:span><text:span text:style-name="T71"><text:s/></text:span><text:span text:style-name="T72">(toliau vadinama Nedarbo socialinio draudimo įstatymas), Lietuvos Respublikos socialinės apsaugos ir darbo ministro ir Lietuvos Respublikos sveikatos apsaugos ministro 2010 m. liepos 28 d. įsakymu Nr. A1-376/V-676 „Dėl institucijų, atsakingų už Europos Sąjungos socialinės apsaugos sistemų koordinavimo reglamentų įgyvendinimą, paskyrimo“ (Žin., 2010, Nr.<text:s/></text:span><text:a xlink:href="https://www.e-tar.lt/portal/lt/legalAct/TAR.0480E244B0A1" office:target-frame-name="_blank" xlink:show="new"><text:span text:style-name="T73">92-4879</text:span></text:a><text:span text:style-name="T74">) ir kitais Europos Sąjungos ir Lietuvos Respublikos teisės aktais.</text:span></text:p>
      <text:p text:style-name="P75"><text:span text:style-name="T76">3</text:span><text:span text:style-name="T77">. Šiame Apraše vartojamos sąvokos:</text:span></text:p>
      <text:p text:style-name="P78"><text:span text:style-name="T79">Formos E 001 pažymėjimas</text:span><text:span text:style-name="T80"><text:s/>– pažymėjimas, naudojamas siekiant pasiteirauti kitos valstybės narės kompetentingos įstaigos informacijos arba norint perduoti informaciją.</text:span></text:p>
      <text:p text:style-name="P81"><text:span text:style-name="T82">Formos E 301 pažymėjimas</text:span><text:span text:style-name="T83"><text:s/>– pažymėjimas dėl NSD laikotarpių, kurie turi būti sumuojami skiriant NSDI.</text:span></text:p>
      <text:p text:style-name="P84"><text:span text:style-name="T85">Formos E 302 pažymėjimas</text:span><text:span text:style-name="T86"><text:s/>– pažymėjimas apie bedarbio šeimos narius.</text:span></text:p>
      <text:p text:style-name="P87"><text:span text:style-name="T88">Formos E 303 pažymėjimas</text:span><text:span text:style-name="T89"><text:s/>– pažymėjimas, kurį sudaro formų E 303/0, E 303/1, E 303/2, E 303/3, E 303/4, E 303/5<text:s/></text:span><text:span text:style-name="T90">pažymėjimai dėl teisės į NSDI išsaugojimo.</text:span></text:p>
      <text:p text:style-name="P91"><text:span text:style-name="T92">Formos U1 pažymėjimas</text:span><text:span text:style-name="T93"><text:s/>– pažymėjimas dėl NSD laikotarpių, kurie turi būti sumuojami skiriant NSDI.</text:span></text:p>
      <text:p text:style-name="P94"><text:span text:style-name="T95">Formos U2 pažymėjimas</text:span><text:span text:style-name="T96"><text:s/>– pažymėjimas dėl teisės į NSDI išsaugojimo.</text:span></text:p>
      <text:p text:style-name="P97"><text:span text:style-name="T98">Formos U3 pažymėjimas<text:s/></text:span><text:span text:style-name="T99">–</text:span><text:span text:style-name="T100"><text:s/></text:span><text:span text:style-name="T101">pažymėjimas dėl aplinkybių, galinčių turėti įtaką teisei į NSDI.</text:span></text:p>
      <text:p text:style-name="P102"><text:span text:style-name="T103">Lietuvos Respublikos gyvenimo ir (ar) buvimo vietos įstaigos</text:span><text:span text:style-name="T104"><text:s/>– teritorinės darbo biržos (toliau vadinama TDB).</text:span></text:p>
      <text:p text:style-name="P105"><text:span text:style-name="T106">Lietuvos Respublikos kompetentingos įstaigos</text:span><text:span text:style-name="T107"><text:s/>– TDB.</text:span></text:p>
      <text:p text:style-name="P108"><text:span text:style-name="T109">Lietuvos Respublikos susižinojimo tarnyba</text:span><text:span text:style-name="T110"><text:s/>– Lietuvos darbo birža prie Socialinės apsaugos ir darbo ministerijos.</text:span></text:p>
      <text:p text:style-name="P111"><text:span text:style-name="T112">Nuolatinė gyvenamoji vieta –</text:span><text:span text:style-name="T113"><text:s/>valstybė narė, kurioje bedarbis nuolat gyvena ir kurioje yra jo įprastinis interesų centras. Nustatant asmens ryšį su nuolatine gyvenamąja vieta TDB atsižvelgia į asmens gyvenimo Lietuvos Respublikoje trukmę ir tęstinumą prieš jam išvykstant į kitą valstybę narę, išvykimo į kitą valstybę narę trukmę ir tikslą, veiklos pobūdį, konkrečius asmens ketinimus, atvejus, kai migruojantys asmenys dirba kitoje valstybėje narėje, o jų šeimos nariai paprastai gyvena Lietuvos Respublikoje, ir kitus teisės aktuose numatytus kriterijus.</text:span></text:p>
      <text:p text:style-name="P114"><text:span text:style-name="T115">NSDI eksportas</text:span><text:span text:style-name="T116"><text:s/>– teisės gauti NSDI, paskirtos vienoje valstybėje narėje, išsaugojimas ir mokėjimas asmeniui, išvykus į kitą valstybę narę ieškotis darbo.</text:span></text:p>
      <text:p text:style-name="P117"><text:span text:style-name="T118">Pasienio darbuotojas</text:span><text:span text:style-name="T119"><text:s/>– bet kuris darbuotojas, kuris dirba pagal darbo sutartį arba savarankiškai vienos valstybės narės teritorijoje ir gyvena kitos valstybės narės teritorijoje, į kurią paprastai grįžta kasdien arba bent kartą per savaitę.</text:span></text:p>
      <text:p text:style-name="P120"><text:span text:style-name="T121">SED pranešimai –<text:s/></text:span><text:span text:style-name="T122">struktūrizuoti elektroniniai dokumentai, kaip apibrėžta Reglamento (EB) Nr. 987/2009 1 straipsnio 1 dalies d punkte.</text:span></text:p>
      <text:p text:style-name="P123"><text:span text:style-name="T124">Valstybė narė</text:span><text:span text:style-name="T125"><text:s/>– bet kuri valstybė iš Europos Sąjungos valstybių narių, Europos ekonominės erdvės valstybių narių (Islandija, Lichtenšteinas, Norvegija) ir Šveicarijos Konfederacija.</text:span></text:p>
      <text:p text:style-name="P126"><text:span text:style-name="T127">Valstybės narės kompetentinga įstaiga</text:span><text:span text:style-name="T128"><text:s/>– kaip apibrėžta Reglamento (EB) Nr. 883/2004 1 straipsnio q punkte, įskaitant ir TDB.</text:span></text:p>
      <text:p text:style-name="P129"><text:span text:style-name="T130">4</text:span><text:span text:style-name="T131">. Kitos šiame Apraše vartojamos sąvokos suprantamos taip, kaip jos apibrėžtos ir (arba) vartojamos Reglamentuose (EEB) Nr. 1408/71 ir Nr. 574/72 bei Reglamentuose (EB) Nr. 883/2004 ir Nr. 987/2009, Lietuvos Respublikos nedarbo socialinio draudimo įstatyme ir kituose teisės aktuose.</text:span></text:p>
      <text:p text:style-name="P132"><text:span text:style-name="T133">5</text:span><text:span text:style-name="T134">. Šis Aprašas taikomas Europos Sąjungos valstybių narių (toliau vadinama ES valstybių narių), Europos ekonominės erdvės valstybių narių (Islandija, Lichtenšteinas, Norvegija) (toliau vadinama EEE valstybių narių) ir Šveicarijos Konfederacijos (toliau vadinama visos kartu valstybės narės) piliečiams ir jų šeimos nariams, kurie naudojasi laisvo<text:s/></text:span><text:soft-page-break/><text:span text:style-name="T135">asmenų judėjimo teise, taip pat trečiųjų šalių piliečiams, jų šeimos nariams ir jų kaip maitintojo netekusiems asmenims, jeigu jie teisėtai gyvena valstybės narės teritorijoje ir jų situacija visais atžvilgiais neapsiriboja viena valstybe nare, kaip apibrėžta Reglamente (ES) Nr. 1231/2010 (šis Reglamentas taikomas santykiuose su ES valstybėmis narėmis, išskyrus Daniją ir Jungtinę Karalystę) ir Reglamente (EB) Nr. 859/2003 (taikomas santykiuose su Jungtine Karalyste). Bedarbiams, esantiems ES piliečiais, ir bedarbiams, esantiems trečiųjų šalių piliečiais, kuriems taikomas Reglamentas (ES) Nr. 1231/2010, ir išvykstantiems į ES valstybes nares ar iš jų grįžtantiems, taip pat keičiantis duomenimis dėl šių bedarbių su ES valstybių narių kompetentingomis įstaigomis taikomos Reglamento (EB) Nr. 883/2004 ir Reglamento (EB) Nr. 987/2009 nuostatos. Šiems bedarbiams išduodami bei iš jų priimami ES valstybių narių kompetentingų įstaigų užpildyti formų U1, U2, U3 pažymėjimai. Keičiantis duomenimis su ES valstybių narių kompetentingomis įstaigomis, naudojami ir atitinkami SED pranešimai. Šių pranešimų kopijas asmeniui gali išduoti TDB jo pageidavimu. Kol nėra įdiegtos techninės priemonės, skirtos naudoti SED pranešimus elektroniniu būdu, jie pateikiami ir priimami popieriniu formatu. Jei techninės priemonės laikinai neveikia, informacija keičiamasi kitais tinkamais ir suderintais būdais. Duomenimis su valstybių narių kompetentingomis įstaigomis tiesiogiai keičiasi Lietuvos Respublikos kompetentingos įstaigos.</text:span></text:p>
      <text:p text:style-name="P136"><text:span text:style-name="T137">Pereinamuoju laikotarpiu, nurodytu Reglamento (EB) Nr. 987/2009 95 straipsnyje, gali būti naudojami (priimami, išduodami, išsiunčiami) ir formų E 001, E 301, E 302, E 303 pažymėjimai ir kiti valstybių narių išduoti pažymėjimai bei kiti valstybių narių kompetentingų institucijų išduoti dokumentai, kuriuose suteikiama reikalinga informacija.</text:span></text:p>
      <text:p text:style-name="P138"><text:span text:style-name="T139">6</text:span><text:span text:style-name="T140">. Bedarbiams, esantiems EEE ar Šveicarijos Konfederacijos piliečiais, bedarbiams, esantiems ES piliečiais ir išvykstantiems į EEE valstybes nares ir Šveicarijos Konfederaciją ar iš jų grįžtantiems, taip pat keičiantis duomenimis su EEE valstybių narių ir Šveicarijos Konfederacijos kompetentingomis įstaigomis, taikomos Reglamento (EEB) Nr. 1408/71 ir Reglamento (EEB) Nr. 574/72 nuostatos. Šios nuostatos taikomos ir bedarbiams, esantiems EEE arba Šveicarijos piliečiais, išvykstantiems į ES valstybes nares ar iš jų grįžtantiems, taip pat keičiantis duomenimis dėl šių bedarbių su ES valstybių narių kompetentingomis įstaigomis. Šiame punkte minimų reglamentų nuostatos taip pat taikomos ir trečiųjų šalių piliečiams, kuriems taikomas Reglamentas (EB) Nr. 859/2003 ir kurie išvyksta į ES valstybes nares (išskyrus Daniją) ar iš jų grįžta. Visais šiame punkte paminėtais atvejais gali būti naudojami (priimami, išduodami, išsiunčiami) formų E 001, E 301, E 302, E 303 pažymėjimai.</text:span></text:p>
      <text:p text:style-name="P141"><text:span text:style-name="T142">7</text:span><text:span text:style-name="T143">. Formų E 301, E 302, E 303, U1, U2, U3 pažymėjimus, SED pranešimų popierines formas ir kitus dokumentus, susijusius su šiame Apraše minimų reglamentų nuostatomis, susijusiomis su teisės į NSDI išsaugojimu ir NSD laikotarpių sumavimu, pasirašo TDB direktorius ar jo įgaliotas asmuo. Šie pažymėjimai išduodami ne vėliau kaip per 5 darbo dienas nuo prašymo gavimo dienos. Paaiškėjus, jog pažymėjimo išdavimui reikia gauti papildomus duomenis (pvz., išrašinėjant formos E 302 pažymėjimą ar formos E 301 pažymėjimo papildomą lapą), išdavimo terminas gali būti pratęstas TDB direktoriaus sprendimu</text:span></text:p>
      <text:p text:style-name="P144"><text:span text:style-name="T145">8</text:span><text:span text:style-name="T146">. Formų E 301, E 302, E 303, U1, U2, U3 pažymėjimus, SED pranešimus, prašymus kitoms šalims atsiųsti tokius pažymėjimus ir kitus dokumentus, susijusius su šiame Apraše minimų reglamentų nuostatomis, susijusiomis su teisės į NSDI išsaugojimu ir NSD laikotarpių sumavimu, užpildo TDB EURES konsultantai ar jų padėjėjai. Siekiant užtikrinti greitesnį ir patogesnį šių dokumentų išdavimą, tuose teritoriniuose padaliniuose, kuriose nedirba EURES konsultantai, šiuos dokumentus užpildo TDB darbuotojai, kurių pareigybių aprašymuose numatyta tokia funkcija. Dokumentuose minimas NSDI sumas ir jų mokėjimo laikotarpius apskaičiuoja TDB Finansų ir apskaitos skyrių darbuotojai.</text:span></text:p>
      <text:p text:style-name="P147"><text:span text:style-name="T148">9</text:span><text:span text:style-name="T149">. Visi formų E 301, E 302, E 303, U1, U2, U3 pažymėjimai ir SED pranešimai, atsiradus techninėms galimybėms, pildomi lietuvių kalba. Siekdama užtikrinti sklandesnį keitimąsi duomenimis su kompetentinga valstybės narės įstaiga arba to pageidaujant pačiam<text:s/></text:span><text:soft-page-break/><text:span text:style-name="T150">prašančiajam pažymėjimo subjektui (asmeniui arba įstaigai), TDB turi teisę spręsti dėl pažymėjimo išdavimo kita kalba.</text:span></text:p>
      <text:p text:style-name="P151"><text:span text:style-name="T152">10</text:span><text:span text:style-name="T153">. Atsiimant formų E 301, E 302, E 303, U1, U2, U3 pažymėjimus, atsiimantis asmuo pateikia asmens tapatybę patvirtinantį dokumentą. Kai šiuos pažymėjimus atsiima įgaliotas asmuo – kartu su asmens tapatybę patvirtinančiu dokumentu pateikiamas ir teisės aktų nustatyta tvarka patvirtintas įgaliojimas.</text:span></text:p>
      <text:p text:style-name="P154"><text:span text:style-name="T155">11</text:span><text:span text:style-name="T156">. Duomenys apie išduotus formų E 301, E 302, E 303, U1, U2, U3 pažymėjimus ir išsiųstus atitinkamus SED pranešimus suvedami Lietuvos darbo biržos informacinėje sistemoje, nurodant atsiimančio asmens vardą, pavardę, pilietybę, asmens kodą, pažymėjimo (-ų) ar pranešimo (-ų) išdavimo ir/ar išsiuntimo datas, duomenis iš popierinio registracijos žurnalo ir kt. TDB skyriaus, vykdančio klientų aptarnavimo funkcijas,</text:span><text:span text:style-name="T157"><text:s/></text:span><text:span text:style-name="T158">popieriniame registracijos žurnale įvardijami asmens, kuriam išduoti minėtų formų pažymėjimai, vardas ir pavardė, kokios formos pažymėjimas ir kada išduotas, valstybė narė, į kurią asmuo išvyksta, nuoroda į Lietuvos darbo biržos informacinę sistemą. Šiame punkte nurodytų formų pažymėjimus atsiimantis asmuo pasirašo popieriniame registracijos žurnale. Išduodant formų E 303 ir U2 pažymėjimus TDB, bedarbiai yra informuojami apie teisės į NSDI išsaugojimo sąlygas ir tai patvirtina pasirašydami popieriniame registracijos žurnale.</text:span></text:p>
      <text:p text:style-name="P159"><text:span text:style-name="T160">12</text:span><text:span text:style-name="T161">. Pametę ar kitaip praradę formų E 301, E 302, E 303, U1, U2, U3 pažymėjimus, bedarbiai gali kreiptis į šių formų pažymėjimą išdavusią TDB su prašymu išduoti kitus šių formų pažymėjimus. TDB išduoda kitus šių formų pažymėjimus per 3 darbo dienas nuo prašymo gavimo dienos, vadovaudamasi turima informacija.</text:span></text:p>
      <text:p text:style-name="P162"><text:span text:style-name="T163">13</text:span><text:span text:style-name="T164">. Kiekvienas konkretus atvejis TDB turi būti vertinamas atsižvelgiant į esamas aplinkybes, siekiant sudaryti palankiausias sąlygas bedarbiams ieškotis darbo arba įsidarbinti.</text:span></text:p>
      <text:p text:style-name="P165"><text:span text:style-name="T166">14</text:span><text:span text:style-name="T167">. Perskaičiuojant valiutų kursų pasikeitimus, susijusius su Reglamentų (EEB) Nr. 1408/71 ir Nr. 574/72 įgyvendinimu, vadovaujamasi Reglamento (EEB) Nr. 574/72 107 straipsnyje nustatyta tvarka. Perskaičiuojant valiutų kursų pasikeitimus, susijusius su Reglamentų (EB) Nr. 883/2004 ir Nr. 987/2009 įgyvendinimu, remiamasi Europos centrinio banko paskelbtu valiutos perskaičiavimo kursu ir Socialinės apsaugos sistemų koordinavimo administracinės komisijos 2009 m. spalio 15 d. sprendime Nr. H3 dėl datos, į kurią turi būti atsižvelgiama nustatant Europos Parlamento ir Tarybos reglamento (EB) Nr. 987/2009 90 straipsnyje nurodyto konvertavimo kursus (OL 2010 C 106, p. 56) nurodyta data.</text:span></text:p>
      <text:p text:style-name="P168"><text:span text:style-name="T169">15</text:span><text:span text:style-name="T170">. TDB už praėjusį laikotarpį iki einamojo ketvirčio pirmojo mėnesio 10 dienos elektronine forma pateikia Lietuvos Respublikos susižinojimo tarnybai ketvirtines, pusmečio ir metinę ataskaitas apie bedarbius, kurie pasinaudojo Reglamentų (EEB) Nr. 1408/71 ir Nr. 574/72 bei Reglamentų (EB) Nr. 883/2004 ir Nr. 987/2009 suteiktomis teisėmis. Ataskaitose nurodomi bendri duomenys, gauti kiekvienai TDB surinkus informaciją iš visų TDB skyrių, vykdančių klientų aptarnavimo funkcijas. Ataskaitas TDB rengia EURES konsultantai ar jų padėjėjai, informaciją iš teritorinių padalinių jiems pateikia kiti darbuotojai.</text:span></text:p>
      <text:p text:style-name="P171"/>
      <text:p text:style-name="P172"><text:span text:style-name="T173">II</text:span><text:span text:style-name="T174">.<text:s/></text:span><text:span text:style-name="T175">Teisės gauti NSDI įgijimas, išsaugojimas, NSDI mokėjimas</text:span></text:p>
      <text:p text:style-name="P176"/>
      <text:p text:style-name="P177"><text:span text:style-name="T178">16</text:span><text:span text:style-name="T179">. Bedarbiai, atvykę į Lietuvos Respubliką iš valstybių narių, teisę gauti NSDI įgyja arba ją išsaugo įsiregistravę TDB ir kai:</text:span></text:p>
      <text:p text:style-name="P180"><text:span text:style-name="T181">16.1</text:span><text:span text:style-name="T182">. turi Nedarbo socialinio draudimo įstatyme nustatytą NSD stažą, įskaitant įgytą valstybėse narėse, NSDI gauti ir paskutinį kartą NSD buvo drausti Lietuvos Respublikoje, išskyrus išimtis, nustatytas šio Aprašo 35, 36, 44 ir 45 punktuose. Šiuo atveju NSDI skiria ir moka TDB vadovaudamasi Nedarbo socialinio draudimo įstatymu ir Reglamentais (EB) Nr. 883/2004, 987/2009, 1408/71 ir 574/72;</text:span></text:p>
      <text:p text:style-name="P183"><text:span text:style-name="T184">16.2</text:span><text:span text:style-name="T185">. valstybių narių kompetentingų įstaigų paskirta NSDI yra eksportuojama iš šių valstybių narių į Lietuvos Respubliką pagal šiame Apraše nurodytas taisykles;</text:span></text:p>
      <text:p text:style-name="P186"><text:span text:style-name="T187">16.3</text:span><text:span text:style-name="T188">. tuo atveju, jei Lietuvoje įgytas NSD stažas yra pakankamas gauti NSDI ir patenkinamos visos kitos Lietuvos Respublikos teisės aktuose numatytos sąlygos, tuomet kitų<text:s/></text:span><text:soft-page-break/><text:span text:style-name="T189">valstybių narių NSD laikotarpiai gali būti neįskaičiuojami. Apie šią galimybę asmuo turi būti informuotas ir gautas jo prašymas minėtų laikotarpių neįskaičiuoti;</text:span></text:p>
      <text:p text:style-name="P190"><text:span text:style-name="T191">16.4</text:span><text:span text:style-name="T192">. turi Nedarbo socialinio draudimo įstatyme nustatytą NSD stažą, paskutinį kartą NSD buvo drausti Šveicarijos Konfederacijoje, tačiau pagal šios šalies teisės aktus neturi teisės gauti nedarbo draudimo išmokų. TDB, išmokėjusios išmokas tokiems asmenims, oficialiai kreipiasi į Lietuvos Respublikos susižinojimo tarnybą dėl šių išmokų kompensavimo. Lietuvos Respublikos susižinojimo tarnyba kompensuoja šias išmokas nedarbo socialinio draudimo įmokomis, kurias sumokėjo minėti asmenys Šveicarijos Konfederacijai ir kurias šios šalies kompetentinga institucija yra įsipareigojusi pervesti Lietuvos Respublikos susižinojimo tarnybai;</text:span></text:p>
      <text:p text:style-name="P193"><text:span text:style-name="T194">16.5</text:span><text:span text:style-name="T195">. yra dirbę Europos Bendrijų institucijose. Šiuo atveju TDB iš asmens gauna formos EB-AATC pažymėjimą, kurį, remdamasi Reglamento (EB) Nr. 780/2009 nuostatomis, nedelsdama užpildo ir grąžina jam. Vėliau šis pažymėjimas yra pildomas kas mėnesį. Šiame papunktyje numatytu atveju dėl NSDI skyrimo asmeniui sprendžia Europos Bendrijų institucijos.</text:span></text:p>
      <text:p text:style-name="P196"><text:span text:style-name="T197">17</text:span><text:span text:style-name="T198">. Išvykstantys iš Lietuvos Respublikos bedarbiai teisę gauti NSDI išsaugo, kai:</text:span></text:p>
      <text:p text:style-name="P199"><text:span text:style-name="T200">17.1</text:span><text:span text:style-name="T201">. buvo įsiregistravę bedarbiais TDB Lietuvoje mažiausiai keturias savaites ir gavo NSDI. TDB, gavusi bedarbių prašymus, atsižvelgdama į objektyvias aplinkybes (vykimas į valstybę narę, kur dirba asmens sutuoktinis ar partneris ir kt. aplinkybes) gali leisti jiems išvykti iki šio laikotarpio pabaigos;</text:span></text:p>
      <text:p text:style-name="P202"><text:span text:style-name="T203">17.2</text:span><text:span text:style-name="T204">. įsiregistruoja valstybės narės, į kurią atvyksta, kompetentingoje įstaigoje per 7 dienas nuo tos dienos, nuo kurios jo nebėra TDB žinioje. Tokiam asmeniui turi būti taikoma ten galiojanti kontrolės tvarka ir jis turi tenkinti pagal tos valstybės narės teisės aktus nustatytas sąlygas. Tam tikrais atvejais šis terminas gali būti pratęstas, jei gaunamas TDB Lietuvoje, iš kurios bedarbis išvyko, raštiškas sutikimas. Termino pratęsimas turi remtis objektyviomis priežastimis, nepriklausančiomis nuo bedarbio (ypatinga registracijos valstybės narės kompetentingoje įstaigoje tvarka, apie kurią bedarbis nebuvo informuotas; suplanuotą kelionę sutrukdę išorės veiksniai ir kt.). Jei bedarbis, naudojęsis šia teise, nusprendė į valstybę narę ieškoti darbo nebevykti, tuomet jis per šį terminą turi teisę grįžti į TDB ir toliau gauti NSDI.</text:span></text:p>
      <text:p text:style-name="P205"><text:span text:style-name="T206">18</text:span><text:span text:style-name="T207">. Šio Aprašo 17.2 punkte nustatytas 7 dienų terminas yra nurodomas bedarbiams išduodamuose formų E 303 ir U2 pažymėjimuose.</text:span></text:p>
      <text:p text:style-name="P208"><text:span text:style-name="T209">19</text:span><text:span text:style-name="T210">. Pavėlavus įsiregistruoti arba neįsiregistravus dėl bedarbio kaltės ar dėl kitų valstybės narės, į kurią bedarbis atvyko, kompetentingos įstaigos pripažintų nepateisinamomis priežasčių, dėl kurių šio Aprašo 17.2 punkte nustatytas 7 dienų terminas nepratęsiamas, bedarbis neišsaugo teisės gauti NSDI.</text:span></text:p>
      <text:p text:style-name="P211"><text:span text:style-name="T212">20</text:span><text:span text:style-name="T213">. Teisė į NSDI eksportą ilgiausiai galioja tris mėnesius nuo tos dienos, kai bedarbis nustoja buvęs valstybės, iš kurios išvyko, kompetentingos įstaigos žinioje, su sąlyga, kad bendras NSDI mokėjimo laikotarpis neviršytų NSDI, į kurias jis turėjo teisę pagal tos valstybės narės teisės aktus, mokėjimo laikotarpio.</text:span></text:p>
      <text:p text:style-name="P214"><text:span text:style-name="T215">21</text:span><text:span text:style-name="T216">. Tais atvejais, kuriais taikomi Reglamentai (EB) Nr. 883/2004 ir 987/2009, leidžiama išimtis – kai paaiškėja, kad asmuo negalės grįžti į valstybę narę iki šio termino pabaigos ne dėl savo kaltės (pvz., liga), taip pat tais atvejais, kai paaiškėja esant aplinkybių, leidžiančių manyti, jog per pratęstą laikotarpį padidėja bedarbio galimybės susirasti darbą – 20 punkte nurodytas terminas gali būti pratęstas iki 6 mėnesių. Dėl termino pratęsimo sprendžia NSDI skyrusios šalies kompetentinga įstaiga. Tai darydama ji gali konsultuotis su valstybės narės, į kurią NSDI gaunantis asmuo išvyko ieškoti darbo, kompetentinga įstaiga.</text:span></text:p>
      <text:p text:style-name="P217"><text:span text:style-name="T218">22</text:span><text:span text:style-name="T219">. Bedarbis išsaugo teisę toliau gauti NSDI pagal Lietuvos Respublikos teisės aktus, kai sugrįžta į formų E 303 ar U2 pažymėjimus išdavusią TDB iki laikotarpio, už kurį jis turi teisę gauti NSDI, pabaigos.</text:span></text:p>
      <text:p text:style-name="P220"><text:span text:style-name="T221">23</text:span><text:span text:style-name="T222">. Bedarbis praranda teisę gauti likusią NSDI dalį, jeigu jis negrįžta iki laikotarpio, nurodyto šio Aprašo 20 punkte (nurodytas išduotuose formų E 303 ir U2 pažymėjimuose),<text:s/></text:span><text:soft-page-break/><text:span text:style-name="T223">pabaigos.</text:span></text:p>
      <text:p text:style-name="P224"><text:span text:style-name="T225">24</text:span><text:span text:style-name="T226">. Bedarbis, išvykstantis į kitą valstybę narę ieškoti darbo, išsaugo savo teisę gauti NSDI tik vieną kartą tarp dviejų darbo laikotarpių.</text:span></text:p>
      <text:p text:style-name="P227"><text:span text:style-name="T228">25</text:span><text:span text:style-name="T229">. Bedarbis, atvykęs iš kitos valstybės narės su formų E 303 ir U2 pažymėjimais, per 7 kalendorinių dienų laikotarpį, kuris nurodomas formų E 303 ir U2 pažymėjimuose, registruojamas TDB, vadovaujantis Lietuvos Respublikos galiojančių teisės aktų reikalavimais. Jei bedarbis pateikia formos E 303 pažymėjimą, TDB tęsia kitoje valstybėje narėje paskirtos NSDI mokėjimą nuo tos dienos, nuo kurios jo nebėra valstybės narės, iš kurios atvyko, kompetentingos įstaigos žinioje, jei bedarbiui taikomi Reglamentai (EEB) Nr. 1408/71 ir Nr. 574/72. Jei bedarbis pateikia formos U2 pažymėjimą, TDB išsiunčia atitinkamą SED pranešimą ES valstybės narės kompetentingai įstaigai, išdavusiai formos U2 pažymėjimą. Jei formos U2 pažymėjime nurodyta, kad kompetentinga valstybės narės įstaiga pageidauja kas mėnesį gauti patvirtinimą apie tai, jog bedarbis tebėra registruotas TDB ir vykdo visus reikalavimus, numatytus Lietuvos Respublikos teisės aktuose, TDB kas mėnesį siunčia atitinkamą SED pranešimą, informuodama apie šias aplinkybes, įskaitant ir aplinkybes, kurios daro įtaką NSDI mokėjimo sustabdymui bei atnaujinimui. Paskutinis SED pranešimas valstybei narei siunčiamas, kai asmuo praranda teisę į NSDI dėl termino, nurodyto formos U2 pažymėjime, pabaigos arba kitų aplinkybių, dėl kurių nutraukiamas NSDI mokėjimas.</text:span></text:p>
      <text:p text:style-name="P230"><text:span text:style-name="T231">26</text:span><text:span text:style-name="T232">. Jeigu taikant Reglamentus (EEB) Nr. 1408/71 ir Nr. 574/72 iš valstybės narės į Lietuvą atvykęs bedarbis pavėluoja registruotis TDB su formos E 303 pažymėjimu per numatytą jame terminą arba paaiškėja esant aplinkybių, galinčių turėti įtakos teisei į NSDI mokėjimą, TDB išsiunčia informaciją valstybės narės kompetentingai įstaigai apie bedarbio pavėluotą registraciją arba (ir) kitas aplinkybes ne vėliau kaip per tris darbo dienas po jo registracijos TDB, o NSDI skiria tik sulaukusi valstybės narės kompetentingos įstaigos, išdavusios formos E 303 pažymėjimą, raštiško pritarimo dėl NSDI ar jos dalies skyrimo šiam asmeniui. Bedarbiui pavėlavus registruotis su formos U2 pažymėjimu (arba su formos E 303 pažymėjimu taikant Reglamentus (EB) Nr. 883/2004 ir Nr. 987/2009), valstybės narės kompetentingos įstaigos apie bedarbio pavėluotą registraciją arba (ir) kitas aplinkybes informuojamos atitinkamu SED pranešimu (arba, jei tebenaudojamas formos E 303 pažymėjimas, atitinkama šio pažymėjimo dalimi, arba kitu oficialiu dokumentu). Abiem atvejais, informuojant valstybių narių kompetentingas įstaigas, privaloma nurodyti, kad asmuo vėlavo, ir tokio vėlavimo priežastis, o esant aplinkybių, galinčių turėti įtakos teisei į NSDI (pvz., neturėjimas teisės įgyti bedarbio statuso Lietuvoje arba galėjimas įgyti jį tik po tam tikro laiko ar atlikus tam tikrus papildomus veiksmus) – privaloma nurodyti šias aplinkybes.</text:span></text:p>
      <text:p text:style-name="P233"><text:span text:style-name="T234">27</text:span><text:span text:style-name="T235">. Jeigu asmuo, atvykęs iš kitos valstybės narės, neatsiveža formų E 303 ar U2 pažymėjimų, bet teigia, kad jam buvo mokama NSDI kitoje valstybėje narėje, TDB kreipiasi į valstybės narės kompetentingą įstaigą prašydama išduoti formos E 303 pažymėjimą ar atitinkamą SED pranešimą. TDB asmenį registruoja bedarbio statusu, jeigu jis atitinka bedarbio apibrėžimą.</text:span></text:p>
      <text:p text:style-name="P236"><text:span text:style-name="T237">28</text:span><text:span text:style-name="T238">. Jeigu bedarbiui taikomi Reglamentai (EEB) Nr. 1408/71 ir 574/72, TDB, gavusi formos E 303 pažymėjimą, moka NSDI pagal gautą iš kompetentingos valstybės narės įstaigos formos E 303 pažymėjimą. Šiuo atveju TDB NSDI perveda į atvykusio su formos E 303 pažymėjimais bedarbio nurodytą asmeninę sąskaitą Lietuvos Respublikos teritorijoje esančioje kredito įstaigoje.</text:span></text:p>
      <text:p text:style-name="P239"><text:span text:style-name="T240">29</text:span><text:span text:style-name="T241">. Jeigu bedarbiui taikomi Reglamentai (EEB) Nr. 1408/71 ir 574/72, TDB, pradėjusi bedarbiui mokėti NSDI, užpildo formos E 303/2 pažymėjimą ir siunčia jį valstybės narės, iš kurios bedarbis išvyko, kompetentingai įstaigai. Užpildytas formos E303/2 pažymėjimas yra bedarbio įregistravimo TDB ir pradėtų mokėti NSDI įrodymas.</text:span></text:p>
      <text:p text:style-name="P242"><text:span text:style-name="T243">30</text:span><text:span text:style-name="T244">. Šio Aprašo 16 punkto 2 papunktyje nurodytais atvejais, kai NSDI eksportuojama remiantis Reglamentais (EEB) Nr. 1408/71 ir 574/72, NSDI Lietuvos Respublikos teisės aktų numatyta tvarka bedarbiui moka TDB, remdamasi iš valstybės narės, iš kurios atvyko<text:s/></text:span><text:soft-page-break/><text:span text:style-name="T245">bedarbis, kompetentingos įstaigos gauta informacija, susijusia su šio bedarbio statusu ir darbo paieška, o NSDI paskyrusios valstybės narės kompetentinga įstaiga NSDI kompensuoja šio Aprašo VII dalyje nustatyta tvarka.</text:span></text:p>
      <text:p text:style-name="P246"><text:span text:style-name="T247">Šio Aprašo 16 punkto 2 papunktyje nurodytais atvejais, kai NSDI eksportuojama remiantis Reglamentais (EB) Nr. 883/2004 ir 987/2009, NSDI bedarbiui moka ją paskyrusios valstybės narės kompetentinga įstaiga šioje valstybėje galiojančių teisės aktų numatyta tvarka, remdamasi iš TDB gauta informacija, susijusia su šio bedarbio statusu ir darbo paieška. Dalijimasis šia informacija vykdomas remiantis Reglamento (EB) Nr. 987/2009 55 straipsniu.</text:span></text:p>
      <text:p text:style-name="P248"><text:span text:style-name="T249">31</text:span><text:span text:style-name="T250">. Šio Aprašo 17 punkte nurodytais atvejais, kai NSDI eksportuojama remiantis Reglamentais (EEB) Nr. 1408/71 ir 574/72, NSDI bedarbiams moka valstybės narės, į kurią bedarbis atvyko ieškoti darbo, kompetentinga įstaiga šioje valstybėje galiojančių teisės aktų numatyta tvarka, remdamasi iš TDB gauta informacija, susijusia su šio bedarbio statusu ir darbo paieška, o TDB joms NSDI kompensuoja šio Aprašo VII dalyje nustatyta tvarka.</text:span></text:p>
      <text:p text:style-name="P251"><text:span text:style-name="T252">Šio Aprašo 17 punkte nurodytais atvejais, kai NSDI eksportuojama remiantis Reglamentais (EB) Nr. 883/2004 ir 987/2009, NSDI bedarbiui moka TDB Lietuvos Respublikos galiojančių teisės aktų numatyta tvarka, remdamasi iš valstybės narės, į kurią bedarbis atvyko ieškoti darbo, kompetentingos įstaigos gauta informacija, susijusia su šio bedarbio statusu ir darbo paieška.</text:span><text:span text:style-name="T253"><text:s/></text:span><text:span text:style-name="T254">Dalijimasis šia informacija vykdomas remiantis Reglamento (EB) Nr. 987/2009 55 straipsniu.</text:span></text:p>
      <text:p text:style-name="P255"/>
      <text:p text:style-name="P256"><text:span text:style-name="T257">III</text:span><text:span text:style-name="T258">.<text:s/></text:span><text:span text:style-name="T259">Teisės į NSDI ir jos dydžio nustatymas, taikant Reglamentų (EB) Nr. 883/2004 ir Nr. 987/2009 nuostatas</text:span></text:p>
      <text:p text:style-name="P260"/>
      <text:p text:style-name="P261"><text:span text:style-name="T262">32</text:span><text:span text:style-name="T263">. TDB, spręsdama NSDI skyrimo ir mokėjimo trukmės nustatymo klausimus, atsižvelgia į kitos ES valstybės narės išduotą formų E 301, U1 pažymėjimą arba atitinkamą SED pranešimą.</text:span></text:p>
      <text:p text:style-name="P264"><text:span text:style-name="T265">33</text:span><text:span text:style-name="T266">. Išskyrus Reglamento (EB) Nr. 883/2004 65 straipsnyje numatytas išimtis, teisę į NSDI bedarbiai įgyja ir išsaugo šio Aprašo 16 ir 17 punktuose numatytais atvejais toje valstybėje narėje, kurioje jie paskutiniuoju metu buvo apdrausti NSD prieš tapdami bedarbiais.</text:span></text:p>
      <text:p text:style-name="P267"><text:span text:style-name="T268">34</text:span><text:span text:style-name="T269">. Nustatydama, ar bedarbis turi Nedarbo socialinio draudimo įstatyme nustatytą NSD stažą, TDB sumuoja kitose valstybėse narėse įgytą stažą, jei paskutinis NSD laikotarpis buvo įgytas dirbant Lietuvos Respublikoje. Nustatydama, ar bedarbis, kuriam taikomi šio Aprašo 35–36 punktai, turi Nedarbo socialinio draudimo įstatyme nustatytą NSD stažą, TDB sumuoja kitose valstybėse narėse įgytą stažą nepriklausomai nuo to, kurioje valstybėje narėje buvo įgytas paskutinis NSD laikotarpis. Skiriant NSDI trečiųjų šalių piliečiams sumuojami tik ES valstybėse narėse įgyti NSD laikotarpiai.</text:span></text:p>
      <text:p text:style-name="P270"><text:span text:style-name="T271">35</text:span><text:span text:style-name="T272">. Reglamento (EB) Nr. 883/2004 65 straipsnyje numatytos išimtys taikomos:</text:span></text:p>
      <text:p text:style-name="P273"><text:span text:style-name="T274">35.1</text:span><text:span text:style-name="T275">. asmenims, dirbantiems pagal darbo sutartį laive, kuris plaukioja su valstybės narės vėliava;</text:span></text:p>
      <text:p text:style-name="P276"><text:span text:style-name="T277">35.2</text:span><text:span text:style-name="T278">. asmenims, paprastai vykdantiems savo veiklą dviejų ar daugiau valstybių narių teritorijose;</text:span></text:p>
      <text:p text:style-name="P279"><text:span text:style-name="T280">35.3</text:span><text:span text:style-name="T281">. pasienio darbuotojams;</text:span></text:p>
      <text:p text:style-name="P282"><text:span text:style-name="T283">35.4</text:span><text:span text:style-name="T284">. asmenims, kuriems taikomas valstybių narių kompetentingų valdžios įstaigų ar paskirtų įstaigų susitarimas dėl išimčių taikymo nustatant taikytinus teisės aktus, kai jie, paskutinį kartą vykdydami profesinę veiklą, gyveno valstybėje narėje, kuri nėra kompetentinga valstybė;</text:span></text:p>
      <text:p text:style-name="P285"><text:span text:style-name="T286">35.5</text:span><text:span text:style-name="T287">. išimtis gali būti taikoma ir kitoms darbuotojų kategorijoms, kurie paskiausio darbo metu išsaugojo glaudų ryšį su nuolatinės gyvenamosios vietos valstybe nare (pvz., sezoniniams darbuotojams ir kt.).</text:span></text:p>
      <text:p text:style-name="P288"><text:span text:style-name="T289">36</text:span><text:span text:style-name="T290">. Taikant šio Aprašo 35 punktą sezoniniam darbuotojui ar kitam darbuotojui, nustatant, ar jis išsaugojo glaudų ryšį su nuolatinės gyvenamosios vietos valstybe nare, būtina atsižvelgti į tai, ar:</text:span></text:p>
      <text:p text:style-name="P291"><text:span text:style-name="T292">36.1</text:span><text:span text:style-name="T293">. sezoninis ar laikinas darbas kitoje valstybėje narėje buvo laikino pobūdžio (pvz., asmuo gyvena Lietuvoje ir išvyko į kitą valstybę tik vienam sezonui dirbti atitinkamo sezoninio darbo arba išvyko dirbti pagal terminuotą darbo sutartį, bet ne ilgesniam nei dvejų metų laikotarpiui);</text:span></text:p>
      <text:p text:style-name="P294"><text:span text:style-name="T295">36.2</text:span><text:span text:style-name="T296">. asmens, dirbančio sezoninį ar laikiną darbą kitoje ES valstybėje narėje, nuolatinė gyvenamoji vieta liko Lietuvoje.</text:span></text:p>
      <text:p text:style-name="P297"><text:span text:style-name="T298">37</text:span><text:span text:style-name="T299">. Kai tarp valstybių narių kyla nesutarimai dėl asmens gyvenamosios vietos nustatymo, valstybių narių kompetentingos įstaigos bendru susitarimu nustato atitinkamo asmens gyvenamąją vietą pagal jo interesų centrą, vadovaudamosios Reglamento (EB) Nr. 987/2009 11 straipsnyje nurodytomis sąlygomis.</text:span></text:p>
      <text:p text:style-name="P300"><text:span text:style-name="T301">38</text:span><text:span text:style-name="T302">. Bedarbiai, nurodyti šio Aprašo 35–36 punktuose, gali papildomai registruotis ir paskiausios darbo vietos valstybės narės kompetentingoje įstaigoje ir ten ieškotis darbo. NSDI jiems skiria jų gyvenamosios vietos valstybės narės kompetentinga įstaiga, tartum šios valstybės teisės aktai būtų jam galioję paskiausio darbo pagal darbo sutartį arba savarankiško darbo metu.</text:span></text:p>
      <text:p text:style-name="P303"><text:span text:style-name="T304">39</text:span><text:span text:style-name="T305">. Bedarbis, kuriam taikomi šio Aprašo 35–36 punktai, išskyrus pasienio darbuotojus, kuriems NSDI buvo paskirtos toje ES valstybėje narėje, kurios teisės aktai bedarbiui buvo taikomi paskiausio darbo metu, grįžęs į gyvenamosios vietos valstybę narę, pirmiausiai NSDI gauna pagal Reglamento (EB) Nr. 883/2004 64 straipsnio nuostatas (NSDI eksportas).<text:s/></text:span><text:span text:style-name="T306">Šios NSDI</text:span><text:span text:style-name="T307"><text:s/>gavimo laikotarpiui,<text:s/></text:span><text:span text:style-name="T308">NSDI<text:s/></text:span><text:span text:style-name="T309">mokėjimas</text:span><text:span text:style-name="T310"><text:s/>pagal gyvenamosios vietos valstybės teisės aktus</text:span><text:span text:style-name="T311"><text:s/>sustabdomas.</text:span></text:p>
      <text:p text:style-name="P312"><text:span text:style-name="T313">40</text:span><text:span text:style-name="T314">. Apskaičiuodama bedarbiui priklausančios NSDI dydį šioje dalyje nurodytomis sąlygomis, TDB įskaito tik jo paskutinio NSD laikotarpio pajamas, gautas Lietuvos Respublikoje, o ES valstybėse narėse NSD laikotarpiais gautos pajamos nėra įskaitomos. Jeigu bedarbiui taikomi šios Aprašo 35–36 punktai, tokiu atveju įskaitomas jo paskutinis darbo užmokestis arba gautos pajamos ES valstybėje narėje.</text:span></text:p>
      <text:p text:style-name="P315"/>
      <text:p text:style-name="P316"><text:span text:style-name="T317">IV</text:span><text:span text:style-name="T318">.<text:s/></text:span><text:span text:style-name="T319">Teisės į NSDI ir jos dydžio nustatymas, taikant Reglamentų (EEB) Nr. 1408/71 ir Nr. 574/72 nuostatas</text:span></text:p>
      <text:p text:style-name="P320"/>
      <text:p text:style-name="P321"><text:span text:style-name="T322">41</text:span><text:span text:style-name="T323">. TDB, spręsdama NSDI skyrimo ir mokėjimo trukmės nustatymo klausimus, atsižvelgia į kitos ES, EEE valstybės narės arba Šveicarijos Konfederacijos išduotą formos E 301 pažymėjimą.</text:span></text:p>
      <text:p text:style-name="P324"><text:span text:style-name="T325">42</text:span><text:span text:style-name="T326">. Išskyrus Reglamento (EEB) Nr. 1408/71 71 straipsnyje numatytas išimtis, teisę į NSDI bedarbiai įgyja toje valstybėje narėje, kurioje jie paskutiniuoju metu buvo apdrausti NSD prieš tapdami bedarbiais.</text:span></text:p>
      <text:p text:style-name="P327"><text:span text:style-name="T328">43</text:span><text:span text:style-name="T329">. Nustatydama, ar bedarbis turi Nedarbo socialinio draudimo įstatyme nustatytą NSD stažą, TDB sumuoja kitose v</text:span><text:span text:style-name="T330">alstybėse narėse įgytą stažą, jei paskutinis NSD laikotarpis buvo įgytas dirbant Lietuvos Respublikoje. Nustatydama, ar bedarbis, kuriam taikomi šio Aprašo 44-45 punktai, turi Nedarbo socialinio draudimo įstatyme nustatytą NSD stažą, TDB sumuoja kitose valstybėse narėse įgytą stažą, nepriklausomai nuo to, kurioje valstybėje narėje buvo įgytas paskutinis NSD laikotarpis.</text:span></text:p>
      <text:p text:style-name="P331"><text:span text:style-name="T332">44</text:span><text:span text:style-name="T333">. Reglamento (EEB) Nr. 1408/71 71 straipsnyje numatytos išimtys taikomos:</text:span></text:p>
      <text:p text:style-name="P334"><text:span text:style-name="T335">44.1</text:span><text:span text:style-name="T336">. sezoniniams darbuotojams;</text:span></text:p>
      <text:p text:style-name="P337"><text:span text:style-name="T338">44.2</text:span><text:span text:style-name="T339">. laive, kuris plaukioja su valstybės narės vėliava, pagal darbo sutartį dirbantiems asmenims, kuriems taikomi tos valstybės narės teisės aktai (Reglamento (EEB) Nr. 1408/71 13 straipsnio 2 dalies c punktas);</text:span></text:p>
      <text:p text:style-name="P340"><text:span text:style-name="T341">44.3</text:span><text:span text:style-name="T342">. tarptautinio transporto srityje dirbantiems asmenims, kuriems taikomi teisės aktai, nurodyti Reglamento (EEB) Nr. 1408/71 14 straipsnio 2 dalies a punkte;</text:span></text:p>
      <text:p text:style-name="P343"><text:span text:style-name="T344">44.4</text:span><text:span text:style-name="T345">. kitiems asmenims, nei dirbantiems tarptautinio transporto srityje, kurie paprastai vykdo savo veiklą keliose valstybėse narėse ir kuriems taikomi teisės aktai, nurodyti Reglamento (EEB) Nr. 1408/71 14 straipsnio 2 dalies b punkte;</text:span></text:p>
      <text:p text:style-name="P346"><text:span text:style-name="T347">44.5</text:span><text:span text:style-name="T348">. asmenims pagal darbo sutartį dirbantiems įmonėje, kurios būstinė ar veiklos vieta<text:s/></text:span><text:soft-page-break/><text:span text:style-name="T349">yra kitos valstybės narės teritorijoje ir kuriems taikomi tos valstybės narės, kurios teritorijoje yra įregistruota jos būstinė ar veiklos vieta, teisės aktai (Reglamento (EEB) Nr. 1408/71 14 straipsnio 3 dalis);</text:span></text:p>
      <text:p text:style-name="P350"><text:span text:style-name="T351">44.6</text:span><text:span text:style-name="T352">. diplomatinėse atstovybėse ir konsulinėse įstaigose pagal darbo sutartį dirbantiems asmenims, kuriems taikomi teisės aktai, nurodyti Reglamento (EEB) Nr. 1408/71 16 straipsnio 2 dalyje;</text:span></text:p>
      <text:p text:style-name="P353"><text:span text:style-name="T354">44.7</text:span><text:span text:style-name="T355">. asmenims, kuriems taikoma teisė nustatoma pagal Reglamento (EEB) Nr. 1408/71 17 straipsnį;</text:span></text:p>
      <text:p text:style-name="P356"><text:span text:style-name="T357">44.8</text:span><text:span text:style-name="T358">. kitiems asmenims, kurie paskiausio darbo metu išsaugojo glaudų ryšį su nuolatinės gyvenamosios vietos valstybe nare.</text:span></text:p>
      <text:p text:style-name="P359"><text:span text:style-name="T360">45</text:span><text:span text:style-name="T361">.<text:s/></text:span><text:span text:style-name="T362">Taikant šio Aprašo 44 punkte numatytą išimtį sezoniniam darbuotojui, kaip apibrėžta Reglamento (EEB) Nr. 1408/71 1 straipsnio c punkte,<text:s/></text:span><text:span text:style-name="T363">ar kitam darbuotojui, nustatant, ar jis išsaugojo glaudų ryšį su nuolatinės gyvenamosios vietos valstybe nare, būtina atsižvelgti į konkrečias aplinkybes, įskaitant darbo pobūdį, darbo trukmę ir darbuotojo nuolatinę gyvenamąją vietą.</text:span></text:p>
      <text:p text:style-name="P364"><text:span text:style-name="T365">46</text:span><text:span text:style-name="T366">.<text:s/></text:span><text:span text:style-name="T367">Bedarbis, kuriam taikomi šio Aprašo 44-45 punktai, ir kuris yra įgijęs teisę gauti NSDI valstybėje narėje, kurios<text:s/></text:span><text:span text:style-name="T368">teisės aktai jam buvo taikomi paskiausio darbo metu,</text:span><text:span text:style-name="T369"><text:s/></text:span><text:span text:style-name="T370">grįžęs į gyvenamosios vietos valstybę narę, pirmiausiai NSDI gauna pagal</text:span><text:span text:style-name="T371"><text:s/>Reglamento (EEB) Nr. 1408/71<text:s/></text:span><text:span text:style-name="T372">69 straipsnio nuostatas<text:s/></text:span><text:span text:style-name="T373">(NSDI eksportas)</text:span><text:span text:style-name="T374">. J</text:span><text:span text:style-name="T375">os gavimo laikotarpiui NSDI</text:span><text:span text:style-name="T376"><text:s/>pagal gyvenamosios vietos valstybės teisės aktus</text:span><text:span text:style-name="T377"><text:s/>mokėjimas sustabdomas.</text:span></text:p>
      <text:p text:style-name="P378"><text:span text:style-name="T379">47</text:span><text:span text:style-name="T380">. Apskaičiuodama bedarbiui priklausančios NSDI dydį šioje dalyje nurodytomis sąlygomis, TDB įskaito tik jo paskutinio NSD laikotarpio pajamas, gautas Lietuvos Respublikoje, o kitose valstybėse narėse NSD laikotarpiais gautos pajamos prilyginamos šio laikotarpio pajamoms, jeigu asmuo, grįžęs į Lietuvos Respubliką, joje dirbo bent keturias savaites. Jeigu asmuo, grįžęs į Lietuvos Respubliką, joje dirbo mažiau nei keturias savaites arba jo paskutinis NSD laikotarpis buvo įgytas ne Lietuvos Respublikoje ir jam taikomi šio Aprašo 44–45 punktai, tokiu atveju vadovaujamasi iš Statistikos departamento prie Lietuvos Respublikos Vyriausybės gautais duomenimis apie vidutinį darbuotojo, dirbančio tokį darbą, kurį dirbo asmuo paskutiniu metu, darbo užmokestį Lietuvos Respublikoje.</text:span></text:p>
      <text:p text:style-name="P381"/>
      <text:p text:style-name="P382"><text:span text:style-name="T383">V</text:span><text:span text:style-name="T384">.<text:s/></text:span><text:span text:style-name="T385">Prašymų išduoti formų E 301, E 302, E 303, U1, U2 pažymėjimus arba SED pranešimus pateikimas</text:span></text:p>
      <text:p text:style-name="P386"/>
      <text:p text:style-name="P387"><text:span text:style-name="T388">48</text:span><text:span text:style-name="T389">. Bedarbiams, vykstantiems ieškoti darbo į kitą valstybę narę, pateikus prašymą raštu (priedas Nr. 1), išduodami formų E 301, E 302 arba U1 pažymėjimai. Jei bedarbiai NSDI gauna Lietuvos Respublikoje ir, išvykdami ieškoti darbo į kitas valstybes nares, siekia išsaugoti teisę į ją, jiems, pateikus prašymą raštu (priedas Nr. 2), kartu išduodami ir formų E 303 arba U2 pažymėjimai.</text:span></text:p>
      <text:p text:style-name="P390"><text:span text:style-name="T391">49</text:span><text:span text:style-name="T392">. Prašymai išduoti formų E 301, E 302, E 303, U1, U2 pažymėjimus gali būti pateikiami asmeniškai arba per teisės aktų nustatyta tvarka įgaliotus asmenis, paštu, faksu, elektroniniu paštu, nurodant pažymėjimą siųsti tiesiai valstybės narės kompetentingai įstaigai. Tokiu atveju pažymėjimas siunčiamas tiesiai šiai įstaigai. Pažymėjimų kopijos lieka TDB. Kartu su asmeniškai pateikiamu prašymu pateikiamas asmens tapatybę patvirtinantis dokumentas. Jei prašymas pateikiamas per įgaliotą asmenį, prie prašymo turi būti pridedamas teisės aktų nustatyta tvarka patvirtintas įgaliojimas ir pateikiamas įgalioto asmens tapatybę patvirtinantis dokumentas. Jeigu prašymas pateikiamas paštu, faksu, elektroniniu paštu, kartu su prašymu pateikiamos šiame punkte nurodytų dokumentų teisės aktų nustatyta tvarka patvirtintos kopijos. Tačiau jeigu asmuo prašo pažymėjimus siųsti tiesiogiai valstybės narės kompetentingai įstaigai, šiame punkte nurodytų dokumentų teisės aktų nustatyta tvarka patvirtintų kopijų pateikti nereikia.</text:span></text:p>
      <text:p text:style-name="P393"><text:span text:style-name="T394">50</text:span><text:span text:style-name="T395">. Prašymus išduoti šių formų pažymėjimus gali pateikti ir kompetentingos valstybių narių įstaigos, įskaitant TDB. Taikant Reglamentus (EB) Nr. 883/2004 ir 987/2009 pildomas formos E<text:s/></text:span><text:soft-page-break/><text:span text:style-name="T396">001 pažymėjimas arba atitinkamas SED pranešimas, o taikant Reglamentus (EEB) Nr. 1408/71 ir 574/72) pildomas formos E 001 pažymėjimas. Prie prašymo gali būti pridėti valstybės narės kompetentingos įstaigos patvirtintas blankas, užpildytas bedarbio, kiti bedarbio pateikti dokumentai, susiję su darbu užsienyje.</text:span></text:p>
      <text:p text:style-name="P397"><text:span text:style-name="T398">51</text:span><text:span text:style-name="T399">. Bedarbis, kuris užsiregistravo TDB ir teigia paskutinį darbą dirbęs valstybėje narėje, bei prašo tarpininkauti dėl NSD stažą patvirtinančių duomenų iš šios institucijos gavimo, įteikia TDB laisvos formos prašymą, kuriame nurodoma valstybė narė, kurioje asmuo dirbo, darbo laikotarpiai, prašymo data, bei padedamas prašančiojo parašas.</text:span></text:p>
      <text:p text:style-name="P400"/>
      <text:p text:style-name="P401"><text:span text:style-name="T402">VI</text:span><text:span text:style-name="T403">.<text:s/></text:span><text:span text:style-name="T404">Formų E 301, E 302 ir U1 pažymėjimų išdavimas</text:span></text:p>
      <text:p text:style-name="P405"/>
      <text:p text:style-name="P406"><text:span text:style-name="T407">52</text:span><text:span text:style-name="T408">. Formų E 301, E 302 ir U1 pažymėjimai išduodami pagal bedarbio ar jo įgalioto asmens prašymus. Šių formų pažymėjimai arba SED pranešimai išduodami ir kreipiantis</text:span><text:span text:style-name="T409"><text:s/></text:span><text:span text:style-name="T410">valstybių narių kompetentingoms įstaigoms.</text:span></text:p>
      <text:p text:style-name="P411"><text:span text:style-name="T412">53</text:span><text:span text:style-name="T413">. TDB, gavusi valstybės narės kompetentingos įstaigos ar asmens prašymą dėl formų E 301, E 302 arba U1 pažymėjimų išdavimo arba atitinkamo SED pranešimo atsiuntimo, per 5 darbo dienas atsako į šį prašymą, užpildydama ir išsiųsdama prašomą pateikti pažymėjimą arba SED pranešimą. Jei asmuo neturi NSD laikotarpių Lietuvos Respublikoje arba TDB dėl tam tikrų priežasčių negali išduoti minėtų formų pažymėjimų ar atsiųsti SED pranešimo, valstybės narės kompetentinga įstaiga nedelsiant informuojama apie neišdavimo motyvus. Atsakymo kopija lieka TDB.</text:span></text:p>
      <text:p text:style-name="P414"><text:span text:style-name="T415">54</text:span><text:span text:style-name="T416">. Jei valstybės narės kompetentinga įstaiga prašo formos E 301 pažymėjimo arba atitinkamo SED pranešimo naudodama formos E 001 pažymėjimą, tokiu atveju TDB, gavusi formos E 001 pažymėjimą, užpildo jo B dalį ir šią dalį kartu su išduotu formos E 301 pažymėjimu arba atitinkamu SED pranešimu persiunčia užklausą pateikusiai kompetentingai įstaigai. Atsakymo kopija lieka TDB. Jei yra gauta tik viena formos E 001 pažymėjimo egzemplioriaus dalis – A arba B, TDB užpildo gautą dalį, ir jos kopiją bei išduotą formos E 301 pažymėjimą siunčia prašymą pateikusiai kompetentingai įstaigai.</text:span></text:p>
      <text:p text:style-name="P417"><text:span text:style-name="T418">55</text:span><text:span text:style-name="T419">. TDB, gavusi prašymą dėl formų E 301, U1 pažymėjimų išdavimo arba atitinkamo SED pranešimo atsiuntimo, NSD laikotarpius ir kitą būtiną informaciją susižino iš Valstybinio socialinio draudimo fondo valdybos prie Socialinės apsaugos ir darbo ministerijos (toliau vadinama – SODRA). Taip pat patikrina, ar asmuo anksčiau buvo registruotas TDB Lietuvos Respublikoje. Formos E 302 pažymėjimas arba atitinkamas SED pranešimas pildomas remiantis dokumentais ir kitais duomenimis, pateiktais bedarbio, taip pat esant poreikiui pagal galimybę gautais iš SODROS, bedarbio gyvenamosios vietos savivaldybės ir kt.</text:span></text:p>
      <text:p text:style-name="P420"/>
      <text:p text:style-name="P421"><text:span text:style-name="T422">VII</text:span><text:span text:style-name="T423">.<text:s/></text:span><text:span text:style-name="T424">Formų E 303, U2 pažymėjimų išdavimas, NSDI eksportas ir kompensavimas</text:span></text:p>
      <text:p text:style-name="P425"/>
      <text:p text:style-name="P426"><text:span text:style-name="T427">56</text:span><text:span text:style-name="T428">. TDB formų E 303 ar U2 pažymėjimų originalus atiduoda bedarbiui arba jo įgaliotam asmeniui, išskyrus formos E 303/0 pažymėjimą. E 303/0 pažymėjimas lieka TDB kartu su kitų formos E 303 pažymėjimo dalių kopijomis (formos U2 pažymėjimo išdavimo atveju TDB lieka jo kopija).</text:span></text:p>
      <text:p text:style-name="P429"><text:span text:style-name="T430">57</text:span><text:span text:style-name="T431">. Tuo atveju, kai taikomas Reglamento (EEB) 1408/71 70 straipsnis, baigus mokėti bedarbiui NSDI, užpildomas formos E 303/4 pažymėjimas, kuris su mokėjimus įrodančiais dokumentais, TDB banko sąskaitos rekvizitais bei prašymu kompensuoti šias išlaidas, siunčiamas valstybės narės, iš kurios bedarbis atvyko, kompetentingai įstaigai. Užpildytas formos E 03/4 pažymėjimas yra pagrindas valstybės narės kompetentingai įstaigai kompensuoti NSDI, kuri buvo sumokėta bedarbiui ieškant darbo Lietuvos Respublikoje.</text:span></text:p>
      <text:p text:style-name="P432"><text:span text:style-name="T433">58</text:span><text:span text:style-name="T434">. Užpildytas formos E 303/5 pažymėjimas, baigus mokėti NSDI, atiduodamas bedarbiui (kuris gaudamas pažymėjimą pasirašo popieriniame registracijos žurnale) arba persiunčiamas jį išdavusiai kompetentingai valstybės narės įstaigai.</text:span></text:p>
      <text:p text:style-name="P435"><text:span text:style-name="T436">59</text:span><text:span text:style-name="T437">. TDB, kuri privalo kompensuoti kitos valstybės narės kompetentingos įstaigos, vadovaujantis Reglamento (EEB) 1408/71 70 straipsniu, sumokėtas NSDI pagal pateiktus banko duomenis už bedarbius, išvykusius iš Lietuvos Respublikos su TDB išduotais formos E 303 pažymėjimais, kompensuoja minėtas NSDI, gavusi valstybės narės kompetentingos įstaigos užpildytą formos E 303/4 pažymėjimą ir tos įstaigos banko sąskaitos rekvizitus.</text:span></text:p>
      <text:p text:style-name="P438"><text:span text:style-name="T439">60</text:span><text:span text:style-name="T440">. Bedarbiams, kuriems taikomi šio Aprašo 35–36 punktai, NSDI moka gyvenamosios vietos valstybės kompetentinga įstaiga savo lėšomis. Buvusios darbo vietos valstybės kompetentinga įstaiga, gavusi gyvenamosios vietos valstybės kompetentingos įstaigos prašymą, pirmuosius 3 mėnesius kompensuoja gyvenamosios vietos valstybės kompetentingai įstaigai visą mokamų NSDI sumą, tačiau ne daugiau nei priklausytų pagal jos nacionalinius teisės aktus. Jei asmuo buvusios darbo vietos ES valstybėje narėje per ankstesnius 24 mėnesius įgyja ne trumpesnį kaip 12 mėnesių NSD laikotarpį, kompensavimo laikotarpis pratęsiamas iki 5 mėnesių.</text:span></text:p>
      <text:p text:style-name="P441"><text:span text:style-name="T442">61</text:span><text:span text:style-name="T443">. Prašymas (pildomi atitinkami SED pranešimai) kompensuoti išmokėtas NSDI šio Aprašo 60 punkte nurodytu atveju pateikiamas per šešis mėnesius nuo kalendorinių metų pusmečio, per kurį buvo atliktas paskutinis NSDI, kurias prašoma kompensuoti, mokėjimas, pabaigos. Prie prašymo pridedami TDB banko sąskaitos rekvizitai.</text:span></text:p>
      <text:p text:style-name="P444"><text:span text:style-name="T445">62</text:span><text:span text:style-name="T446">. TDB, atlikdama tarptautinius piniginius pavedimus, visiškai arba iš dalies sumoka jiems taikomus mokesčius ir perveda tikslią formos E 303/4 pažymėjime nurodytą valstybės narės kompetentingos įstaigos bedarbiams sumokėtą pinigų sumą, neviršijančią bedarbiui pagal Lietuvos Respublikos įstatymus ir kitus teisės aktus apskaičiuotos NSDI dydžio. Jei su valstybe nare yra kitokių susitarimų dėl mokesčių, taikomų piniginiams pavedimams, apmokėjimo, vadovaujamasi šiais susitarimais.</text:span></text:p>
      <text:p text:style-name="P447"><text:span text:style-name="T448">63</text:span><text:span text:style-name="T449">. Jei TDB asmeniui sumokėjo nepriklausančias NSDI, ji gali prašyti kitų valstybių narių įstaigos, atsakingos už NSDI mokėjimą atitinkamam asmeniui, išskaityti nepriklausančią sumą iš įsiskolinimo ar einamųjų mokėjimų, kuriuos jos yra skolingos atitinkamam asmeniui. Tai daroma pagal Reglamento (EB) Nr. 987/2009 72–74 str. nuostatas, bendradarbiaujant su Lietuvos Respublikos susižinojimo tarnyba ir valstybės narės kompetentinga įstaiga.</text:span></text:p>
      <text:p text:style-name="P450"><text:span text:style-name="T451">64</text:span><text:span text:style-name="T452">. Jei gaunamas kitos valstybės narės kompetentingos įstaigos, asmeniui sumokėjusios nepriklausančias NSDI, prašymas išskaityti asmeniui nepriklausančią sumą iš TDB šiam asmeniui mokamų NSDI, jis nagrinėjamas pagal Reglamento (EB) Nr. 987/2009 72–74 str. nuostatas, bendradarbiaujant su Lietuvos Respublikos susižinojimo tarnyba ir valstybės narės kompetentinga įstaiga.</text:span></text:p>
      <text:p text:style-name="P453"/>
      <text:p text:style-name="P454"><text:span text:style-name="T455">VIII</text:span><text:span text:style-name="T456">.<text:s/></text:span><text:span text:style-name="T457">Baigiamosios nuostatos</text:span></text:p>
      <text:p text:style-name="P458"/>
      <text:p text:style-name="P459"><text:span text:style-name="T460">65</text:span><text:span text:style-name="T461">. Šiame Apraše neaptartiems atvejams ir ginčų dėl šio Aprašo taikymo sprendimui taikomos šio Aprašo 2 punkte nurodytų teisės aktų nuostatos, bendradarbiaujant su Lietuvos Respublikos susižinojimo tarnyba bei valstybių narių kompetentingomis įstaigomis.</text:span></text:p>
      <text:p text:style-name="P462"/>
      <text:p text:style-name="P463"><text:span text:style-name="T464">_________________</text:span></text:p>
      <text:p text:style-name="P465"/>
      <text:soft-page-break/>
      <text:p text:style-name="P466"><text:span text:style-name="T467">Europos Sąjungos socialinės apsaugos sistemų<text:s/></text:span></text:p>
      <text:p text:style-name="P468">koordinavimo reglamentų nuostatų, susijusių<text:s/></text:p>
      <text:p text:style-name="P469">su teisės į nedarbo socialinio draudimo<text:s/></text:p>
      <text:p text:style-name="P470">išmokas išsaugojimu ir draudimo laikotarpių<text:s/></text:p>
      <text:p text:style-name="P471">sumavimu, įgyvendinimo tvarkos aprašo<text:s/></text:p>
      <text:p text:style-name="P472"><text:span text:style-name="T473">1</text:span><text:span text:style-name="T474"><text:s/>priedas</text:span></text:p>
      <text:p text:style-name="P475"/>
      <text:p text:style-name="P476"><text:span text:style-name="T477">(Prašymo forma)</text:span></text:p>
      <text:p text:style-name="P478"/>
      <text:p text:style-name="P479">_<text:tab/></text:p>
      <text:p text:style-name="P480"><text:span text:style-name="T481">(asmens vardas ir pavardė, gimimo data; asmens kodas arba valstybinio socialinio<text:s/></text:span><text:span text:style-name="T482">draudimo (SODRA) numeris</text:span><text:span text:style-name="T483">)</text:span></text:p>
      <text:p text:style-name="P484">_<text:tab/></text:p>
      <text:p text:style-name="P485"><text:span text:style-name="T486">(</text:span><text:span text:style-name="T487">asmens gyvenamosios vietos adresas</text:span><text:span text:style-name="T488">, telefono numeris, el. pašto adresas)</text:span></text:p>
      <text:p text:style-name="P489">_<text:tab/></text:p>
      <text:p text:style-name="P490"><text:span text:style-name="T491">(asmens<text:s/></text:span><text:span text:style-name="T492">tapatybę patvirtinančio</text:span><text:span text:style-name="T493"><text:s/>dokumento pavadinimas, serija ir numeris)</text:span></text:p>
      <text:p text:style-name="P494"/>
      <text:p text:style-name="P495">________________________________________</text:p>
      <text:p text:style-name="P496"><text:span text:style-name="T497">(teritorinė<text:s/></text:span><text:span text:style-name="T498">darbo birža, kuriai adresuojamas prašymas</text:span><text:span text:style-name="T499">)</text:span></text:p>
      <text:p text:style-name="P500"/>
      <text:p text:style-name="P501"/>
      <text:p text:style-name="P502">PRAŠYMAS<text:s/><text:line-break/>IŠDUOTI PAŽYMĖJIMĄ NEDARBO SOCIALINIO DRAUDIMO IR DARBINĖS VEIKLOS LIETUVOJE LAIKOTARPIAMS PATVIRTINTI</text:p>
      <text:p text:style-name="P503"/>
      <text:p text:style-name="P504">____________________________</text:p>
      <text:p text:style-name="P505">(data)</text:p>
      <text:p text:style-name="P506">___________________</text:p>
      <text:p text:style-name="P507">(vieta)</text:p>
      <text:p text:style-name="P508"/>
      <text:p text:style-name="P509">Prašau išduoti pažymėjimą, patvirtinantį<text:s/><text:span text:style-name="T510">nedarbo socialinio draudimo</text:span><text:s/>ir darbinės veiklos laikotarpius, įgytus Lietuvoje.</text:p>
      <text:p text:style-name="P511"/>
      <text:p text:style-name="P512">Valstybės narės kompetentinga įstaiga, kuriai reikalingas pažymėjimas, bei jos adresas (pildyti, jei pageidaujama, jog pažymėjimas būtų siunčiamas tiesiai šiai įstaigai):</text:p>
      <text:p text:style-name="P513">_<text:tab/></text:p>
      <text:p text:style-name="P514">_<text:tab/></text:p>
      <text:p text:style-name="P515">_<text:tab/>.</text:p>
      <text:p text:style-name="P516"/>
      <text:p text:style-name="P517"><text:span text:style-name="T518">Parašas _______________</text:span><text:span text:style-name="T519"><text:tab/>Vardas, pavardė ___________________</text:span></text:p>
      <text:p text:style-name="P520"/>
      <text:p text:style-name="P521"/>
      <text:p text:style-name="P522">Pastabos:</text:p>
      <text:p text:style-name="P523"><text:span text:style-name="T524">1.<text:s/></text:span><text:span text:style-name="T525">Pažymėjimas išduodamas ne vėliau kaip per 5 darbo dienas nuo prašymo pateikimo datos, neįskaitant siuntimo laiko. Prireikus papildomų duomenų, pažymėjimo išdavimo laikas gali būti ilgesnis.</text:span></text:p>
      <text:p text:style-name="P526">2. Formų E 301, U1 pažymėjimai išduodami teritorinių darbo biržų skyriuose pagal bedarbio registraciją darbo biržoje arba paskutinės darbinės veiklos vietą.</text:p>
      <text:p text:style-name="P527">3. Jei užpildytas prašymas išduoti formų E 301 arba U1 pažymėjimą pateikiamas asmeniškai, kartu pateikiami asmens tapatybę patvirtinantys dokumentai. Jei užpildytas prašymas išduoti formų E 301 arba U1 pažymėjimą pateikiamas per įgaliotąjį asmenį, kartu pateikiami įgalioto asmens tapatybę patvirtinantys dokumentai ir įgaliojimas.</text:p>
      <text:soft-page-break/>
      <text:p text:style-name="P528">4. Jei prašymas išduoti formų E 301 arba U1 pažymėjimą pateikiamas paštu, faksu, internetu ar elektroniniu paštu, asmens tapatybę patvirtinantys dokumentai pateikiami atsiimant šią pažymą, arba pažyma siunčiama tiesiai kompetentingai valstybės narės institucijai.</text:p>
      <text:p text:style-name="P529"/>
      <text:p text:style-name="P530"><text:span text:style-name="T531">_________________</text:span></text:p>
      <text:p text:style-name="P532"/>
      <text:soft-page-break/>
      <text:p text:style-name="P533"><text:span text:style-name="T534">Europos Sąjungos socialinės apsaugos sistemų<text:s/></text:span></text:p>
      <text:p text:style-name="P535">koordinavimo reglamentų nuostatų, susijusių<text:s/></text:p>
      <text:p text:style-name="P536">su teisės į nedarbo socialinio draudimo<text:s/></text:p>
      <text:p text:style-name="P537">išmokas išsaugojimu ir draudimo laikotarpių<text:s/></text:p>
      <text:p text:style-name="P538">sumavimu, įgyvendinimo tvarkos aprašo<text:s/></text:p>
      <text:p text:style-name="P539"><text:span text:style-name="T540">2</text:span><text:span text:style-name="T541"><text:s/>priedas</text:span></text:p>
      <text:p text:style-name="P542"/>
      <text:p text:style-name="P543"><text:span text:style-name="T544">(Prašymo forma)</text:span></text:p>
      <text:p text:style-name="P545"/>
      <text:p text:style-name="P546">_<text:tab/></text:p>
      <text:p text:style-name="P547"><text:span text:style-name="T548">(asmens vardas ir<text:s/></text:span><text:span text:style-name="T549">pavardė, gimimo data; asmens kodas arba valstybinio socialinio draudimo (SODRA) numeris)</text:span></text:p>
      <text:p text:style-name="P550">_<text:tab/></text:p>
      <text:p text:style-name="P551">(asmens gyvenamosios vietos adresas, telefono numeris, el. pašto adresas)</text:p>
      <text:p text:style-name="P552">_<text:tab/></text:p>
      <text:p text:style-name="P553"><text:span text:style-name="T554">(asmens tapatybę patvirtinančio dokumento pavadinimas, serija ir numeris</text:span><text:span text:style-name="T555">)</text:span></text:p>
      <text:p text:style-name="P556"/>
      <text:p text:style-name="Normal">________________________________________</text:p>
      <text:p text:style-name="Normal"><text:span text:style-name="T557">(</text:span><text:span text:style-name="T558">teritorinė darbo birža, kuriai adresuojamas prašymas</text:span><text:span text:style-name="T559">)</text:span></text:p>
      <text:p text:style-name="Normal"/>
      <text:p text:style-name="P560"><text:span text:style-name="T561">PRAŠYMAS<text:s/></text:span><text:span text:style-name="T562"><text:line-break/>IŠDUOTI<text:s/></text:span><text:span text:style-name="T563">PAŽYMĖJIMĄ, PATVIRTINANTĮ TEISĘ Į NEDARBO SOCIALINIO DRAUDIMO IŠMOKOS EKSPORTĄ</text:span></text:p>
      <text:p text:style-name="Normal"/>
      <text:p text:style-name="P564">____________________________</text:p>
      <text:p text:style-name="P565">(data)</text:p>
      <text:p text:style-name="P566">___________________</text:p>
      <text:p text:style-name="P567">(vieta)</text:p>
      <text:p text:style-name="Normal"/>
      <text:p text:style-name="P568">Prašau išduoti pažymėjimą, patvirtinantį teisę<text:s/><text:span text:style-name="T569">į nedarbo socialinio draudimo</text:span><text:s/>išmokos eksportą.</text:p>
      <text:p text:style-name="Normal"/>
      <text:p text:style-name="P570"><text:span text:style-name="T571">Parašas ______________</text:span><text:span text:style-name="T572"><text:tab/>Vardas, pavardė _________________</text:span></text:p>
      <text:p text:style-name="P573"/>
      <text:p text:style-name="P574"/>
      <text:p text:style-name="P575">Pastabos:</text:p>
      <text:p text:style-name="P576"><text:span text:style-name="T577">1. Pažymėjimas išduodamas ne vėliau kaip per 5 darbo dienas nuo prašymo pateikimo datos.<text:s/></text:span><text:span text:style-name="T578">Prireikus papildomų duomenų, pažymėjimo išdavimo laikas gali būti ilgesnis.</text:span></text:p>
      <text:p text:style-name="P579"><text:span text:style-name="T580">2. Formų E 303, U2 pažymėjimai išduodami<text:s/></text:span><text:span text:style-name="T581">teritorinių darbo biržų skyriuose pagal bedarbio</text:span><text:span text:style-name="T582"><text:s/>registraciją darbo biržoje.</text:span></text:p>
      <text:p text:style-name="P583"><text:span text:style-name="T584">3.<text:s/></text:span><text:span text:style-name="T585">Jei užpildytas prašymas išduoti formų E 301 arba U1 pažymėjimą pateikiamas asmeniškai, kartu pateikiami asmens tapatybę patvirtinantys dokumentai. Jei užpildytas prašymas išduoti formų E 301 arba U1 pažymėjimą pateikiamas per įgaliotąjį asmenį, kartu pateikiami įgalioto asmens tapatybę patvirtinantys dokumentai ir įgaliojimas.</text:span></text:p>
      <text:p text:style-name="P586"><text:span text:style-name="T587">4. Jei prašymas išduoti formų E 303 arba U2 pažymėjimą pateikiamas paštu, faksu, internetu ar elektroniniu paštu, asmens tapatybę patvirtinantys dokumentai pateikiami atsiimant šią pažymą</text:span><text:span text:style-name="T588">.</text:span></text:p>
      <text:p text:style-name="P589"><text:span text:style-name="T590">5.<text:s/></text:span><text:span text:style-name="T591">Išduodant formų E 303 ir U2 pažymėjimus teritorinėje darbo biržoje, bedarbiai yra informuojami apie teisės į nedarbo socialinio draudimo išmokos išsaugojimo sąlygas ir tai patvirtina pasirašydami popieriniame registracijos žurnale.</text:span></text:p>
      <text:p text:style-name="P592"/>
      <text:p text:style-name="P5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 User</dc:creator>
    <meta:creation-date>2016-03-09T19:27:00Z</meta:creation-date>
    <dc:date>2016-03-09T19:27:00Z</dc:date>
    <meta:template xlink:href="Normal" xlink:type="simple"/>
    <meta:editing-cycles>2</meta:editing-cycles>
    <meta:editing-duration>PT0S</meta:editing-duration>
    <meta:document-statistic meta:page-count="15" meta:paragraph-count="221" meta:word-count="6392" meta:character-count="48046" meta:row-count="910" meta:non-whitespace-character-count="41875"/>
  </office:meta>
</office:document-meta>
</file>