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IKSLINĖS PROGRAMOS POŽEMINIAM VANDENIUI NUO UŽTERŠIMO APSAUGOTI IR EKOLOGIŠKAI ŠVARIAI ŽEMDIRBYSTEI PLĖTOTI INTENSYVAUS KARSTO ZONOJE</text:p>
      <text:p text:style-name="P12"/>
      <text:p text:style-name="P13">1993 m. rugsėjo 17 d. Nr. 7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Žemės ūkio ministerijos pateiktai Tikslinei programai požeminiam vandeniui nuo užteršimo apsaugoti ir ekologiškai švariai žemdirbystei plėtoti intensyvaus karsto zonoje.</text:span></text:p>
      <text:p text:style-name="P23"><text:span text:style-name="T24">2</text:span><text:span text:style-name="T25">. Pavesti Žemės</text:span><text:span text:style-name="T26"><text:s/>ūkio ministerijai organizuoti 1 punkte nurodytos programos įgyvendinimą.</text:span></text:p>
      <text:p text:style-name="P27"/>
      <text:p text:style-name="P28"/>
      <text:p text:style-name="P29">MINISTRAS PIRMININKAS<text:tab/>ADOLFAS ŠLEŽEVIČIUS</text:p>
      <text:p text:style-name="P30"/>
      <text:p text:style-name="P31">ŽEMĖS ŪKIO MINISTRAS<text:tab/>RIMANTAS KARAZIJA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22:00Z</meta:creation-date>
    <dc:date>2015-09-14T02:22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649" meta:row-count="36" meta:non-whitespace-character-count="576"/>
  </office:meta>
</office:document-meta>
</file>