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margin-left="4.134in" fo:text-indent="0.4923in">
        <style:tab-stops/>
      </style:paragraph-properties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STATINIŲ PROJEKTUOTOJŲ, STATYBOS RANGOVŲ, PROJEKTŲ AR STATINIŲ EKSPERTIZĖS RANGOVŲ ATESTAVIMO KOMISIJOS DARBO REGLAMENTO PATVIRTINIMO</text:p>
      <text:p text:style-name="P15"/>
      <text:p text:style-name="P16">2004 m. gruodžio 10 d. Nr. D1-631</text:p>
      <text:p text:style-name="P17">Vilnius</text:p>
      <text:p text:style-name="P18"/>
      <text:p text:style-name="P19"><text:span text:style-name="T20">Vadovaudamasi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, Nr.<text:s/></text:span><text:a xlink:href="https://www.e-tar.lt/portal/lt/legalAct/TAR.A68DEED435CD" office:target-frame-name="_blank" xlink:show="new"><text:span text:style-name="T25">60-2464</text:span></text:a><text:span text:style-name="T26">) 11.5 punktu ir atsižvelgdamas į STR 1.02.07:2004 „Statinio projektuotojo, statybos rangovo, projektavimo ar statybos valdytojo, projekto ar statinio ekspe</text:span><text:span text:style-name="T27">rtizės rangovo teisės įgijimo tvarkos aprašas. Fizinių asmenų, juridinių asmenų, kitų užsienio organizacijų pateiktų dokumentų, išduotų užsienio valstybėje ir patvirtinančių teisę kilmės šalyje užsiimti statybos techninės veiklos pagrindinėmis sritimis, pr</text:span><text:span text:style-name="T28">ipažinimo Lietuvos Respublikoje taisyklės“ (Žin., 2004, Nr.<text:s/></text:span><text:a xlink:href="https://www.e-tar.lt/portal/lt/legalAct/TAR.E00E9F9650A7" office:target-frame-name="_blank" xlink:show="new"><text:span text:style-name="T29">157-5739</text:span></text:a><text:span text:style-name="T30">) reikalavimus,</text:span></text:p>
      <text:p text:style-name="P31"><text:span text:style-name="T32">1</text:span><text:span text:style-name="T33">.<text:s/></text:span><text:span text:style-name="T34">Tvirtinu</text:span><text:span text:style-name="T35"><text:s/>Statinių projektuotojų, statybos rangovų, projektų ar statinių ekspertizės rangovų atestavimo komisijos darbo reglamentą (pridedama).</text:span></text:p>
      <text:p text:style-name="P36"><text:span text:style-name="T37">2</text:span><text:span text:style-name="T38">.<text:s/></text:span><text:span text:style-name="T39">Laikau</text:span><text:span text:style-name="T40"><text:s/>netekusiu galios Lietuvos Respublikos aplinkos ministro 2003 m. vasario 20 d. įsakymą Nr. 90 „Dėl<text:s/></text:span><text:span text:style-name="T41">s</text:span><text:span text:style-name="T42">tatinių<text:s/></text:span><text:span text:style-name="T43">projektavimo, statybos, statinių projektų ekspertizės ir statinių ekspertizės įmonių atestavimo komisijos darbo reglamento patvirtinimo“ (Žin., 2003, Nr.<text:s/></text:span><text:a xlink:href="https://www.e-tar.lt/portal/lt/legalAct/TAR.E47384395BC5" office:target-frame-name="_blank" xlink:show="new"><text:span text:style-name="T44">20-857</text:span></text:a><text:span text:style-name="T45">).</text:span></text:p>
      <text:p text:style-name="P46"/>
      <text:p text:style-name="P47"/>
      <text:p text:style-name="P48"><text:span text:style-name="T49">L. E. APLI</text:span><text:span text:style-name="T50">NKOS MINISTRO PAREIGAS</text:span><text:span text:style-name="T51"><text:tab/>ARŪNAS KUNDROTAS</text:span></text:p>
      <text:p text:style-name="P52">______________</text:p>
      <text:p text:style-name="P53"/>
      <text:soft-page-break/>
      <text:p text:style-name="P54"><text:span text:style-name="T55">PATVIRTINTA<text:s/></text:span></text:p>
      <text:p text:style-name="P56"><text:span text:style-name="T57">Lietuvos Respublikos aplinkos ministro</text:span></text:p>
      <text:p text:style-name="P58"><text:span text:style-name="T59">2004 m. gruodžio 10 d. įsakymu Nr. D1-631<text:s/></text:span></text:p>
      <text:p text:style-name="P60"/>
      <text:p text:style-name="P61"><text:span text:style-name="T62">STATINIŲ PROJEKTUOTOJŲ, STATYBOS RANGOVŲ, PROJEKTŲ AR STATINIŲ EKSPERTIZĖS RANGOVŲ ATESTAVIMO KOMIS</text:span><text:span text:style-name="T63">IJOS DARBO REGLAMENT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Šis reglamentas nustato Statinių projektuotojų, statybos rangovų, statinių projektų ekspertizės rangovų ir statinių ekspertizės rangovų (toliau – Rangovai) atestavimo komisijos (toliau – Komisija)</text:span><text:span text:style-name="T73"><text:s/>darbo tvarką.</text:span></text:p>
      <text:p text:style-name="P74"><text:span text:style-name="T75">2</text:span><text:span text:style-name="T76">. Komisijos paskirtis:</text:span></text:p>
      <text:p text:style-name="P77"><text:span text:style-name="T78">2.1</text:span><text:span text:style-name="T79">. nagrinėti užsienio valstybių Rangovų pateiktus dokumentus, patvirtinančius Rangovų, projektavimo ar statybos valdytojų (toliau – Valdytojai) teisę kilmės šalyje užsiimti veikla atitinkamoje statybos techninės veiklos srityje (toliau – Dokumentai);<text:s/></text:span></text:p>
      <text:p text:style-name="P80"><text:span text:style-name="T81">2.2</text:span><text:span text:style-name="T82">. priimti sprendimus dėl Dokumentų pripažinimo ar nepripažinimo;<text:s/></text:span></text:p>
      <text:p text:style-name="P83"><text:span text:style-name="T84">2.3</text:span><text:span text:style-name="T85">. priimti sprendimus dėl teisės užsiimti Lietuvos Respublikoje 2.1 p. nurodyta veikla pripažinimo pažymų išdavimo ar neišdavimo;</text:span></text:p>
      <text:p text:style-name="P86"><text:span text:style-name="T87">2.4</text:span><text:span text:style-name="T88">. atestuoti Rangovus;</text:span></text:p>
      <text:p text:style-name="P89"><text:span text:style-name="T90">2.5</text:span><text:span text:style-name="T91">. priimti sprend</text:span><text:span text:style-name="T92">imus dėl Atestatų išdavimo ar neišdavimo;</text:span></text:p>
      <text:p text:style-name="P93"><text:span text:style-name="T94">2.6</text:span><text:span text:style-name="T95">. priimti sprendimus dėl išduotų Atestatų bei pažymų galiojimo pratęsimo, sustabdymo ar panaikinimo.</text:span></text:p>
      <text:p text:style-name="P96"><text:span text:style-name="T97">3</text:span><text:span text:style-name="T98">. Komisija savo darbe vadovaujasi Lietuvos Respublikos statybos įstatymu, statybos techniniu reglam</text:span><text:span text:style-name="T99">entu STR 1.02.07:2004 „Statinio projektuotojo, statybos rangovo, projektavimo ar statybos valdytojo, projekto ar statinio ekspertizės rangovo teisės įgijimo tvarkos aprašas. Fizinių asmenų, juridinių asmenų, kitų užsienio organizacijų pateiktų dokumentų, i</text:span><text:span text:style-name="T100">šduotų užsienio valstybėje ir patvirtinančių teisę kilmės šalyje užsiimti statybos techninės veiklos pagrindinėmis sritimis, pripažinimo Lietuvos Respublikoje taisyklės“ (Žin., 2004, Nr.<text:s/></text:span><text:a xlink:href="https://www.e-tar.lt/portal/lt/legalAct/TAR.E00E9F9650A7" office:target-frame-name="_blank" xlink:show="new"><text:span text:style-name="T101">157-5739</text:span></text:a><text:span text:style-name="T102">) ir kitais teisės aktais.</text:span></text:p>
      <text:p text:style-name="P103"><text:span text:style-name="T104">4</text:span><text:span text:style-name="T105">. Komisijos darbas grindžiamas kolegialiu klausimų svarstymu, teisėtumo principu, asmenine Komisijos narių atsakomybe už jos kompetencijai priskirtų klausimų sprendimą bei sprendimų priėmimo nešališkumu.</text:span></text:p>
      <text:p text:style-name="P106"/>
      <text:p text:style-name="P107"><text:span text:style-name="T108">II</text:span><text:span text:style-name="T109">.<text:s/></text:span><text:span text:style-name="T110">KOMISIJOS POSĖDŽIŲ ORGANIZAVIMAS IR DARBOTVARKĖ</text:span></text:p>
      <text:p text:style-name="P111"/>
      <text:p text:style-name="P112"><text:span text:style-name="T113">5</text:span><text:span text:style-name="T114">. Komisijos techninį sekretorių (toliau – Sekretorius) skiria VĮ Statybos produkcijos sertifikavimo centras.</text:span></text:p>
      <text:p text:style-name="P115"><text:span text:style-name="T116">6</text:span><text:span text:style-name="T117">. Sekretorius, suderinęs su Komisijos pirmininku, rengia planuojamų Komisijos p</text:span><text:span text:style-name="T118">osėdžių preliminarų grafiką bei juose numatomus svarstyti klausimus.</text:span></text:p>
      <text:p text:style-name="P119"><text:span text:style-name="T120">7</text:span><text:span text:style-name="T121">. Vadovaudamasis preliminariu grafiku, Sekretorius parengia eilinio Komisijos posėdžio darbotvarkę ir surenka būtinus Komisijos posėdžiui dokumentus. Visą šią medžiagą Sekretorius<text:s/></text:span><text:span text:style-name="T122">pateikia Komisijos pirmininkui ne vėliau kaip dvi savaitės iki Komisijos posėdžio.</text:span></text:p>
      <text:p text:style-name="P123"><text:span text:style-name="T124">8</text:span><text:span text:style-name="T125">. Komisijos pirmininkas arba, jam pavedus, Sekretorius organizuoja Komisijos posėdį ir sukviečia Komisijos narius bei Rangovų ar Valdytojų įgaliotus atstovus (toliau –<text:s/></text:span><text:span text:style-name="T126">Atstovai).</text:span></text:p>
      <text:p text:style-name="P127"><text:span text:style-name="T128">9</text:span><text:span text:style-name="T129">. Komisijos posėdžio darbotvarkę Sekretorius Komisijos nariams ir Atstovams paskelbia ne vėliau kaip savaitė iki Komisijos posėdžio pradžios.</text:span></text:p>
      <text:p text:style-name="P130"><text:span text:style-name="T131">10</text:span><text:span text:style-name="T132">. Numatomus nagrinėti dokumentus Sekretorius pateikia Komisijos nariams ne vėliau kaip prieš</text:span><text:span text:style-name="T133"><text:s/>3 dienas iki Komisijos posėdžio.</text:span></text:p>
      <text:p text:style-name="P134"><text:span text:style-name="T135">11</text:span><text:span text:style-name="T136">. Į Komisijos posėdį gali būti pakviesti nepriklausomi specialistai bei ekspertai.</text:span></text:p>
      <text:p text:style-name="P137"><text:span text:style-name="T138">12</text:span><text:span text:style-name="T139">. Komisijos posėdžiai rengiami antradieniais arba penktadieniais 10</text:span><text:span text:style-name="T140">00</text:span><text:span text:style-name="T141"><text:s/>val. VĮ Statybos produkcijos sertifikavimo centre (Linkme</text:span><text:span text:style-name="T142">nų g. 28, Vilnius). Komisijos posėdžiai rengiami ne rečiau kaip kartą per mėnesį.</text:span></text:p>
      <text:p text:style-name="P143"/>
      <text:p text:style-name="P144"><text:span text:style-name="T145">III</text:span><text:span text:style-name="T146">.<text:s/></text:span><text:span text:style-name="T147">KOMISIJOS POSĖDŽIAI</text:span></text:p>
      <text:p text:style-name="P148"/>
      <text:p text:style-name="P149"><text:span text:style-name="T150">13</text:span><text:span text:style-name="T151">. Komisijos posėdžiui pirmininkauja Komisijos pirmininkas, o jei jo nėra, – Komisijos pirmininko pavaduotojas.</text:span></text:p>
      <text:p text:style-name="P152"><text:span text:style-name="T153">14</text:span><text:span text:style-name="T154">. Sekretorius<text:s/></text:span><text:span text:style-name="T155">registruoja Komisijos posėdžių dalyvius, rašo Komisijos posėdžių protokolus bei tvarko kitą raštvedybą, susijusią su Komisijos posėdžių organizavimu.</text:span></text:p>
      <text:p text:style-name="P156"><text:span text:style-name="T157">15</text:span><text:span text:style-name="T158">. Komisijos pirmininkas supažindina Komisijos posėdžio dalyvius su svarstoma medžiaga ir išklauso Ko</text:span><text:span text:style-name="T159">misijos narių bei kitų posėdžio dalyvių nuomonę.</text:span></text:p>
      <text:p text:style-name="P160"><text:span text:style-name="T161">16</text:span><text:span text:style-name="T162">. Komisijos posėdis yra teisėtas, jei jame dalyvauja ne mažiau kaip 2/3 Komisijos narių.</text:span></text:p>
      <text:p text:style-name="P163"><text:span text:style-name="T164">17</text:span><text:span text:style-name="T165">. Komisijos narys, negalintis dalyvauti Komisijos posėdyje, privalo apie tai pranešti Komisijos pirmininku</text:span><text:span text:style-name="T166">i. Dėl svarbių priežasčių negalintis Komisijos posėdyje dalyvauti Komisijos narys gali raštu pateikti svarstomais klausimais savo nuomonę, kuri turi būti paskelbta Komisijos posėdyje ir užprotokoluota.<text:s/></text:span></text:p>
      <text:p text:style-name="P167"><text:span text:style-name="T168">18</text:span><text:span text:style-name="T169">. Komisijos nariui be pateisinamos priežasties<text:s/></text:span><text:span text:style-name="T170">neatvykus į Komisijos posėdį daugiau kaip 3 kartus iš eilės, Komisijos pirmininkas turi teisę siūlyti aplinkos ministrui jį pakeisti.</text:span></text:p>
      <text:p text:style-name="P171"><text:span text:style-name="T172">19</text:span><text:span text:style-name="T173">. Komisijos nariai sprendimą priima atviru balsavimu, paprasta balsų dauguma. Balsuojant kiekvienas Komisijos narys<text:s/></text:span><text:span text:style-name="T174">turi po vieną balsą. Balsams pasiskirsčius po lygiai, lemia Komisijos pirmininko balsas. Šiuo atveju Komisijos pirmininkas neturi teisės susilaikyti.</text:span></text:p>
      <text:p text:style-name="P175"/>
      <text:p text:style-name="P176"><text:span text:style-name="T177">IV</text:span><text:span text:style-name="T178">.<text:s/></text:span><text:span text:style-name="T179">KOMISIJOS SPRENDIMŲ ĮFORMINIMAS</text:span></text:p>
      <text:p text:style-name="P180"/>
      <text:p text:style-name="P181"><text:span text:style-name="T182">20</text:span><text:span text:style-name="T183">. Posėdžių protokolus pasirašo Komisijos pirmininkas ir<text:s/></text:span><text:span text:style-name="T184">Sekretorius. Protokole turi būti nurodyta data, protokolo registravimo numeris, Komisijos posėdžio dalyviai, svarstyti klausimai, Komisijos posėdžio metu kalbėję bei klausimus pateikę asmenys, balsavimo rezultatai ir priimti sprendimai.</text:span></text:p>
      <text:p text:style-name="P185"><text:span text:style-name="T186">21</text:span><text:span text:style-name="T187">. Sekretorius</text:span><text:span text:style-name="T188"><text:s/>yra atsakingas už dokumentų, susijusių su Komisijos posėdžiais, tolesnį saugojimą teisės aktų nustatyta tvarka.</text:span></text:p>
      <text:p text:style-name="P189"><text:span text:style-name="T190">22</text:span><text:span text:style-name="T191">. Kalendoriniams metams pasibaigus, Sekretorius turimus dokumentus, susijusius su Komisijos posėdžiais, perduoda saugoti Statybos produkc</text:span><text:span text:style-name="T192">ijos sertifikavimo centrui, kur jie saugomi 5 metus, vadovaujantis Lietuvos archyvų departamento prie Lietuvos Respublikos Vyriausybės 1997 m. rugpjūčio 15 d. įsakymu Nr. 38 „Dėl bendrųjų dokumentų saugojimo terminų“ (Žin., 1997, Nr.<text:s/></text:span><text:a xlink:href="https://www.e-tar.lt/portal/lt/legalAct/TAR.863973E62A78" office:target-frame-name="_blank" xlink:show="new"><text:span text:style-name="T193">78-2006</text:span></text:a><text:span text:style-name="T194">).</text:span></text:p>
      <text:p text:style-name="P195"/>
      <text:p text:style-name="P196"><text:span text:style-name="T197">V</text:span><text:span text:style-name="T198">.<text:s/></text:span><text:span text:style-name="T199">SKUNDŲ NAGRINĖJIMAS</text:span></text:p>
      <text:p text:style-name="P200"/>
      <text:p text:style-name="P201"><text:span text:style-name="T202">23</text:span><text:span text:style-name="T203">. Už darbą Komisijoje nemokama.</text:span></text:p>
      <text:p text:style-name="P204"><text:span text:style-name="T205">24</text:span><text:span text:style-name="T206">. Komisija gautus skundus ir prašymus nagrinėja teisės aktų nustatyta tvarka.</text:span></text:p>
      <text:p text:style-name="P207">______________</text:p>
      <text:p text:style-name="P2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03:00Z</meta:creation-date>
    <dc:date>2015-08-27T16:03:00Z</dc:date>
    <meta:template xlink:href="Normal" xlink:type="simple"/>
    <meta:editing-cycles>2</meta:editing-cycles>
    <meta:editing-duration>PT0S</meta:editing-duration>
    <meta:document-statistic meta:page-count="3" meta:paragraph-count="62" meta:word-count="922" meta:character-count="7536" meta:row-count="230" meta:non-whitespace-character-count="6676"/>
  </office:meta>
</office:document-meta>
</file>