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KAITMENINĖS TELEVIZIJOS DIEGIMO LIETUVOJE MODELIO PATVIRTINIMO</text:p>
      <text:p text:style-name="P15"/>
      <text:p text:style-name="P16">2004 m. lapkričio 25 d. Nr. 1492</text:p>
      <text:p text:style-name="P17">Vilnius</text:p>
      <text:p text:style-name="P18"/>
      <text:p text:style-name="P19"><text:span text:style-name="T20">Vadovaudamasi Radijo dažnių skyrimo radijo ir televizijos programoms transliuoti ir siųsti strategijos, patvirtintos Lietuvos Respublikos Vyriausybės 2003 m. kovo 27 d. nutarimu Nr. 376 (Žin., 2003, Nr.<text:s/></text:span><text:a xlink:href="https://www.e-tar.lt/portal/lt/legalAct/TAR.2CE7D573DEE4" office:target-frame-name="_blank" xlink:show="new"><text:span text:style-name="T21">32-1333</text:span></text:a><text:span text:style-name="T22">; 2004, Nr.<text:s/></text:span><text:a xlink:href="https://www.e-tar.lt/portal/lt/legalAct/TAR.B49B12FA0795" office:target-frame-name="_blank" xlink:show="new"><text:span text:style-name="T23">113-4230</text:span></text:a><text:span text:style-name="T24">), 31.1 punktu, Lietuvos Respublikos Vyriausybė<text:s/></text:span><text:span text:style-name="T25">nutari</text:span><text:span text:style-name="T26">a:</text:span></text:p>
      <text:p text:style-name="P27"><text:span text:style-name="T28">1</text:span><text:span text:style-name="T29">. Patvirtinti Skaitmeninės televizijos diegimo Lietuvoje modelį (pridedama).</text:span></text:p>
      <text:p text:style-name="P30"><text:span text:style-name="T31">2</text:span><text:span text:style-name="T32">. Pavesti Susisiekimo ministerijai:</text:span></text:p>
      <text:p text:style-name="P33"><text:span text:style-name="T34">2.1</text:span><text:span text:style-name="T35">. pagal kompetenciją kontroliuoti, kaip įgyvendinamas šiuo nutarimu patvirtintas Skaitmeninės televizijos diegimo Lietuvoje modelis;</text:span></text:p>
      <text:p text:style-name="P36"><text:span text:style-name="T37">2.2</text:span><text:span text:style-name="T38">. kartu su Kultūros ministerija ir kitomis institucijomis pagal kompetenciją iki 2008 metų II ketvirčio parengti priemonių, skatinančių naudoti skaitmeninę antžeminę televiziją, planą ir teikti jį tvirtinti Lietuvos Respublikos Vyriausybei.</text:span></text:p>
      <text:p text:style-name="P39"/>
      <text:p text:style-name="P40"/>
      <text:p text:style-name="P41"/>
      <text:p text:style-name="P42">L. E. MINISTRO PIRMININKO PAREIGAS<text:tab/>ALGIRDAS BRAZAUSKAS</text:p>
      <text:p text:style-name="P43"/>
      <text:p text:style-name="P44"/>
      <text:p text:style-name="P45"/>
      <text:p text:style-name="P46">L. E. SUSISIEKIMO MINISTRO PAREIGAS<text:tab/>ZIGMANTAS BALČYTIS</text:p>
      <text:p text:style-name="P47"/>
      <text:soft-page-break/>
      <text:p text:style-name="P48">PATVIRTINTA</text:p>
      <text:p text:style-name="P56">Lietuvos Respublikos Vyriausybės</text:p>
      <text:p text:style-name="P57">2004 m. lapkričio 25 d. nutarimu Nr. 1492</text:p>
      <text:p text:style-name="P58"/>
      <text:p text:style-name="P59"><text:span text:style-name="T60">SKAITMENINĖS TELEVIZIJOS DIEGIMO LIETUVOJE MODELI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kaitmeninės televizijos diegimo Lietuvoje modelis (toliau vadinama – šis Modelis) nustato konkrečius skaitmeninės antžeminės televizijos diegimo veiksmus, vykdančias institucijas, jų funkcijas, numatomas įgyvendinti priemones ir jų terminus.</text:span></text:p>
      <text:p text:style-name="P70"><text:span text:style-name="T71">2</text:span><text:span text:style-name="T72">. Šis Modelis parengtas vadovaujantis Radijo dažnių skyrimo radijo ir televizijos programoms transliuoti ir siųsti strategija, patvirtinta Lietuvos Respublikos Vyriausybės 2003 m. kovo 27 d. nutarimu Nr. 376 (toliau vadinama – Strategija).</text:span></text:p>
      <text:p text:style-name="P73"><text:span text:style-name="T74">3</text:span><text:span text:style-name="T75">. Vartojamos sąvokos:</text:span></text:p>
      <text:p text:style-name="P76"><text:span text:style-name="T77">Skaitmeninė antžeminė televizija</text:span><text:span text:style-name="T78"><text:s/>(toliau vadinama – ST), t. y. programų transliavimas ir (ar) retransliavimas antžemine skaitmenine televizijos stotimi ar ST tinklu.</text:span></text:p>
      <text:p text:style-name="P79"><text:span text:style-name="T80">ST siuntėjas</text:span><text:span text:style-name="T81"><text:s/>– ūkio subjektas, išskyrus transliuotojus ir (ar) retransliuotojus, turinčius Lietuvos radijo ir televizijos komisijos išduotas licencijas, suteikiančias teisę steigti ir eksploatuoti savo elektroninių ryšių tinklus, ST tinklu perduodantis ST programų signalus visuomenei ir turintis teisę naudoti šiam perdavimui būtinus radijo dažnius (kanalus), skirtus televizijos programoms transliuoti (retransliuoti).</text:span></text:p>
      <text:p text:style-name="P82"><text:span text:style-name="T83">ST tinklas</text:span><text:span text:style-name="T84"><text:s/>– elektroninių ryšių tinklas, kurį sudaro daugiau negu viena antžeminė skaitmeninė televizijos stotis, skaitmeniniai tankintuvai ir kitos techninės priemonės, kurios leidžia perduoti (siųsti) bent vienos tos pačios programos signalus visuomenei.</text:span></text:p>
      <text:p text:style-name="P85"><text:span text:style-name="T86">Skaitmeninio kanalo tankinimas (multipleksavimas</text:span><text:span text:style-name="T87">) – vieno ar kelių atskirų šaltinių sukurtų signalų jungimas į signalą, skirtą perduoti vienu perdavimo kanalu.</text:span></text:p>
      <text:p text:style-name="P88"><text:span text:style-name="T89">Skaitmeninis tankintuvas</text:span><text:span text:style-name="T90"><text:s/></text:span><text:span text:style-name="T91">(multiplekseris)</text:span><text:span text:style-name="T92"><text:s/>– skaitmeninį tankinimą atliekantis įrenginys.</text:span></text:p>
      <text:p text:style-name="P93"><text:span text:style-name="T94">Skaitmeninis priedėlis</text:span><text:span text:style-name="T95"><text:s/>– priedėlis, skirtas skaitmeninės televizijos programoms priimti analoginiu televizijos imtuvu.</text:span></text:p>
      <text:p text:style-name="P96"><text:span text:style-name="T97">Sutankintas skaitmeninis kanalas</text:span><text:span text:style-name="T98"><text:s/>– skaitmeninių duomenų srautas, kuriame skaitmeninio kanalo tankinimo būdu sujungti vieno ar kelių šaltinių sukurti signalai.</text:span></text:p>
      <text:p text:style-name="P99"><text:span text:style-name="T100">4</text:span><text:span text:style-name="T101">. Kitos vartojamos sąvokos įtvirtintos Lietuvos Respublikos elektroninių ryšių įstatyme (Žin., 2004, Nr.<text:s/></text:span><text:a xlink:href="https://www.e-tar.lt/portal/lt/legalAct/TAR.82D8168D3049" office:target-frame-name="_blank" xlink:show="new"><text:span text:style-name="T102">69-2382</text:span></text:a><text:span text:style-name="T103">) ir Lietuvos Respublikos visuomenės informavimo įstatyme (Žin., 1996, Nr.<text:s/></text:span><text:a xlink:href="https://www.e-tar.lt/portal/lt/legalAct/TAR.065AB8483E1E" office:target-frame-name="_blank" xlink:show="new"><text:span text:style-name="T104">71-1706</text:span></text:a><text:span text:style-name="T105">; 2000, Nr.<text:s/></text:span><text:a xlink:href="https://www.e-tar.lt/portal/lt/legalAct/TAR.FF51C7389E77" office:target-frame-name="_blank" xlink:show="new"><text:span text:style-name="T106">75-2272</text:span></text:a><text:span text:style-name="T107">).</text:span></text:p>
      <text:p text:style-name="P108"/>
      <text:p text:style-name="P109"><text:span text:style-name="T110">II</text:span><text:span text:style-name="T111">.<text:s/></text:span><text:span text:style-name="T112">BENDRIEJI ST DIEGIMO LIETUVOJE PRINCIPAI</text:span></text:p>
      <text:p text:style-name="P113"/>
      <text:p text:style-name="P114"><text:span text:style-name="T115">5</text:span><text:span text:style-name="T116">. ST Lietuvoje plėtojama 174–230 MHz ir 470–862 MHz dažnių ruožuose.</text:span></text:p>
      <text:p text:style-name="P117"><text:span text:style-name="T118">6</text:span><text:span text:style-name="T119">. ST diegimo metu, t. y. iki analoginės televizijos išjungimo pradžios, ST bus diegiama keturiais Lietuvos Respublikos ryšių reguliavimo tarnybos (toliau vadinama – Ryšių reguliavimo tarnyba) sukoordinuotais nacionalinės aprėpties tinklais, apie kurių naudojimo galimybę Ryšių reguliavimo tarnyba turi viešai paskelbti per 6 mėnesius po šio Modelio įsigaliojimo. Siekiant paspartinti skaitmeninės antžeminės televizijos diegimą ir esant techninėms galimybėms, vienas iš šių ST tinklų gali būti panaudotas regioninėms ir vietinėms programoms transliuoti ar retransliuoti.</text:span></text:p>
      <text:p text:style-name="P120"><text:span text:style-name="T121">7</text:span><text:span text:style-name="T122">. Siekiant užtikrinti šio Modelio III skyriuje numatytą ST tinklų plėtrą ir ST konkurencingumą su analogine, kabeline, mikrobangų daugiakanale ir palydovine televizijomis, Lietuvos Respublikos elektroninių ryšių įstatymo nustatyta tvarka siuntėjams bus išduoti du leidimai naudoti šiuos radijo dažnius.</text:span></text:p>
      <text:p text:style-name="P123"><text:span text:style-name="T124">Būtinieji kvalifikaciniai reikalavimai ir pagrindiniai vertinimo kriterijai, pagal kuriuos nustatomas ST siuntėjas, yra jo finansinės ir techninės galimybės vykdyti nustatytus įpareigojimus<text:s/></text:span><text:soft-page-break/><text:span text:style-name="T125">steigti, eksploatuoti, plėsti ST tinklus ir pradėti teikti siuntimo paslaugas, taip pat jo patirtis siuntimo paslaugų teikimo srityje.</text:span></text:p>
      <text:p text:style-name="P126"><text:span text:style-name="T127">8</text:span><text:span text:style-name="T128">. Išduodant licencijas transliuoti ir (ar) retransliuoti programas dviem ST tinklais, pirmenybė, atsižvelgiant į Lietuvos Respublikos visuomenės informavimo įstatymo 31 straipsnio 9 dalį, bus teikiama transliuotojams ir (ar) retransliuotojams, pageidaujantiems panaudoti visą skaitmeninio kanalo tankintuvo (vieno ar daugiau) talpą.</text:span></text:p>
      <text:p text:style-name="P129"><text:span text:style-name="T130">9</text:span><text:span text:style-name="T131">. Per visus ST tinklus turi būti transliuojamos ne mažiau kaip 5 nekoduotos (nemokamos) programos, įskaitant dvi viešosios įstaigos Lietuvos nacionalinio radijo ir televizijos (toliau vadinama – Lietuvos nacionalinis radijas ir televizija) programas.</text:span></text:p>
      <text:p text:style-name="P132"><text:span text:style-name="T133">10</text:span><text:span text:style-name="T134">. Siuntimo tinklų plėtra vykdoma etapais, pradedant nuo didžiųjų Lietuvos Respublikos miestų ir laikantis Ryšių reguliavimo tarnybos nustatytų tinklų plėtros terminų.</text:span></text:p>
      <text:p text:style-name="P135"><text:span text:style-name="T136">11</text:span><text:span text:style-name="T137">. Radijo dažniai, atsilaisvinę išjungus analoginės televizijos transliacijas, bus skiriami ST programoms siųsti Lietuvos Respublikos elektroninių ryšių įstatymo nustatyta tvarka.</text:span></text:p>
      <text:p text:style-name="P138"><text:span text:style-name="T139">12</text:span><text:span text:style-name="T140">. Skaitmeniniai duomenų srautai Lietuvos nacionalinio radijo ir televizijos dviem televizijos programoms transliuoti ST tinkluose skiriami atsižvelgiant į Lietuvos Respublikos visuomenės informavimo įstatymą ir Lietuvos Respublikos Lietuvos nacionalinio radijo ir televizijos įstatymą (Žin., 1996, Nr.<text:s/></text:span><text:a xlink:href="https://www.e-tar.lt/portal/lt/legalAct/TAR.1559303036A8" office:target-frame-name="_blank" xlink:show="new"><text:span text:style-name="T141">102-2319</text:span></text:a><text:span text:style-name="T142">; 2000, Nr.<text:s/></text:span><text:a xlink:href="https://www.e-tar.lt/portal/lt/legalAct/TAR.A84A37E84BD7" office:target-frame-name="_blank" xlink:show="new"><text:span text:style-name="T143">58-1712</text:span></text:a><text:span text:style-name="T144">). Šių programų siuntimą Lietuvos nacionalinis radijas ir televizija apmoka iš Lietuvos Respublikos valstybės biudžete Lietuvos nacionaliniam radijui ir televizijai numatytų asignavimų ir kitų teisėtai įgytų lėšų.</text:span></text:p>
      <text:p text:style-name="P145"/>
      <text:p text:style-name="P146"><text:span text:style-name="T147">III</text:span><text:span text:style-name="T148">.<text:s/></text:span><text:span text:style-name="T149">ĮPAREIGOJIMAI ST SIUNTĖJAMS</text:span></text:p>
      <text:p text:style-name="P150"/>
      <text:p text:style-name="P151"><text:span text:style-name="T152">13</text:span><text:span text:style-name="T153">. ST siuntėjas, turėdamas leidimą naudoti skaitmeninės televizijos kanalus, steigia, eksploatuoja ST tinklus, teikia ST programų siuntimo ir su ja susijusias kitas elektroninių ryšių paslaugas. ST siuntėjas vykdo televizijos signalų formavimą, skaitmeninį tankinimą, stočių sinchronizavimą, signalų perdavimą tarp atskirų siuntimo stočių, suformuoja ST papildomų paslaugų (elektroninio programų vadovo, greitojo teleteksto ir t. t.) signalus ir atlieka kitus su skaitmeninės televizijos siuntimu susijusius techninius veiksmus.</text:span></text:p>
      <text:p text:style-name="P154"><text:span text:style-name="T155">14</text:span><text:span text:style-name="T156">. Pirmojo skaitmeninės televizijos diegimo etapo minimalūs tinklų plėtros įpareigojimai ST siuntėjams:</text:span></text:p>
      <text:p text:style-name="P157"><text:span text:style-name="T158">14.1</text:span><text:span text:style-name="T159">. iki 2006 m. birželio 30 d. Vilniuje įrengti ST siųstuvus, kurie bendrai galėtų siųsti ne mažiau kaip 20 televizijos programų;</text:span></text:p>
      <text:p text:style-name="P160"><text:span text:style-name="T161">14.2</text:span><text:span text:style-name="T162">. iki 2007 metų pabaigos 5 didžiuosiuose Lietuvos miestuose įrengti ST siųstuvus, kurie bendrai galėtų siųsti ne mažiau kaip 16 televizijos programų;</text:span></text:p>
      <text:p text:style-name="P163"><text:span text:style-name="T164">14.3</text:span><text:span text:style-name="T165">. iki 2009 metų pradžios pasiekti, kad bent vieno ST tinklo aprėptis būtų ne mažesnė kaip 95 procentai Lietuvos Respublikos teritorijos ploto.</text:span></text:p>
      <text:p text:style-name="P166"><text:span text:style-name="T167">15</text:span><text:span text:style-name="T168">. Elektroninio programų vadovo, greitojo teleteksto ir panašių priemonių perdavimas vykdomas ST siuntėjo, ST transliuotojo ir (ar) retransliuotojo susitarimu, kiek tai neprieštarauja teisės aktams.</text:span></text:p>
      <text:p text:style-name="P169"><text:span text:style-name="T170">16</text:span><text:span text:style-name="T171">. ST tinklų techniniai sprendimai turi būti skirti didelės raiškos televizijos perspektyviniam diegimui.</text:span></text:p>
      <text:p text:style-name="P172"><text:span text:style-name="T173">17</text:span><text:span text:style-name="T174">. Interaktyvaus režimo atgaliniam kanalui realizuoti naudotinos tiek laidinės ryšio linijos, tiek bevielio ryšio priemonės.</text:span></text:p>
      <text:p text:style-name="P175"><text:span text:style-name="T176">18</text:span><text:span text:style-name="T177">. ST siuntėjas turi diegti statistinį skaitmeninių signalų formavimą ir tankinimą, kad maksimaliai būtų panaudotas skaitmeninis srautas.</text:span></text:p>
      <text:p text:style-name="P178"><text:span text:style-name="T179">19</text:span><text:span text:style-name="T180">. Įpareigojimai ST siuntėjui ir kitos leidimų naudoti radijo dažnius ST siųsti išdavimo sąlygos Ryšių reguliavimo tarnybos ar ST siuntėjo iniciatyva iš naujo svarstomi ir keičiami Lietuvos Respublikos elektroninių ryšių įstatymo nustatyta tvarka.</text:span></text:p>
      <text:p text:style-name="P181"><text:span text:style-name="T182">20</text:span><text:span text:style-name="T183">. Ryšių reguliavimo tarnyba Lietuvos Respublikos elektroninių ryšių įstatymo nustatytais atvejais turi teisę, įspėjusi ST siuntėją prieš 6 mėnesius, pakeisti jam skirtą ST kanalą kitu ST tinklams skirtu kanalu arba, įspėjusi ST siuntėją prieš 12 mėnesių, pakeisti tinklų skaičių (t. y.<text:s/></text:span><text:soft-page-break/><text:span text:style-name="T184">panaikinti radijo dažnių (kanalų) skyrimą) Lietuvos Respublikos elektroninių ryšių įstatymo nustatyta tvarka.</text:span></text:p>
      <text:p text:style-name="P185"><text:span text:style-name="T186">21</text:span><text:span text:style-name="T187">. Neveiksmingu laikomas toks radijo dažnių (kanalų) naudojimas, kai ST siuntėjas nevykdo šio Modelio 14 punkte nustatytų įpareigojimų ar kitų tinklų plėtros įpareigojimų. Neveiksmingas yra ir kitoks naudojimas pagal Radijo dažnių tyrimo radijo ir televizijos programoms siųsti ir transliuoti strateginiame plane nustatytus neveiksmingo naudojimo kriterijus, išskyrus atvejus, kai minėtieji įpareigojimai nevykdomi dėl neįvykusių skaitmeninės televizijos transliavimo ar retransliavimo licencijų išdavimo konkursų ar dėl ST transliuotojų ar retransliuotojų neatsakingos pažiūros į įpareigojimus. Jeigu ST siuntėjas neveiksmingai naudoja radijo dažnius (kanalus), Ryšių reguliavimo tarnyba Lietuvos Respublikos elektroninių ryšių įstatymo nustatyta tvarka panaikina leidimą naudoti radijo dažnius.</text:span></text:p>
      <text:p text:style-name="P188"><text:span text:style-name="T189">22</text:span><text:span text:style-name="T190">. Televizijos programoms siųsti turi būti skiriama ne mažiau kaip 85 procentai vieno ST sutankinto skaitmeninio kanalo talpos. Sutankinto skaitmeninio kanalo srauto likutį siuntimo operatorius gali naudoti duomenų perdavimo paslaugoms teikti. Ši nuostata taikoma tik tinklams, skirtiems fiksuotam ST programų priėmimui. Kai ST programos siunčiamos tinklais, skirtais judriajam ST programų priėmimui, transliuotojas ar retransliuotojas ir siuntėjas susitaria tarpusavyje (kiek tai neprieštarauja teisės aktams, transliavimo (retransliavimo) licencijoms ir leidimo naudoti radijo dažnius (kanalus) sąlygoms) dėl siuntimo spartos, kuri užtikrintų priimamos programos kokybei keliamus reikalavimus.</text:span></text:p>
      <text:p text:style-name="P191"/>
      <text:p text:style-name="P192"><text:span text:style-name="T193">IV</text:span><text:span text:style-name="T194">.<text:s/></text:span><text:span text:style-name="T195">TRANSLIUOTOJŲ IR (AR) RETRANSLIUOTOJŲ PARINKIMO PRINCIPAI IR ĮPAREIGOJIMAI JIEMS</text:span></text:p>
      <text:p text:style-name="P196"/>
      <text:p text:style-name="P197"><text:span text:style-name="T198">23</text:span><text:span text:style-name="T199">. ST transliuotojai ir (ar) retransliuotojai prisiima redakcinę atsakomybę už siunčiamų programų turinį. ST retransliuotojai, be to, atsako už retransliavimo teisėtumą. ST transliuotojai ir retransliuotojai pateikia ST siuntėjui informaciją, būtiną ST papildomoms paslaugoms teikti (elektroninio programų gido, greitojo teleteksto ir t. t.), ir atsako už šios informacijos turinį.</text:span></text:p>
      <text:p text:style-name="P200"><text:span text:style-name="T201">24</text:span><text:span text:style-name="T202">. ST transliuotojus ir (ar) retransliuotojus, kurių programos bus siunčiamos ST tinklu (tinklais), konkurso būdu nustato Lietuvos radijo ir televizijos komisija, vadovaudamasi Lietuvos Respublikos visuomenės informavimo įstatymu, Strategija, šiuo Modeliu ir Transliavimo ir retransliavimo veiklos licencijavimo taisyklėmis, patvirtintomis Lietuvos radijo ir televizijos komisijos 2001 m. gegužės 2 d. sprendimu Nr. 47 (Žin., 2001, Nr.<text:s/></text:span><text:a xlink:href="https://www.e-tar.lt/portal/lt/legalAct/TAR.39404E1F005B" office:target-frame-name="_blank" xlink:show="new"><text:span text:style-name="T203">39-1386</text:span></text:a><text:span text:style-name="T204">) ir suderintomis su šio Modelio nuostatomis.</text:span></text:p>
      <text:p text:style-name="P205"><text:span text:style-name="T206">25</text:span><text:span text:style-name="T207">. Rekomenduojama, kad visų ST transliuotojų ir (ar) retransliuotojų naudojama skaitmeninių televizijos imtuvų ir skaitmeninių priedėlių programavimo sąsaja būtų vienodo standarto ir atvira.</text:span></text:p>
      <text:p text:style-name="P208"><text:span text:style-name="T209">26</text:span><text:span text:style-name="T210">. ST siuntėjas, ST transliuotojas ir (ar) retransliuotojas gali susitarti dėl programų kodavimo (sąlyginės prieigos), programų siuntimo, priėmimo infrastruktūros plėtros, ST papildomų paslaugų teikimo tvarkos, kiek tai neprieštarauja Lietuvos Respublikos elektroninių ryšių įstatymui.</text:span></text:p>
      <text:p text:style-name="P211"><text:span text:style-name="T212">27</text:span><text:span text:style-name="T213">. Lietuvos radijo ir televizijos komisija ne vėliau kaip iki 2005 m. birželio 30 d. paskelbia konkursą ST transliuotojams ir (ar) retransliuotojams nustatyti. Lietuvos radijo ir televizijos komisija konkurso sąlygas suderina su sąlygomis, nurodytomis Ryšių reguliavimo tarnybos ST siuntėjams išduotuose leidimuose. Jeigu skelbtas konkursas neįvyksta du kartus, Ryšių reguliavimo tarnyba turi teisę tikslinti tinklų plėtimo terminus ir (ar) iš naujo turi būti įvertinamos šio Modelio nuostatos.</text:span></text:p>
      <text:p text:style-name="P214"/>
      <text:p text:style-name="P215"><text:span text:style-name="T216">V</text:span><text:span text:style-name="T217">.<text:s/></text:span><text:span text:style-name="T218">ANALOGINĖS TELEVIZIJOS IŠJUNGIMAS</text:span></text:p>
      <text:p text:style-name="P219"/>
      <text:p text:style-name="P220"><text:span text:style-name="T221">28</text:span><text:span text:style-name="T222">. Nuo 2012 metų turi būti pradėta laipsniškai perjungti analoginės televizijos programas į skaitmeninę televiziją. Tai numatoma vykdyti regionais, atsižvelgiant į šio Modelio nuostatas.</text:span></text:p>
      <text:p text:style-name="P223"><text:span text:style-name="T224">29</text:span><text:span text:style-name="T225">. Būtinos analoginės televizijos išjungimo sąlygos:</text:span></text:p>
      <text:p text:style-name="P226"><text:span text:style-name="T227">29.1</text:span><text:span text:style-name="T228">. vykdant programos (programų) laikiną transliavimą ar retransliavimą dviem formatais, skaitmeniniame formate esančioms kitoms programoms skirtas duomenų perdavimo srautas turi būti laikinai sumažintas;</text:span></text:p>
      <text:p text:style-name="P229"><text:span text:style-name="T230">29.2</text:span><text:span text:style-name="T231">. namų ūkių, galinčių priimti ST programas, išjungiamo analoginio siųstuvo aprėpties teritorijoje turi būti ne mažiau kaip 90 procentų analoginės antžeminės televizijos programas priimančių namų ūkių.</text:span></text:p>
      <text:p text:style-name="P232"><text:span text:style-name="T233">30</text:span><text:span text:style-name="T234">. Konkrečius analoginės televizijos išjungimo terminus, regionus, tvarką, kitas su tuo susijusias priemones Susisiekimo ministerija, Kultūros ministerija, Ryšių reguliavimo tarnyba ir Lietuvos radijo ir televizijos komisija parengia bendradarbiaudamos tarpusavyje, atsižvelgdamos į Strategijoje ir šiame Modelyje numatytas sąlygas, skaitmeninės televizijos plėtros spartą, Tarptautinės telekomunikacijų sąjungos regioninės 2006 metų televizijos kanalų perplanavimo konferencijos rezultatus, kitas aplinkybes, ir prireikus teikia tvirtinti Lietuvos Respublikos Vyriausybei.</text:span></text:p>
      <text:p text:style-name="P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07:04:00Z</meta:creation-date>
    <dc:date>2018-09-10T07:04:00Z</dc:date>
    <meta:template xlink:href="Normal.dotm" xlink:type="simple"/>
    <meta:editing-cycles>2</meta:editing-cycles>
    <meta:editing-duration>PT0S</meta:editing-duration>
    <meta:document-statistic meta:page-count="5" meta:paragraph-count="57" meta:word-count="1564" meta:character-count="13981" meta:row-count="311" meta:non-whitespace-character-count="12474"/>
  </office:meta>
</office:document-meta>
</file>