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end" fo:text-indent="0.4923in"/>
      <style:text-properties fo:color="#000000"/>
    </style:style>
    <style:style style:name="P15" style:parent-style-name="Normal" style:family="paragraph">
      <style:paragraph-properties fo:text-align="end" fo:text-indent="0.4923in"/>
    </style:style>
    <style:style style:name="P16" style:parent-style-name="Normal" style:family="paragraph">
      <style:paragraph-properties fo:text-align="end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okesčių inspekcijos viršininko 2004 m. gruodžio 30 d. įsakymu Nr. VA-211 patvirtintų Metinės pridėtinės vertės mokesčio deklaracijos FR0516 formos ir jos priedų FR0516A bei FR0516B formų užpildym</text:span><text:span text:style-name="T12">o taisyklių (Žin., 2005, Nr. 2-29) 29 ir 49.4 punktų visame tekste<text:s/></text:span><text:span text:style-name="T13">vietoj nurodytų skaičių „A4“ turi būti įrašyta „A5“.</text:span></text:p>
      <text:p text:style-name="P14"/>
      <text:p text:style-name="P15"/>
      <text:p text:style-name="P16"><text:span text:style-name="T17">VALSTYBINĖ MOKESČIŲ INSPEKCIJA</text:span></text:p>
      <text:p text:style-name="P18">______________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44:00Z</meta:creation-date>
    <dc:date>2015-09-25T19:44:00Z</dc:date>
    <meta:template xlink:href="Normal" xlink:type="simple"/>
    <meta:editing-cycles>2</meta:editing-cycles>
    <meta:editing-duration>PT0S</meta:editing-duration>
    <meta:document-statistic meta:page-count="1" meta:paragraph-count="4" meta:word-count="53" meta:character-count="394" meta:row-count="19" meta:non-whitespace-character-count="345"/>
  </office:meta>
</office:document-meta>
</file>