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ūkio ministro 1999 m. kovo 18 d. įsakymu Nr. 107 „Dėl Lietuvos Respublikos cheminio ginklo uždraudimo įstatymo nuostatų įgyvendinimo“ (Žin., 1999, Nr.<text:s/></text:span><text:a xlink:href="https://www.e-tar.lt/portal/lt/legalAct/TAR.874AFB8536C4" office:target-frame-name="_blank" xlink:show="new"><text:span text:style-name="T12">27-772</text:span></text:a><text:span text:style-name="T13">) patvirtintame 1 priede 2 grupės nuodingųjų cheminių medžiagų bei jų pirmtakų sąraše vietoj 4.1 punkte nurodyto kodo 2931.00.20.0, Metilfosfonildichloridas turi būti 2931.00.30.0 vietoj 7 punkte nurodyto ko</text:span><text:span text:style-name="T14">do ex2827.39.90.0 Arseno trichloridas turi būti ex2812.10:99.0, 3 grupės nuodingųjų cheminių medžiagų bei jų pirmtakų sąraše vietoj 12 punkte nurodyto kodo 2812.10.99.0 Sieros monochloridas turi būti 2812.10.91.0.</text:span></text:p>
      <text:p text:style-name="P15"/>
      <text:p text:style-name="P16"/>
      <text:p text:style-name="P17"><text:span text:style-name="T18">MINISTERIJOS SEKRETORIAUS PAVADUOTOJAS</text:span><text:span text:style-name="T19"><text:tab/>A. GIRČYS</text:span>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27:00Z</meta:creation-date>
    <dc:date>2015-09-17T17:27:00Z</dc:date>
    <meta:template xlink:href="Normal" xlink:type="simple"/>
    <meta:editing-cycles>2</meta:editing-cycles>
    <meta:editing-duration>PT0S</meta:editing-duration>
    <meta:document-statistic meta:page-count="1" meta:paragraph-count="5" meta:word-count="96" meta:character-count="760" meta:row-count="23" meta:non-whitespace-character-count="669"/>
  </office:meta>
</office:document-meta>
</file>