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 LENGVŲJŲ AUTOMOBILIŲ ARBA MOTORINIŲ VEŽIMĖLIŲ ĮSIGIJIMO IR TECHNINIO PRITAIKYMO IŠLAIDŲ KOMPENSAVIMO ASMENIMS, GAUNANTIEMS ARBA TURINTIEMS TEISĘ GAUTI VALSTYBINĘ SOCIALINIO DRAUDIMO PENSIJĄ, TVARKOS PATVIRTINIMO</text:p>
      <text:p text:style-name="P15"/>
      <text:p text:style-name="P16">1995 m. sausio 10 d. Nr. 4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Specialių lengvųjų automobilių arba motorinių vežimėlių įsigijimo ir techninio pritaikymo išlaidų kompensavimo asmenims, gaunantiems arba turintiems teisę gauti valstybinę socialinio draudimo pensiją, tvarką (pridedama).</text:span></text:p>
      <text:p text:style-name="P27"><text:span text:style-name="T28">2</text:span><text:span text:style-name="T29">. Respublikinis invalidų kompensacinės technikos centras turi iki 1995 m. sausio 16 d. perduoti Valstybinio socialinio draudimo fondo valdybai asmenų, kurie 1987–1994 metais yra įsigiję lengvatinėmis sąlygomis specialius lengvuosius automobilius arba motorinius vežimėlius, sąrašus.</text:span></text:p>
      <text:p text:style-name="P30"><text:span text:style-name="T31">3</text:span><text:span text:style-name="T32">. Nustatyti, kad asmenims, kurie negauna arba neturi teisės gauti valstybinės socialinio draudimo pensijos, tačiau pagal invalidumą nustatančių komisijų sprendimą turi teisę įsigyti ir vairuoti specialius lengvuosius automobilius arba motorinius vežimėlius, jų įsigijimo ir techninio pritaikymo išlaidos kompensuojamos Lietuvos Respublikos Vyriausybės 1994 m. gegužės 16 d. nutarimo Nr. 386 „Dėl specialių lengvųjų automobilių įsigijimo išlaidų kompensavimo invalidams“ (Žin., 1994, Nr.<text:s/></text:span><text:a xlink:href="https://www.e-tar.lt/portal/lt/legalAct/TAR.131E17589113" office:target-frame-name="_blank" xlink:show="new"><text:span text:style-name="T33">38-696</text:span></text:a><text:span text:style-name="T34">) nustatyta tvarka.</text:span></text:p>
      <text:p text:style-name="P35"/>
      <text:p text:style-name="P36"/>
      <text:p text:style-name="P37"/>
      <text:p text:style-name="P38">MINISTRAS PIRMININKAS<text:tab/>ADOLFAS ŠLEŽEVIČIUS</text:p>
      <text:p text:style-name="P39"/>
      <text:p text:style-name="P40"/>
      <text:p text:style-name="P41"/>
      <text:p text:style-name="P42">SVEIKATOS APSAUGOS MINISTRAS,<text:s/></text:p>
      <text:p text:style-name="P43"><text:span text:style-name="T44">PAVADUOJANTIS SOCIALINĖS APSAUGOS IR DARBO MINISTRĄ</text:span><text:span text:style-name="T45"><text:tab/>ANTANAS VINKUS</text:span></text:p>
      <text:soft-page-break/>
      <text:p text:style-name="P46">PATVIRTINTA</text:p>
      <text:p text:style-name="P54">Lietuvos Respublikos Vyriausybės</text:p>
      <text:p text:style-name="P55">1995 m. sausio 10 d. nutarimu<text:s/></text:p>
      <text:p text:style-name="P56">Nr. 41</text:p>
      <text:p text:style-name="P57"/>
      <text:p text:style-name="P58"><text:span text:style-name="T59">SPECIALIŲ LENGVŲJŲ AUTOMOBILIŲ ARBA MOTORINIŲ VEŽIMĖLIŲ ĮSIGIJIMO IR TECHNINIO PRITAIKYMO IŠLAIDŲ KOMPENSAVIMO ASMENIMS, GAUNANTIEMS ARBA TURINTIEMS TEISĘ GAUTI VALSTYBINĘ SOCIALINIO DRAUDIMO PENSIJĄ, TVARKA</text:span></text:p>
      <text:p text:style-name="P60"/>
      <text:p text:style-name="P61"><text:span text:style-name="T62">1</text:span><text:span text:style-name="T63">. Įgyvendinant Lietuvos Respublikos Vyriausybės 1994 m. gegužės 16 d. nutarimą Nr. 386 „Dėl specialių lengvųjų automobilių įsigijimo išlaidų kompensavimo invalidams“ (Žin., 1994, Nr.<text:s/></text:span><text:a xlink:href="https://www.e-tar.lt/portal/lt/legalAct/TAR.131E17589113" office:target-frame-name="_blank" xlink:show="new"><text:span text:style-name="T64">38-696</text:span></text:a><text:span text:style-name="T65">) ir vadovaujantis Lietuvos Respublikos 1994 m. lapkričio 29 d. įstatymu Nr. I-679 „Dėl Lietuvos Respublikos valstybinio socialinio draudimo įstatymo pakeitimo ir papildymo“ (Žin., 1994, Nr.<text:s/></text:span><text:a xlink:href="https://www.e-tar.lt/portal/lt/legalAct/TAR.9DE7514DA6E8" office:target-frame-name="_blank" xlink:show="new"><text:span text:style-name="T66">96-1874</text:span></text:a><text:span text:style-name="T67">), asmenims, nurodytiems Lietuvos Respublikos valstybinio socialinio draudimo įstatymo 4 straipsnyje, gaunantiems arba turintiems teisę gauti valstybinę socialinio draudimo pensiją, kuriems dėl sutrikusių judėjimo funkcijų sunku naudotis visuomeniniu transportu, mokama specialių lengvųjų automobilių arba motorinių vežimėlių įsigijimo ir techninio pritaikymo išlaidų kompensacija, jeigu pagal invalidumą nustatančių komisijų sprendimą ir išduotą nustatytosios formos pažymėjimą šie asmenys turi teisę įsigyti ir gali vairuoti šiuos lengvuosius automobilius arba motorinius vežimėlius. Kompensacijas moka Valstybinio socialinio draudimo fondo valdybos teritoriniai skyriai kartą per 8 metus (iki 4 tūkst. litų, bet ne daugiau už faktines išlaidas).</text:span></text:p>
      <text:p text:style-name="P68"><text:span text:style-name="T69">2</text:span><text:span text:style-name="T70">. Asmuo, pageidaujantis, kad jam būtų išmokėta specialaus lengvojo automobilio arba motorinio vežimėlio įsigijimo ir techninio pritaikymo išlaidų kompensacija, pateikia Valstybinio socialinio draudimo fondo valdybos teritoriniam skyriui šiuos dokumentus:</text:span></text:p>
      <text:p text:style-name="P71"><text:span text:style-name="T72">2.1</text:span><text:span text:style-name="T73">. pareiškimą, kuriame nurodo, kada yra įsigijęs specialų lengvąjį automobilį arba motorinį vežimėlį lengvatinėmis sąlygomis iš Socialinės apsaugos ir darbo ministerijos ar jai pavaldžių įstaigų;</text:span></text:p>
      <text:p text:style-name="P74"><text:span text:style-name="T75">2.2</text:span><text:span text:style-name="T76">. Valstybinės medicininės socialinės ekspertizės komisijos sprendimą ir nustatytosios formos pažymėjimą, kad turi teisę įsigyti ir gali vairuoti specialų lengvąjį automobilį arba motorinį vežimėlį. Kai asmuo perka automobilį su automatine pavarų dėže, pažymėjime turi būti įrašyta „Asmuo gali vairuoti lengvąjį automobilį su automatine pavarų dėže“;</text:span></text:p>
      <text:p text:style-name="P77"><text:span text:style-name="T78">2.3</text:span><text:span text:style-name="T79">. pirkimo-pardavimo sutartį, įformintą notariškai, arba prekiaujančios organizacijos, pardavusios specialų lengvąjį automobilį arba motorinį vežimėlį, sąskaitą;</text:span></text:p>
      <text:p text:style-name="P80"><text:span text:style-name="T81">2.4</text:span><text:span text:style-name="T82">. specialaus lengvojo automobilio techninio pritaikymo sąskaitą (asmenims, pirkusiems jau techniškai pritaikytą specialų lengvąjį automobilį, šios sąskaitos pateikti nereikia);</text:span></text:p>
      <text:p text:style-name="P83"><text:span text:style-name="T84">2.5</text:span><text:span text:style-name="T85">. transporto priemonės registravimo liudijimą su spaudu „Rankinis valdymas“.</text:span></text:p>
      <text:p text:style-name="P86"><text:span text:style-name="T87">3</text:span><text:span text:style-name="T88">. Valstybinio socialinio draudimo fondo valdybos teritoriniai skyriai ne vėliau kaip per 30 dienų nuo 2 punkte nurodytų dokumentų pateikimo asmenims, įsigijusiems specialų lengvąjį automobilį arba motorinį vežimėlį ir techniškai jį pritaikiusiems, išmoka specialaus lengvojo automobilio arba motorinio vežimėlio įsigijimo ir techninio pritaikymo išlaidų kompensaciją (iki 4 tūkst. litų, bet ne daugiau už faktines išlaidas).</text:span></text:p>
      <text:p text:style-name="P89"><text:span text:style-name="T90">4</text:span><text:span text:style-name="T91">. Paaiškėjus, kad asmuo neteisėtai gavo specialaus lengvojo automobilio arba motorinio vežimėlio įsigijimo ir techninio pritaikymo išlaidų kompensaciją, Valstybinio socialinio draudimo fondo valdybos teritoriniai skyriai kreipiasi į teismą dėl kompensacijos išieškojimo iš šio asmens.</text:span></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14:00Z</meta:creation-date>
    <dc:date>2019-09-25T12:14:00Z</dc:date>
    <meta:template xlink:href="Normal.dotm" xlink:type="simple"/>
    <meta:editing-cycles>2</meta:editing-cycles>
    <meta:editing-duration>PT0S</meta:editing-duration>
    <meta:document-statistic meta:page-count="2" meta:paragraph-count="37" meta:word-count="667" meta:character-count="5206" meta:row-count="143" meta:non-whitespace-character-count="4576"/>
  </office:meta>
</office:document-meta>
</file>