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PAKEITIMO</text:p>
      <text:p text:style-name="P14"/>
      <text:p text:style-name="P15">2006 m. liepos 28 d. Nr. 3D-304</text:p>
      <text:p text:style-name="P16">Vilnius</text:p>
      <text:p text:style-name="P17"/>
      <text:p text:style-name="P18"/>
      <text:p text:style-name="P19"><text:span text:style-name="T20">Pakeičiu</text:span><text:s/>Gaires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tas Lietuvos Respublikos žemės ūkio ministro 2005 m. vasario 23 d. įsakymu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Žin., 2005, Nr.<text:s/><text:a xlink:href="https://www.e-tar.lt/portal/lt/legalAct/TAR.51F68AE8AF52" office:target-frame-name="_blank" xlink:show="new"><text:span text:style-name="T21">27-865</text:span></text:a>):</text:p>
      <text:p text:style-name="P22">1. Išdėstau 100 punktą taip:</text:p>
      <text:p text:style-name="P23">„100. Projekto vykdytojai prieš paramos sutarties pasirašymą privalo atsidaryti banke atskirą sąskaitą paramos lėšoms.“</text:p>
      <text:p text:style-name="P24">2. Išdėstau 110 punktą taip:</text:p>
      <text:p text:style-name="P25">„110. Projekto, teikiamo pagal BPD Kaimo plėtros ir žuvininkystės prioriteto priemonės „Kaimo vietovių pritaikymo ir plėtros skatinimas veiklos sritį „Konsultavimo paslaugos ūkiams“, išlaidos gali būti apmokamos trimis mokėjimo būdais: kompensavimo su avansu, kompensavimo be avanso ir (arba) sąskaitų apmokėjimo. Projekto išlaidų apmokėjimo būdus nustato Agentūra, vadovaudamasi Gairių 110.1, 110.2, 110.3 punktuose nustatytais kriterijais:</text:p>
      <text:p text:style-name="P26">110.1. Kompensavimo su avansu 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7">25-745</text:span></text:a>), Lietuvos Respublikos viešųjų įstaigų įstatymas (Žin., 1996, Nr.<text:s/><text:a xlink:href="https://www.e-tar.lt/portal/lt/legalAct/TAR.1E52802BE548" office:target-frame-name="_blank" xlink:show="new"><text:span text:style-name="T28">68-1633</text:span></text:a>; 2004, Nr.<text:s/><text:a xlink:href="https://www.e-tar.lt/portal/lt/legalAct/TAR.0227AF644A2E" office:target-frame-name="_blank" xlink:show="new"><text:span text:style-name="T29">25-752</text:span></text:a>) arba Lietuvos Respublikos labdaros ir paramos fondų įstatymas (Žin., 1996, Nr.<text:s/><text:a xlink:href="https://www.e-tar.lt/portal/lt/legalAct/TAR.D2D24C160EB1" office:target-frame-name="_blank" xlink:show="new"><text:span text:style-name="T30">32-787</text:span></text:a>; 2004, Nr.<text:s/><text:a xlink:href="https://www.e-tar.lt/portal/lt/legalAct/TAR.C5EBFFF409BF" office:target-frame-name="_blank" xlink:show="new"><text:span text:style-name="T31">7-128</text:span></text:a>), įgyvendinamiems projektams ar projektų išlaidų daliai, kuriuos toks projekto vykdytojas įgyvendina nesudarydamas rangos, paslaugų teikimo ar prekių tiekimo sutarčių pagal Lietuvos Respublikos viešųjų pirkimų įstatymą. Pagal kompensavimo su avansu mokėjimo būdą:</text:p>
      <text:p text:style-name="P32">110.1.1. avanso dydis projekto vykdytojui nustatomas tokia tvarka:</text:p>
      <text:p text:style-name="P33">110.1.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34">110.1.1.2. jei projekto išlaidoms apmokėti taikomas tik kompensavimo su avansu mokėjimo būdas, avanso dydis projekto vykdytojui gali siekti iki 20 procentų paramos sumos;</text:p>
      <text:p text:style-name="P35">110.1.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text:s/><text:soft-page-break/>tiekimo sutarčių pagal Lietuvos Respublikos viešųjų pirkimų įstatymą), avanso dydis gali sudaryti iki 40 procentų tos paramos sumos dalies, kuriai taikomas kompensavimo su avansu mokėjimo būdas;</text:p>
      <text:p text:style-name="P36">110.1.2. pasirašius paramos sutartį, projekto vykdytojui išmokamas paramo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37">110.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 vykdytojas nepradeda įgyvendinti projekto ir nepadaro išlaidų, jis, praėjus 3 mėnesiams, per 5 darbo dienas privalo grąžinti avansą Žemės ūkio ministerijai;</text:p>
      <text:p text:style-name="P38">110.1.4. projekto vykdytojas po kiekvieno projekto įgyvendinimo etapo, taip, kaip numatyta paramos sutartyje, Agentūrai teikia tarpinių mokėjimų prašymus dėl padarytų ir apmokėtų išlaidų kompensavimo. Galutinio mokėjimo prašymo pateikimo terminas taip pat nustatomas paramos sutartyje;</text:p>
      <text:p text:style-name="P39">110.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 vykdytojui buvo išmokėta didesnė paramos suma nei būtina projektui įgyvendinti, ji, vadovaudamasi paramos sutarties nuostatomis, pareikalauja projekto vykdytojo grąžinti perviršinę sumą;</text:p>
      <text:p text:style-name="P40">110.1.6.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41">110.2. kompensavimo be avanso mokėjimo būdas taikomas privačių juridinių asmenų įgyvendinamiems projektams finansuoti bei išlaidoms, padarytoms iki paramos sutarties pasirašymo dienos, kompensuoti, išskyrus Gairių 110.3. punkte numatytus atvejus. Kompensavimo be avanso mokėjimo būdas tai pat gali būti taikomas viešųjų juridinių asmenų įgyvendinamiems projektams ar projekto išlaidų daliai finansuoti. Pagal kompensavimo be avanso mokėjimo būdą:</text:p>
      <text:p text:style-name="P42">110.2.1. projekto vykdytojas pradeda įgyvendinti projektą iš nuosavų lėšų ir paramos sutartyje nustatytu periodiškumu teikia Agentūrai mokėjimo prašymus, kuriuose deklaruoja padarytas išlaidas ir apmokėtas išlaidas, pridėdamas išlaidas pateisinančių ir išlaidų apmokėjimą įrodančių dokumentų kopijas;</text:p>
      <text:p text:style-name="P43">110.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text:s/><text:soft-page-break/>deklaruojamų išlaidų tinkamumą finansuoti ir teikia Žemės ūkio ministerijai paraišką dėl lėšų pervedimo projekto vykdytojui;</text:p>
      <text:p text:style-name="P44">110.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45">110.2.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46">110.3. Sąskaitų apmokėjimo būdas taikomas viešųjų ir privačių juridinių asmenų, kurie yra perkančiosios organizacijos pagal Lietuvos Respublikos viešųjų pirkimų įstatymą, įgyvendinamiems projektams ar projektų daliai, sudarančiai daugiau nei 50 proc.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47">110.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48">110.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49">110.3.2.1. rangos, paslaugų teikimo ar prekių tiekimo sutartys yra sudarytos vadovaujantis Lietuvos Respublikos viešųjų pirkimų įstatymo nuostatomis ir apie atliekamus pirkimus informuota Viešųjų pirkimų tarnyba prie Lietuvos Respublikos Vyriausybės;</text:p>
      <text:p text:style-name="P50">110.3.2.2. rangovo, paslaugų teikėjo ar prekių tiekėjo pateikta sąskaita atitinka rangos, prekių tiekimo ar paslaugų teikimo sutarties sąlygas.</text:p>
      <text:p text:style-name="P51">110.3.3. Agentūra, vadovaudamasi Lietuvos 2004–2006 m. bendrojo programavimo dokumento (BPD) priemonių ir projektų, finansuojamų įgyvendinant šias priemones, administravimo ir finansavimo taisyklių 135–159 punktais, per 30 kalendorinių dienų nuo tinkamo mokėjimo prašymo gavimo dienos patikrina mokėjimo prašyme nurodytų išlaidų tinkamumą finansuoti, pateiktos sąskaitos atitiktį Gairių 110.3.2 punkte nustatytiems reikalavimams, projekto finansavimo planui ir rengia bei teikia paraišką Žemės ūkio ministerijai dėl lėšų pervedimo projekto vykdytojui;</text:p>
      <text:p text:style-name="P52">110.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 sumą projekto vykdytojui;</text:p>
      <text:p text:style-name="P53">110.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54">110.3.6. Agentūra, gavusi projekto vykdytojo pranešimą apie lėšų išmokėjimą rangovui, paslaugų teikėjui arba prekių tiekėjui, patikrina išlaidų apmokėjimą įrodančių dokumentų kopijas;</text:p>
      <text:p text:style-name="P55">110.3.7. galutinį mokėjimo prašymą projekto vykdytojas turi pateikti Agentūrai ne vėliau kaip iki 2008 m. rugsėjo 30 d. Projekto vykdytojas Gairių XXVI skyriuje nustatyta tvarka per du mėnesius nuo paskutinio lėšų pervedimo rangovui, paslaugų teikėjui ar prekių tiekėjui teikia Agentūrai galutinę projekto įgyvendinimo ataskaitą;</text:p>
      <text:p text:style-name="P56">110.4. Projekto vykdytojas gali pateikti iki šešių mokėjimo prašymų, įskaitant avanso mokėjimo prašymą.“.</text:p>
      <text:p text:style-name="P57">3. Išdėstau 117 punktą taip:</text:p>
      <text:p text:style-name="P58">„117. Mokėjimo prašymai gali būti įteikti asmeniškai projekto vykdytojo vadovo arba jo įgalioto asmens<text:span text:style-name="T59">18</text:span>, atsiųsti registruotu laišku arba įteik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60">4. Išdėstau 118 punktą taip:</text:p>
      <text:p text:style-name="P61">„118. Kiekvienas mokėjimo prašymo ir pridedamų dokumentų kopijos lapas turi būti patvirtintas projekto vykdytojo vadovo arba jo įgalioto asmens parašu ir antspaudu (jeigu jį privaloma turėti), nurodant, kad kopija tikra. Pasirašydamas kiekvieną dokumentų kopijos lapą, projekto vykdytojas prisiima atsakomybę už kopijos duomenų atitiktį originalui.“</text:p>
      <text:p text:style-name="P62">5. Pripažįstu netekusiu galios 119 punktą.</text:p>
      <text:p text:style-name="P63">6. Išdėstau 128 punktą taip:</text:p>
      <text:p text:style-name="P64">„128.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65">7. Pripažįstu netekusiu galios 129 punktą.</text:p>
      <text:p text:style-name="P66">8. Išdėstau 130 punktą taip:</text:p>
      <text:p text:style-name="P67">„130. Įvertinti mokėjimo prašymai kartu su pridedamais dokumentais bei Agentūros teritorinio skyriaus darbuotojų užpildytais darbo dokumentais siunčiami į Agentūrą išlaidų tinkamumo finansuoti vertinimui.“.</text:p>
      <text:p text:style-name="P68">9. Išdėstau 134 punktą taip:</text:p>
      <text:p text:style-name="P69">„134. Jei Agentūroje atliekant išlaidų tinkamumo finansuoti vertinimą kyla įtarimų, kad dokumentuose pateikta netiksli, neišsami ar klaidinanti informacija, atliekama neplanuota patikra vietoje.“.</text:p>
      <text:p text:style-name="P70">10. Išdėstau 136–144 punktus taip:</text:p>
      <text:p text:style-name="P71">„136. Projekto patikrą vietoje atlieka Agentūros Kontrolės departamento darbuotojai projekto įgyvendinimo vietoje mažiausiai vieną kartą per projekto įgyvendinimo laikotarpį. Projekto patikra vietoje neturi trukdyti įgyvendinti projektą. Projekto patikros vietoje tikslas ir tikrinimo elementai apibrėžiami projekto patikros vietoje lape. Agentūra gali tikrinti pareiškėjo ar projekto vykdytojo veiklą tik tiek, kiek ji yra susijusi su tikrinamo projekto įgyvendinimu.</text:p>
      <text:p text:style-name="P72">137. Agentūra atlieka planines ir neplanines projekto patikras vietoje:</text:p>
      <text:p text:style-name="P73">137.1. planines projekto patikras vietoje Agentūra atlieka pagal metinį planą, kurį ji peržiūri ir atnaujina kas 3 mėnesius atsižvelgdama į kiekvieno projekto įgyvendinimo eigą ir nustatytus projekto įgyvendinimo sunkumus;</text:p>
      <text:p text:style-name="P74">137.2. neplanines projekto patikras vietoje Agentūra atlieka esant įtarimui, kad pareiškėjo ar projekto vykdytojo teikiama informacija yra netiksli, neišsami arba klaidinanti.</text:p>
      <text:p text:style-name="P75">138. Apie projekto patikrą vietoje pareiškėjas ar projekto vykdytojas informuojamas raštu (faksu arba registruotu laišku) likus ne mažiau kaip 5 darbo dienoms iki projekto patikros vietoje<text:s/><text:soft-page-break/>atlikimo. Siunčiamame rašte Agentūra nurodo patikros vietoje datą, patikrą vietoje atliksiančio(-ių) darbuotojo(-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text:p>
      <text:p text:style-name="P76">____________________</text:p>
      <text:p text:style-name="P77"><text:span text:style-name="T78">18</text:span><text:s/>Duodamas įgaliojimas patvirtinamas projekto vykdytojo vadovo parašu ir antspaudu (jeigu jį privaloma turėti).</text:p>
      <text:p text:style-name="P79">patikrą vietoje gali atlikti prieš tai iš anksto neinformavusi pareiškėjo ar projekto vykdytojo.</text:p>
      <text:p text:style-name="P80">139. Atlikdamas projekto patikrą vietoje, Agentūros darbuotojas pildo patikros vietoje lapą. Projekto patikros vietoje metu tikrinama, ar:</text:p>
      <text:p text:style-name="P81">139.1. pareiškėjo pateiktoje paraiškoje, projekto vykdytojo mokėjimo prašymuose ir projekto įgyvendinimo ataskaitose nurodyta informacija yra teisinga;</text:p>
      <text:p text:style-name="P82">139.2. projekto vykdytojo kartu su mokėjimo prašymais teiktos išlaidas pateisinančių ir išlaidų apmokėjimą įrodančių dokumentų kopijos atitinka šių dokumentų originalus;</text:p>
      <text:p text:style-name="P83">139.3. atlikti darbai, suteiktos paslaugos ir įsigytos prekės, už kurias projekto vykdytojas atsiskaitė Agentūrai;</text:p>
      <text:p text:style-name="P84">139.4. nepasikeitė duomenys, turintys įtakos paramos poreikio nustatymui;</text:p>
      <text:p text:style-name="P85">139.5. nėra padaryta ES ir nacionalinių teisės aktų pažeidimų projekto vykdytojui naudojant paramos lėšas;</text:p>
      <text:p text:style-name="P86">139.6. projekto vykdytojas įgyvendina projekto viešinimo ir informavimo priemones, nurodytas Gairių XXX skyriuje;</text:p>
      <text:p text:style-name="P87">139.7. projekto vykdytojas atskirai tvarko projekto įgyvendinimo apskaitą;</text:p>
      <text:p text:style-name="P88">139.8. projekto vykdytojas laikosi paramos sutarties specialiųjų sąlygų (jei jos yra nustatytos).</text:p>
      <text:p text:style-name="P89">140. Kitus projekto patikros vietoje tikrinimo elementus Agentūra nustato rengdama patikros vietoje lapą ir atsižvelgdama į BPD priemonės<text:s/><text:span text:style-name="T90">„</text:span><text:s/>Kaimo vietovių pritaikymo ir plėtros skatinimas“ veiklos srities „Konsultavimo paslaugos ūkiams“ pobūdį.</text:p>
      <text:p text:style-name="P91">141. Atlikęs projekto patikrą vietoje, Agentūros darbuotojas parengia 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92">142. Projekto patikros vietoje metu 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 vykdytojo pažeidimai yra nusikalstamo pobūdžio, ji nedelsdama, bet ne vėliau kaip per 5 darbo dienas Lietuvos 2004–2006 m. bendrojo programavimo dokumento (BPD) priemonių ir projektų, finansuojamų įgyvendinant šias priemones, administravimo ir finansavimo taisyklių nustatyta tvarka apie tai informuoja Žemės ūkio ministeriją, Finansų ministeriją ir Finansinių nusikaltimų tyrimo tarnybą prie Vidaus reikalų ministerijos.</text:p>
      <text:p text:style-name="P93">143. Agentūra, atlikusi projekto patikrą vietoje, privalo pareiškėją ar projekto vykdytoją<text:s/><text:soft-page-break/>supažindinti su patikros vietoje lapu pasirašytinai.</text:p>
      <text:p text:style-name="P94">144. Projekto patikros vietoje rezultatus ir privalomus pareiškėjui ar projekto vykdytojui vykdyti reikalavimus ir terminus, per kuriuos nurodymai turi būti įvykdyti, Agentūra įtraukia į SFMIS.“.</text:p>
      <text:p text:style-name="P95">11. Išdėstau 154 punktą taip:</text:p>
      <text:p text:style-name="P96"/>
      <text:p text:style-name="P97">„154. Galutinę projekto įgyvendinimo ataskaitą projekto vykdytojas teikia Agentūrai kartu su galutiniu mokėjimo prašymu ne vėliau kaip per vieną mėnesį nuo projekto pabaigos. Taikant sąskaitų apmokėjimo būdą projekto vykdytojas galutinę projekto įgyvendinimo ataskaitą turi pateikti Agentūrai per du mėnesius nuo paskutinio lėšų pervedimo rangovui, paslaugų teikėjui ar prekių tiekėjui.“.</text:p>
      <text:p text:style-name="P98"/>
      <text:p text:style-name="P99"/>
      <text:p text:style-name="P100"/>
      <text:p text:style-name="P101">ŽEMĖS ŪKIO MINISTRĖ<text:tab/>KAZIMIRA DANUTĖ PRUNSKIENĖ</text:p>
      <text:p text:style-name="P102"/>
      <text:p text:style-name="P103">SUDERINTA</text:p>
      <text:p text:style-name="P104">Lietuvos Respublikos finansų ministerijos</text:p>
      <text:p text:style-name="P105">2006-06-21 raštu Nr. ((4.73.18-04)-5K-0615857-6K-0606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9-08-28T10:26:00Z</meta:creation-date>
    <dc:date>2019-08-28T10:26:00Z</dc:date>
    <meta:template xlink:href="Normal.dotm" xlink:type="simple"/>
    <meta:editing-cycles>2</meta:editing-cycles>
    <meta:editing-duration>PT0S</meta:editing-duration>
    <meta:document-statistic meta:page-count="6" meta:paragraph-count="127" meta:word-count="2696" meta:character-count="20903" meta:row-count="390" meta:non-whitespace-character-count="18334"/>
  </office:meta>
</office:document-meta>
</file>