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13in"/>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color="#000000" fo:letter-spacing="-0.0013in"/>
    </style:style>
    <style:style style:name="P46" style:parent-style-name="Normal" style:family="paragraph">
      <style:paragraph-properties fo:widows="0" fo:orphans="0">
        <style:tab-stops>
          <style:tab-stop style:type="left" style:position="4.5284in"/>
        </style:tab-stops>
      </style:paragraph-properties>
    </style:style>
    <style:style style:name="P47" style:parent-style-name="Normal" style:family="paragraph">
      <style:paragraph-properties fo:widows="0" fo:orphans="0">
        <style:tab-stops>
          <style:tab-stop style:type="left" style:position="4.5284in"/>
        </style:tab-stops>
      </style:paragraph-properties>
    </style:style>
    <style:style style:name="P48" style:parent-style-name="Normal" style:family="paragraph">
      <style:paragraph-properties fo:widows="0" fo:orphans="0">
        <style:tab-stops>
          <style:tab-stop style:type="left" style:position="4.5284in"/>
        </style:tab-stops>
      </style:paragraph-properties>
    </style:style>
    <style:style style:name="P49" style:parent-style-name="Normal" style:family="paragraph">
      <style:paragraph-properties fo:widows="0" fo:orphans="0">
        <style:tab-stops>
          <style:tab-stop style:type="left" style:position="4.5284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34in"/>
    </style:style>
    <style:style style:name="T121" style:parent-style-name="DefaultParagraphFont" style:family="text">
      <style:text-properties fo:color="#000000" fo:letter-spacing="-0.0034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FF" fo:letter-spacing="-0.0027in" style:text-underline-type="single" style:text-underline-style="solid" style:text-underline-width="auto" style:text-underline-mode="continuous"/>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letter-spacing="-0.0034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center"/>
    </style:style>
    <style:style style:name="T204" style:parent-style-name="DefaultParagraphFont" style:family="text">
      <style:text-properties fo:color="#000000"/>
    </style:style>
    <style:style style:name="P205" style:parent-style-name="Normal" style:family="paragraph">
      <style:paragraph-properties fo:widows="0" fo:orphans="0" fo:break-before="page" fo:margin-left="3.1493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widows="0" fo:orphans="0" fo:margin-left="3.1493in">
        <style:tab-stops/>
      </style:paragraph-properties>
      <style:text-properties fo:color="#000000"/>
    </style:style>
    <style:style style:name="P208" style:parent-style-name="Normal" style:family="paragraph">
      <style:paragraph-properties fo:widows="0" fo:orphans="0" fo:margin-left="3.1493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style:text-underline-type="single" style:text-underline-style="solid" style:text-underline-width="bold" style:text-underline-mode="continuous"/>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
      <text:p text:style-name="P9"><text:span text:style-name="T10">ĮSAKYMAS</text:span></text:p>
      <text:p text:style-name="P11">DĖL DARBUOTOJŲ SAUGOS IR SVEIKATOS SRITIES MOKYMO PROGRAMŲ RENGIMO TVARKOS APRAŠO PATVIRTINIMO</text:p>
      <text:p text:style-name="P12"/>
      <text:p text:style-name="P13">2013 m. sausio 9 d. Nr. A1-8</text:p>
      <text:p text:style-name="P14">Vilnius</text:p>
      <text:p text:style-name="P15"/>
      <text:p text:style-name="P16"/>
      <text:p text:style-name="P17"><text:span text:style-name="T18">Atsižvelgdama į F</text:span><text:span text:style-name="T19">ormaliojo profesinio mokymo programų rengimo ir įteisinimo tvarkos aprašo, patvirtinto Lietuvos Respublikos švietimo ir mokslo ministro 2010 m. rugpjūčio 27 d. įsakymu Nr. V-1435 (Žin., 2010, Nr.<text:s/></text:span><text:a xlink:href="https://www.e-tar.lt/portal/lt/legalAct/TAR.2E06D8EA73E7" office:target-frame-name="_blank" xlink:show="new"><text:span text:style-name="T20">105-5436</text:span></text:a><text:span text:style-name="T21">), 16 punktą:</text:span></text:p>
      <text:p text:style-name="P22"><text:span text:style-name="T23">1</text:span><text:span text:style-name="T24">. T v i r t i n u Darbuotojų saugos ir sveikatos srities mokymo programų rengimo tvarkos aprašą (pridedama).</text:span></text:p>
      <text:p text:style-name="P25"><text:span text:style-name="T26">2</text:span><text:span text:style-name="T27">. N u s t a t a u, kad darbuotojų saugos ir sveikatos srities mokymo programos, patvirtintos iki</text:span><text:span text:style-name="T28"><text:s/>šio įsakymo įsigaliojimo, gali būti naudojamos iki 2013 m. gruodžio 31 d., išskyrus potencialiai pavojingų įrenginių priežiūros meistrų, darbo su potencialiai pavojingais įrenginiais vadovų ir darbuotojų, dirbančių su šiais įrenginiais, mokymo programas.<text:s/></text:span><text:span text:style-name="T29">Šios programos, patvirtintos ir neperžiūrėtos iki Lietuvos Respublikos socialinės apsaugos ir darbo ministro 2011 m. kovo 28 d. įsakymo Nr. A1-163 „Dėl Darbuotojų saugos ir sveikatos srities mokymo programų rengimo ir įteisinimo tvarkos aprašo patvirtinimo</text:span><text:span text:style-name="T30">“ (Žin., 2011, Nr.<text:s/></text:span><text:a xlink:href="https://www.e-tar.lt/portal/lt/legalAct/TAR.DA8946AE0FCF" office:target-frame-name="_blank" xlink:show="new"><text:span text:style-name="T31">38-1824</text:span></text:a><text:span text:style-name="T32">) įsigaliojimo, gali būti naudojamos iki 2014 m. gruodžio 31 d.</text:span></text:p>
      <text:p text:style-name="P33"><text:span text:style-name="T34">3</text:span><text:span text:style-name="T35">. P r i p a ž į s t u netekusiais galios:</text:span></text:p>
      <text:p text:style-name="P36"><text:span text:style-name="T37">3.1</text:span><text:span text:style-name="T38">. Lietuvos Respublikos socialinės a</text:span><text:span text:style-name="T39">psaugos ir darbo ministro 2011 m. kovo 28 d. įsakymą Nr. A1-163 „Dėl Darbuotojų saugos ir sveikatos srities mokymo programų rengimo ir įteisinimo tvarkos aprašo patvirtinimo“;</text:span></text:p>
      <text:p text:style-name="P40"><text:span text:style-name="T41">3.2</text:span><text:span text:style-name="T42">. Lietuvos Respublikos socialinės apsaugos ir darbo ministro 2012 m. vasario 23 d. įsakymą Nr. A1-102 „Dėl Lietuvos Respublikos socialinės apsaugos ir darbo ministro 2011 m. kovo 28 d. įsakymo Nr. A1-163 „Dėl Darbuotojų saugos ir sveikatos srities mokymo p</text:span><text:span text:style-name="T43">rogramų rengimo ir įteisinimo tvarkos aprašo patvirtinimo“ pakeitimo“ (Žin., 2012, Nr.<text:s/></text:span><text:a xlink:href="https://www.e-tar.lt/portal/lt/legalAct/TAR.8473C9264212" office:target-frame-name="_blank" xlink:show="new"><text:span text:style-name="T44">29-1349</text:span></text:a><text:span text:style-name="T45">).</text:span></text:p>
      <text:p text:style-name="P46"/>
      <text:p text:style-name="P47"/>
      <text:p text:style-name="P48"/>
      <text:p text:style-name="P49"><text:span text:style-name="T50">Socialinės apsaugos ir darbo ministrė</text:span><text:span text:style-name="T51"><text:tab/>Algimanta Pabedinskienė</text:span></text:p>
      <text:soft-page-break/>
      <text:p text:style-name="P52"><text:span text:style-name="T53">PATVIR</text:span><text:span text:style-name="T54">TINTA</text:span></text:p>
      <text:p text:style-name="P55">Lietuvos Respublikos<text:s/></text:p>
      <text:p text:style-name="P56">socialinės apsaugos ir darbo ministro<text:s/></text:p>
      <text:p text:style-name="P57">2013 m. sausio 9 d. įsakymu Nr. A1-8</text:p>
      <text:p text:style-name="P58"/>
      <text:p text:style-name="P59"><text:span text:style-name="T60">DARBUOTOJŲ SAUGOS IR SVEIKATOS SRITIES MOKYMO PROGRAMŲ RENG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arbuotojų saugos ir sveikatos<text:s/></text:span><text:span text:style-name="T70">srities mokymo programų rengimo tvarkos aprašas (toliau – šis Aprašas) nustato tęstinio profesinio mokymo programų darbuotojų saugos ir sveikatos klausimais (toliau – mokymo programa) rengimo ir atnaujinimo tvarką.</text:span></text:p>
      <text:p text:style-name="P71"><text:span text:style-name="T72">2</text:span><text:span text:style-name="T73">. Mokymo programos yra skirtos kompe</text:span><text:span text:style-name="T74">tencijoms, reikalingoms Lietuvos Respublikos darbuotojų saugos ir sveikatos įstatymo (Žin., 2003, Nr.<text:s/></text:span><text:a xlink:href="https://www.e-tar.lt/portal/lt/legalAct/TAR.95C79D036AA4" office:target-frame-name="_blank" xlink:show="new"><text:span text:style-name="T75">70-3170</text:span></text:a><text:span text:style-name="T76">) reglamentuojam darbui ar funkcijai atlikti, įgyti (toliau – trumpo</text:span><text:span text:style-name="T77">ji formaliojo mokymo programa) ir darbuotojų saugos ir sveikatos srities kompetencijoms įgyti ar joms tobulinti (toliau – neformaliojo mokymo programa).</text:span></text:p>
      <text:p text:style-name="P78"><text:span text:style-name="T79">3</text:span><text:span text:style-name="T80">. Trumposios formaliojo mokymo programos rengiamos vadovaujantis Formaliojo profesinio mokymo programų rengimo ir įteisinimo tvarkos aprašu, patvirtintu Lietuvos Respublikos švietimo ir mokslo ministro 2010 m. rugpjūčio 27 d. įsakymu Nr. V-1435 (Žin., 2010</text:span><text:span text:style-name="T81">, Nr.<text:s/></text:span><text:a xlink:href="https://www.e-tar.lt/portal/lt/legalAct/TAR.2E06D8EA73E7" office:target-frame-name="_blank" xlink:show="new"><text:span text:style-name="T82">105-5436</text:span></text:a><text:span text:style-name="T83">), Formaliojo profesinio mokymo tvarkos aprašu, patvirtintu Lietuvos Respublikos švietimo ir mokslo ministro 2012 m. kovo 15 d. įsakymu Nr. V-482 (Žin., 2012, Nr.<text:s/></text:span><text:a xlink:href="https://www.e-tar.lt/portal/lt/legalAct/TAR.5F67B3357CBE" office:target-frame-name="_blank" xlink:show="new"><text:span text:style-name="T84">35-1734</text:span></text:a><text:span text:style-name="T85">), ir šiuo Aprašu.</text:span></text:p>
      <text:p text:style-name="P86"><text:span text:style-name="T87">4</text:span><text:span text:style-name="T88">. Šiame Apraše vartojamos sąvokos atitinka Lietuvos Respublikos profesinio mokymo įstatyme (Žin., 1997, Nr.<text:s/></text:span><text:a xlink:href="https://www.e-tar.lt/portal/lt/legalAct/TAR.44FA08A7226F" office:target-frame-name="_blank" xlink:show="new"><text:span text:style-name="T89">98-2478</text:span></text:a><text:span text:style-name="T90">; 2007, Nr.<text:s/></text:span><text:a xlink:href="https://www.e-tar.lt/portal/lt/legalAct/TAR.520097AFEB05" office:target-frame-name="_blank" xlink:show="new"><text:span text:style-name="T91">43-1627</text:span></text:a><text:span text:style-name="T92">) ir kituose teisės aktuose apibrėžtas sąvokas.</text:span></text:p>
      <text:p text:style-name="P93"/>
      <text:p text:style-name="P94"><text:span text:style-name="T95">II</text:span><text:span text:style-name="T96">.<text:s/></text:span><text:span text:style-name="T97">MOKYMO PROGRAMOS RENGIMAS IR ATNAUJINIMAS</text:span></text:p>
      <text:p text:style-name="P98"/>
      <text:p text:style-name="P99"><text:span text:style-name="T100">5</text:span><text:span text:style-name="T101">. I</text:span><text:span text:style-name="T102">nicijuoti mokymo programos rengimą arba atnaujinimą ir (arba) ją rengti turi teisę profesinio mokymo teikėjas, Lietuvos Respublikos ar kitos valstybės narės pilietis, kitas fizinis asmuo, kuris naudojasi Europos Sąjungos teisės aktuose jam suteiktomis judė</text:span><text:span text:style-name="T103">jimo valstybėse narėse teisėmis, Lietuvos Respublikos ar kitos valstybės narės juridinis asmuo arba kita juridinio asmens statuso neturinti organizacija bei jų padaliniai (toliau – mokymo programos rengėjas).</text:span></text:p>
      <text:p text:style-name="P104"><text:span text:style-name="T105">6</text:span><text:span text:style-name="T106">. Trumpųjų formaliojo mokymo programų reng</text:span><text:span text:style-name="T107">imą arba atnaujinimą organizuoja Lietuvos Respublikos valstybinė darbo inspekcija (toliau – Valstybinė darbo inspekcija) Lietuvos Respublikos vyriausiojo valstybinio darbo inspektoriaus nustatyta tvarka.</text:span></text:p>
      <text:p text:style-name="P108"><text:span text:style-name="T109">7</text:span><text:span text:style-name="T110">. Rengiant ar atnaujinant trumpąją formaliojo m</text:span><text:span text:style-name="T111">okymo programą, gali dalyvauti profesinio mokymo teikėjų ir darbdavių atstovai, kurie turi ne mažesnį kaip trejų metų darbuotojų saugos ir sveikatos srities darbo stažą arba yra darbuotojų saugos ir sveikatos specialistai.</text:span></text:p>
      <text:p text:style-name="P112"/>
      <text:p text:style-name="P113"><text:span text:style-name="T114">III</text:span><text:span text:style-name="T115">.<text:s/></text:span><text:span text:style-name="T116">MOKYMO PROGRAMOS REIK</text:span><text:span text:style-name="T117">ALAVIMAI</text:span></text:p>
      <text:p text:style-name="P118"/>
      <text:p text:style-name="P119"><text:span text:style-name="T120">8</text:span><text:span text:style-name="T121">. Mokymo programą sudaro teorinis, praktinis mokymas, praktinė užduotis ir baigiamasis mokymosi pasiekimų įvertinimas.</text:span></text:p>
      <text:p text:style-name="P122"><text:span text:style-name="T123">9</text:span><text:span text:style-name="T124">. Trumpoji formaliojo mokymo programa rengiama pagal Formaliojo profesinio mokymo programų rengimo ir įteisinimo tvar</text:span><text:span text:style-name="T125">kos apraše tokiai programai nustatytus reikalavimus. Joje nurodoma asmens įgyjama kompetencija, reikalinga Lietuvos Respublikos darbuotojų saugos ir sveikatos įstatymo reglamentuojamam darbui ar funkcijai atlikti.</text:span></text:p>
      <text:p text:style-name="P126"><text:span text:style-name="T127">10</text:span><text:span text:style-name="T128">. Neformaliojo mokymo programa rengi</text:span><text:span text:style-name="T129">ama atsižvelgiant į šio Aprašo 9 punkte nustatytus trumposios formaliojo mokymo programos reikalavimus. Konkrečius neformaliojo mokymo programos reikalavimus nustato</text:span><text:span text:style-name="T130"><text:s/></text:span><text:span text:style-name="T131">šios programos rengimą inicijuojantis ar finansuojantis asmuo (toliau – užsakovas).</text:span></text:p>
      <text:p text:style-name="P132"><text:span text:style-name="T133">11</text:span><text:span text:style-name="T134">. Trumpoji formaliojo mokymo programa įforminama vadovaujantis Formaliojo profesinio mokymo programų rengimo ir įteisinimo tvarkos aprašo priede pateikta forma. Nurodomi mokymo programos rengėjai, jų darbovietė, pareigos, kvalifikacijos kategorija (jei tok</text:span><text:span text:style-name="T135">ią turi) ir yra šių asmenų parašai. Mokymo plane išskiriamas laikas teoriniams, praktiniams užsiėmimams ir praktinei užduočiai atlikti, nurodoma baigiamojo mokymosi pasiekimų vertinimo forma bei jam skiriamas laikas. Nurodomas išduodamas mokymo programos b</text:span><text:span text:style-name="T136">aigimo pažymėjimas, jo išdavimo sąlygos ir kt. tvarka.</text:span></text:p>
      <text:p text:style-name="P137"><text:span text:style-name="T138">12</text:span><text:span text:style-name="T139">. Neformaliojo mokymo programa įforminama atsižvelgiant į šio Aprašo 11 punkte nustatytus trumposios formaliojo mokymo programos įforminimo reikalavimus.</text:span></text:p>
      <text:p text:style-name="P140"/>
      <text:p text:style-name="P141"><text:span text:style-name="T142">IV</text:span><text:span text:style-name="T143">.<text:s/></text:span><text:span text:style-name="T144">MOKYMO PROGRAMOS VERTINIMAS IR</text:span><text:span text:style-name="T145"><text:s/>ĮTEISINIMAS</text:span></text:p>
      <text:p text:style-name="P146"/>
      <text:p text:style-name="P147"><text:span text:style-name="T148">13</text:span><text:span text:style-name="T149">. Trumposios formaliojo mokymo programos rengėjas parengtą mokymo programą suderina su mokymo programos užsakovu, bent vienu profesinio mokymo teikėju ir šios srities darbdavių organizacija ar darbdaviu. Suderintą mokymo programą kartu<text:s/></text:span><text:span text:style-name="T150">su raštais, kuriais programos užsakovas, profesinio mokymo teikėjas, darbdavių organizacija ar darbdavys pritaria mokymo programai, mokymo programos rengėjas teikia Valstybinei darbo inspekcijai.</text:span></text:p>
      <text:p text:style-name="P151"><text:span text:style-name="T152">14</text:span><text:span text:style-name="T153">. Neformaliojo mokymo programos rengėjas parengtą moky</text:span><text:span text:style-name="T154">mo programą suderina su užsakovu.</text:span></text:p>
      <text:p text:style-name="P155"><text:span text:style-name="T156">15</text:span><text:span text:style-name="T157">. Valstybinėje darbo inspekcijoje mokymo programa įvertinama per dvidešimt darbo dienų nuo jos gavimo, atsižvelgiant į šio Aprašo priede pateiktus mokymo programos vertinimo kriterijus. Teigiamai įvertinus mokymo<text:s/></text:span><text:span text:style-name="T158">programą, programos suderinimo žyma (atstovaujančio asmens pareigos, parašas, vardas, pavardė) įrašoma šios programos tituliniame lape. Neigiamai įvertintą mokymo programą Valstybinė darbo inspekcija grąžina rengėjui, kartu pateikdama nepritarimo programai</text:span><text:span text:style-name="T159"><text:s/>motyvus.</text:span></text:p>
      <text:p text:style-name="P160"><text:span text:style-name="T161">16</text:span><text:span text:style-name="T162">. Valstybinės darbo inspekcijos parengtą ar teigiamai įvertintą kito asmens parengtą trumpąją formaliojo mokymo programą kartu su šio Aprašo 14 punkte nurodytais mokymo programos suderinimo raštais Valstybinė darbo inspekcija pateikia Socia</text:span><text:span text:style-name="T163">linės apsaugos ir darbo ministerijai.</text:span></text:p>
      <text:p text:style-name="P164"><text:span text:style-name="T165">17</text:span><text:span text:style-name="T166">. Socialinės apsaugos ir darbo ministerija, gavusi Valstybinės darbo inspekcijos pateiktą trumpąją formaliojo mokymo programą, per dvidešimt darbo dienų nuo gavimo dienos įvertina šią programą, jei reikia, Vyriau</text:span><text:span text:style-name="T167">sybės teisėkūros taisyklių, patvirtintų Lietuvos Respublikos Vyriausybės 2009 m. rugsėjo 30 d. nutarimu Nr. 1244 (Žin., 2009, Nr.<text:s/></text:span><text:a xlink:href="https://www.e-tar.lt/portal/lt/legalAct/TAR.46C2FB46AB8A" office:target-frame-name="_blank" xlink:show="new"><text:span text:style-name="T168">121-5212</text:span></text:a><text:span text:style-name="T169">), nustatyta tvarka teikia mokymo progr</text:span><text:span text:style-name="T170">amą suinteresuotoms institucijoms išvadoms gauti ir priima sprendimą dėl jos patvirtinimo. Socialinės apsaugos ir darbo ministerijai priėmus teigiamą sprendimą, trumpoji formaliojo mokymo programa tvirtinama socialinės apsaugos ir darbo ministro įsakymu ir</text:span><text:span text:style-name="T171"><text:s/>per tris darbo dienas nuo mokymo programos patvirtinimo Valstybinei darbo inspekcijai pateikiama šio socialinės apsaugos ir darbo ministro įsakymo ir juo patvirtintos trumposios formaliojo mokymo programos kopija bei skenuota elektroninė versija. Jei spre</text:span><text:span text:style-name="T172">ndimas neigiamas, raštu pranešama Valstybinei darbo inspekcijai, nurodant nepritarimo programai motyvus. Valstybinė darbo inspekcija pati taiso mokymo programą arba per tris darbo dienas nuo pranešimo apie neigiamą sprendimą gavimo praneša mokymo programos</text:span><text:span text:style-name="T173"><text:s/>rengėjui, kartu pateikdama nepritarimo programai motyvus.</text:span></text:p>
      <text:p text:style-name="P174"><text:span text:style-name="T175">18</text:span><text:span text:style-name="T176">. Mokymo programos rengėjas, gavęs Valstybinės darbo inspekcijos pranešimą apie neigiamą sprendimą, tikslina mokymo programą, atsižvelgdamas į pateiktus nepritarimo motyvus. Jis patikslintą m</text:span><text:span text:style-name="T177">okymo programą suderina su užsakovu ir kartu su raštu, kuriuo mokymo programos užsakovas pritaria mokymo programai, teikia Valstybinei darbo<text:s/></text:span><text:soft-page-break/><text:span text:style-name="T178">inspekcijai.</text:span></text:p>
      <text:p text:style-name="P179"><text:span text:style-name="T180">19</text:span><text:span text:style-name="T181">. Valstybinė darbo inspekcija, gavusi socialinės apsaugos ir darbo ministro įsakymo dėl trumposi</text:span><text:span text:style-name="T182">os formaliojo mokymo programos patvirtinimo ir šios mokymo programos kopiją bei skenuotą elektroninę versiją, per tris darbo dienas pateikia šį įsakymą kartu su mokymo programa mokymo programos rengėjui, kuris teikia mokymo programą Kvalifikacijų ir profes</text:span><text:span text:style-name="T183">inio mokymo plėtros centrui įteisinti, arba pati teikia mokymo programą Kvalifikacijų ir profesinio mokymo plėtros centrui įteisinti.</text:span></text:p>
      <text:p text:style-name="P184"><text:span text:style-name="T185">20</text:span><text:span text:style-name="T186">. Trumpoji formaliojo mokymo programa įteisinama vadovaujantis Formaliojo profesinio mokymo programų rengimo ir<text:s/></text:span><text:span text:style-name="T187">įteisinimo tvarkos aprašu.</text:span></text:p>
      <text:p text:style-name="P188"><text:span text:style-name="T189">21</text:span><text:span text:style-name="T190">. Pasiūlymą išregistruoti trumpąją formaliojo mokymo programą iš Studijų, mokymo programų ir kvalifikacijų registro Valstybinė darbo inspekcija, suderinusi su Socialinės apsaugos ir darbo ministerija, teikia Kvalifikacijų i</text:span><text:span text:style-name="T191">r profesinio mokymo plėtros centrui.</text:span></text:p>
      <text:p text:style-name="P192"/>
      <text:p text:style-name="P193"><text:span text:style-name="T194">V</text:span><text:span text:style-name="T195">.<text:s/></text:span><text:span text:style-name="T196">BAIGIAMOSIOS NUOSTATOS</text:span></text:p>
      <text:p text:style-name="P197"/>
      <text:p text:style-name="P198"><text:span text:style-name="T199">22</text:span><text:span text:style-name="T200">. Trumposios formaliojo mokymo programos peržiūrimos ne rečiau kaip vieną kartą per dvejus metus, atsižvelgiant į darbuotojų saugos ir sveikatos teisės aktų pasikeitimus bei darbu</text:span><text:span text:style-name="T201">otojų saugos ir sveikatos būklę įmonėse, ir prireikus atnaujinamos.</text:span></text:p>
      <text:p text:style-name="P202"/>
      <text:p text:style-name="P203"><text:span text:style-name="T204">_________________</text:span></text:p>
      <text:soft-page-break/>
      <text:p text:style-name="P205"><text:span text:style-name="T206">Darbuotojų saugos ir sveikatos srities mokymo<text:s/></text:span></text:p>
      <text:p text:style-name="P207">programų rengimo tvarkos aprašo</text:p>
      <text:p text:style-name="P208"><text:span text:style-name="T209">priedas</text:span></text:p>
      <text:p text:style-name="P210"/>
      <text:p text:style-name="P211"><text:span text:style-name="T212">MOKYMO PROGRAMOS VERTINIMO KRITERIJAI</text:span></text:p>
      <text:p text:style-name="P213"/>
      <text:p text:style-name="P214"><text:span text:style-name="T215">1</text:span><text:span text:style-name="T216">. Mokymo programos struktūra</text:span><text:span text:style-name="T217"><text:s/>ir turinys atitinka Darbuotojų saugos ir sveikatos srities mokymo programų rengimo tvarkos aprašo 8 ir 9 punktų reikalavimus.</text:span></text:p>
      <text:p text:style-name="P218"><text:span text:style-name="T219">2</text:span><text:span text:style-name="T220">. Neformaliojo mokymo programa atitinka šios programos užsakovo nustatytus reikalavimus (jei tokie yra).</text:span></text:p>
      <text:p text:style-name="P221"><text:span text:style-name="T222">3</text:span><text:span text:style-name="T223">. Mokymo progr</text:span><text:span text:style-name="T224">ama įforminta pagal Darbuotojų saugos ir sveikatos srities mokymo programų rengimo tvarkos aprašo 11 punkto reikalavimus.</text:span></text:p>
      <text:p text:style-name="P225"><text:span text:style-name="T226">4</text:span><text:span text:style-name="T227">. Mokymo programa atitinka darbuotojų saugos ir sveikatos teisės aktuose nustatytus mokymo programos reikalavimus (jei tokie yra)</text:span><text:span text:style-name="T228">.</text:span></text:p>
      <text:p text:style-name="P229"><text:span text:style-name="T230">5</text:span><text:span text:style-name="T231">. Mokymo plano temos nuoseklios, aiškios, dera su mokymosi pasiekimais, numatyti tinkami mokymo metodai, mokymo programos apimtis pakankama mokymo programoje numatytai kompetencijai įgyti.</text:span></text:p>
      <text:p text:style-name="P232"><text:span text:style-name="T233">6</text:span><text:span text:style-name="T234">. Numatyta teorinių žinių ir praktinių gebėjimų vertini</text:span><text:span text:style-name="T235">mo tvarka, užtikrinanti įgyjamą mokymo programoje numatytą kompetenciją.</text:span></text:p>
      <text:p text:style-name="P236"><text:span text:style-name="T237">7</text:span><text:span text:style-name="T238">. Numatyti pakankami ir tinkami profesinio mokymo teikėjų metodiniai ir materialieji ištekliai: mokymosi medžiaga, vaizdinės priemonės, patalpos teoriniam mokymui, patalpos prakt</text:span><text:span text:style-name="T239">iniam mokymui, įranga, techninės mokymo priemonės.</text:span></text:p>
      <text:p text:style-name="P240"><text:span text:style-name="T241">8</text:span><text:span text:style-name="T242">. Nustatyti pakankami ir tinkami reikalavimai mokytojams.</text:span></text:p>
      <text:p text:style-name="P243"/>
      <text:p text:style-name="P244"><text:span text:style-name="T2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2T01:15:00Z</meta:creation-date>
    <dc:date>2015-09-12T01:15:00Z</dc:date>
    <meta:template xlink:href="Normal" xlink:type="simple"/>
    <meta:editing-cycles>2</meta:editing-cycles>
    <meta:editing-duration>PT0S</meta:editing-duration>
    <meta:document-statistic meta:page-count="5" meta:paragraph-count="71" meta:word-count="1551" meta:character-count="12140" meta:row-count="296" meta:non-whitespace-character-count="10660"/>
  </office:meta>
</office:document-meta>
</file>