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PRIKLAUSANČIŲ VIEŠAJAI GELEŽINKELIŲ INFRASTRUKTŪRAI GAMYBINĖS PASKIRTIES OBJEKTŲ, INŽINERINIŲ TINKLŲ, SOCIALINIŲ OBJEKTŲ, PASTATŲ (JŲ DALIŲ) PERDAVIMO VALSTYBĖS AR SAVIVALDYBIŲ NUOSAVYBĖN TAISYKLIŲ PATVIRTINIMO</text:p>
      <text:p text:style-name="P15"/>
      <text:p text:style-name="P16">2004 m. lapkričio 22 d. Nr. 1474</text:p>
      <text:p text:style-name="P17">Vilnius</text:p>
      <text:p text:style-name="P18"/>
      <text:p text:style-name="P19"><text:span text:style-name="T20">Vadovaudamasi Lietuvos Respublikos geležinkelių transporto sektoriaus reformos įstatymo (Žin., 2004, Nr.<text:s/></text:span><text:a xlink:href="https://www.e-tar.lt/portal/lt/legalAct/TAR.639F3DF99FF9" office:target-frame-name="_blank" xlink:show="new"><text:span text:style-name="T21">61-2182</text:span></text:a><text:span text:style-name="T22">) 10 straipsnio 2 dalimi, Lietuvos Respublikos Vyriausybė<text:s/></text:span><text:span text:style-name="T23">nutari</text:span><text:span text:style-name="T24">a:</text:span></text:p>
      <text:p text:style-name="P25"><text:span text:style-name="T26">Patvirtinti Nepriklausančių viešajai geležinkelių infrastruktūrai gamybinės paskirties objektų, inžinerinių tinklų, socialinių objektų, pastatų (jų dalių) perdavimo valstybės ar savivaldybių nuosavybėn taisykles (pridedama).</text:span></text:p>
      <text:p text:style-name="P27"/>
      <text:p text:style-name="P28"/>
      <text:p text:style-name="P29"/>
      <text:p text:style-name="P30"><text:span text:style-name="T31">L. E. MINISTRO PIRMININKO PAREIGAS</text:span><text:span text:style-name="T32"><text:tab/>ALGIRDAS BRAZAUSKAS</text:span></text:p>
      <text:p text:style-name="P33"/>
      <text:p text:style-name="P34"/>
      <text:p text:style-name="P35"/>
      <text:p text:style-name="P36">L. E. SUSISIEKIMO MINISTRO PAREIGAS<text:tab/>ZIGMANTAS BALČYTIS</text:p>
      <text:p text:style-name="P37"/>
      <text:soft-page-break/>
      <text:p text:style-name="P38">PATVIRTINTA</text:p>
      <text:p text:style-name="P46">Lietuvos Respublikos Vyriausybės</text:p>
      <text:p text:style-name="P47">2004 m. lapkričio 22 d. nutarimu</text:p>
      <text:p text:style-name="P48">Nr. 1474</text:p>
      <text:p text:style-name="P49"/>
      <text:p text:style-name="P50"><text:span text:style-name="T51">NEPRIKLAUSANČIŲ VIEŠAJAI GELEŽINKELIŲ INFRASTRUKTŪRAI GAMYBINĖS PASKIRTIES OBJEKTŲ, INŽINERINIŲ TINKLŲ, SOCIALINIŲ OBJEKTŲ, PASTATŲ (JŲ DALIŲ) PERDAVIMO VALSTYBĖS AR SAVIVALDYBIŲ NUOSAVYBĖN TAISYKLĖS</text:span></text:p>
      <text:p text:style-name="P52"/>
      <text:p text:style-name="P53"><text:span text:style-name="T54">1</text:span><text:span text:style-name="T55">. Nepriklausančių viešajai geležinkelių infrastruktūrai gamybinės paskirties objektų, inžinerinių tinklų, socialinių objektų, pastatų (jų dalių) perdavimo valstybės ar savivaldybių nuosavybėn taisyklės (toliau vadinama – šios Taisyklės) nustato nepriklausančių viešajai geležinkelių infrastruktūrai gamybinės paskirties objektų, inžinerinių tinklų, socialinių objektų, pastatų (jų dalių) (toliau vadinama – turtas), kuriuos nuosavybės teise valdo, naudoja ir kuriais disponuoja akcinė bendrovė „Lietuvos geležinkeliai“ (toliau vadinama – bendrovė), perdavimo valstybės ar savivaldybių nuosavybėn tvarką.</text:span></text:p>
      <text:p text:style-name="P56"><text:span text:style-name="T57">2</text:span><text:span text:style-name="T58">. Turtas perduodamas valstybės ar savivaldybių nuosavybėn tik tais atvejais, kai jis:</text:span></text:p>
      <text:p text:style-name="P59"><text:span text:style-name="T60">2.1</text:span><text:span text:style-name="T61">. pagal Lietuvos Respublikos geležinkelių transporto kodekso (Žin., 2004, Nr.<text:s/></text:span><text:a xlink:href="https://www.e-tar.lt/portal/lt/legalAct/TAR.6EA8AC8A483B" office:target-frame-name="_blank" xlink:show="new"><text:span text:style-name="T62">72-2489</text:span></text:a><text:span text:style-name="T63">) 14 straipsnį nepriskirtinas viešajai geležinkelių infrastruktūrai;</text:span></text:p>
      <text:p text:style-name="P64"><text:span text:style-name="T65">2.2</text:span><text:span text:style-name="T66">. nenurodytas viešosios geležinkelių infrastruktūros turto sąraše, kuris yra Susisiekimo ministerijos ir bendrovės pasirašomos turto patikėjimo sutarties priedas;</text:span></text:p>
      <text:p text:style-name="P67"><text:span text:style-name="T68">2.3</text:span><text:span text:style-name="T69">. bendrovės valdymo organo sprendimu pripažįstamas nepriklausančiu viešajai geležinkelių infrastruktūrai.</text:span></text:p>
      <text:p text:style-name="P70"><text:span text:style-name="T71">3</text:span><text:span text:style-name="T72">. Turtas perduodamas valstybės ar savivaldybių nuosavybėn taip pat tik tuo atveju, kai Nekilnojamojo turto registre neįregistruota daiktinių teisių suvaržymų į šį turtą ir (ar) juridinių faktų, susijusių su šiuo turtu ar minėtaisiais suvaržymais.</text:span></text:p>
      <text:p text:style-name="P73"><text:span text:style-name="T74">4</text:span><text:span text:style-name="T75">. Bendrovės valdymo organas teikia Susisiekimo ministerijai pasiūlymą dėl šių Taisyklių 2 ir 3 punktuose nurodytus kriterijus atitinkančio turto perdavimo valstybės institucijoms, įstaigoms ir (ar) kitiems juridiniams asmenims ar savivaldybėms.</text:span></text:p>
      <text:p text:style-name="P76"><text:span text:style-name="T77">5</text:span><text:span text:style-name="T78">. Bendrovės įstatinis kapitalas mažinamas valstybei ar savivaldybėms perduodamo turto balansinės vertės dydžiu, anuliuojant atitinkamą skaičių valstybei nuosavybės teise priklausančių akcijų.</text:span></text:p>
      <text:p text:style-name="P79"><text:span text:style-name="T80">6</text:span><text:span text:style-name="T81">. Sprendimą dėl sutikimo mažinti bendrovės įstatinį kapitalą ir perduoti turtą valstybės ar savivaldybių nuosavybėn priima Lietuvos Respublikos Vyriausybė.<text:s/></text:span></text:p>
      <text:p text:style-name="P82"><text:span text:style-name="T83">7</text:span><text:span text:style-name="T84">. Susisiekimo ministerija, gavusi šių Taisyklių 4 punkte nurodytą pasiūlymą, rengia Lietuvos Respublikos Vyriausybės nutarimo dėl sutikimo mažinti bendrovės įstatinį kapitalą ir perduoti turtą valstybės nuosavybėn projektą. Prie šio projekto turi būti pridėta:</text:span></text:p>
      <text:p text:style-name="P85"><text:span text:style-name="T86">7.1</text:span><text:span text:style-name="T87">. valstybės institucijos, įstaigos ir (ar) kitų juridinių asmenų ar savivaldybės tarybos sutikimas perimti turtą;</text:span></text:p>
      <text:p text:style-name="P88"><text:span text:style-name="T89">7.2</text:span><text:span text:style-name="T90">. bendrovės valdymo organo sprendimas dėl turto pripažinimo nepriklausančiu viešajai geležinkelių infrastruktūrai.</text:span></text:p>
      <text:p text:style-name="P91"><text:span text:style-name="T92">8</text:span><text:span text:style-name="T93">. Perduodant nekilnojamuosius daiktus, papildomai turi būti pridėta:</text:span></text:p>
      <text:p text:style-name="P94"><text:span text:style-name="T95">8.1</text:span><text:span text:style-name="T96">. Nekilnojamojo turto registro centrinio duomenų banko informacinis išrašas, kurio duomenys turi būti ne vėlesni kaip mėnesio iki Lietuvos Respublikos Vyriausybės nutarimo dėl sutikimo mažinti bendrovės įstatinį kapitalą ir perduoti turtą valstybės nuosavybėn projekto pateikimo;</text:span></text:p>
      <text:p text:style-name="P97"><text:span text:style-name="T98">8.2</text:span><text:span text:style-name="T99">. nekilnojamojo daikto kadastro duomenų bylos kopija;</text:span></text:p>
      <text:p text:style-name="P100"><text:span text:style-name="T101">8.3</text:span><text:span text:style-name="T102">. duomenys apie perduodamą nekilnojamąjį daiktą (plotas, bendras plotas, tūris ar kiti duomenys, neatsižvelgiant į statinio paskirtį);</text:span></text:p>
      <text:p text:style-name="P103"><text:span text:style-name="T104">8.4</text:span><text:span text:style-name="T105">. nekilnojamojo daikto balansinė vertė.</text:span></text:p>
      <text:p text:style-name="P106"><text:span text:style-name="T107">9</text:span><text:span text:style-name="T108">. Perduodant kitą ilgalaikį materialųjį turtą, papildomai turi būti pridėtas bendrovės vadovo patvirtintas perduodamo turto sąrašas, kuriame turi būti nurodyta:</text:span></text:p>
      <text:p text:style-name="P109"><text:span text:style-name="T110">9.1</text:span><text:span text:style-name="T111">. perduodamo ilgalaikio materialiojo turto vieneto balansinė vertė;</text:span></text:p>
      <text:p text:style-name="P112"><text:span text:style-name="T113">9.2</text:span><text:span text:style-name="T114">. perduodamo ilgalaikio materialiojo turto bendra balansinė vertė;</text:span></text:p>
      <text:p text:style-name="P115"><text:span text:style-name="T116">9.3</text:span><text:span text:style-name="T117">. kiti duomenys, identifikuojantys ilgalaikį materialųjį turtą.</text:span></text:p>
      <text:p text:style-name="P118"><text:span text:style-name="T119">10</text:span><text:span text:style-name="T120">. Tuo atveju, kai turtą numatoma perduoti savivaldybių nuosavybėn, Lietuvos Respublikos Vyriausybės nutarimo dėl sutikimo mažinti bendrovės įstatinį kapitalą ir perduoti turtą valstybės nuosavybėn projekte visų pirma nurodomas turto perdavimo valstybės nuosavybėn, o po to – atitinkamų savivaldybių nuosavybėn faktas.</text:span></text:p>
      <text:p text:style-name="P121"><text:span text:style-name="T122">11</text:span><text:span text:style-name="T123">. Susisiekimo ministerijos teikiamas Lietuvos Respublikos Vyriausybės nutarimo dėl sutikimo mažinti bendrovės įstatinį kapitalą ir perduoti turtą valstybės nuosavybėn projektas turi būti suderinta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24">63-1238</text:span></text:a><text:span text:style-name="T125">; 2003, Nr.<text:s/></text:span><text:a xlink:href="https://www.e-tar.lt/portal/lt/legalAct/TAR.82F9BDFF3410" office:target-frame-name="_blank" xlink:show="new"><text:span text:style-name="T126">27-1089</text:span></text:a><text:span text:style-name="T127">), nustatyta tvarka.</text:span></text:p>
      <text:p text:style-name="P128"><text:span text:style-name="T129">12</text:span><text:span text:style-name="T130">. Bendrovės akcijų valdytojui priėmus sprendimą sumažinti bendrovės įstatinį kapitalą ir teisės aktų nustatyta tvarka informavus bendrovės kreditorius, bendrovės turtas perduodamas valstybės ar savivaldybių nuosavybėn. Turto perdavimas įforminamas Lietuvos Respublikos Vyriausybės įgaliotų asmenų pasirašytu perdavimo-priėmimo aktu. Atitinkamai (perduoto turto vertės dydžiu) sumažinamas bendrovės įstatinis kapitalas ir anuliuojamos valstybei nuosavybės teise priklausančios akcijos.</text:span></text:p>
      <text:p text:style-name="P131"><text:span text:style-name="T1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16:34:00Z</meta:creation-date>
    <dc:date>2021-04-13T16:34:00Z</dc:date>
    <meta:template xlink:href="Normal.dotm" xlink:type="simple"/>
    <meta:editing-cycles>2</meta:editing-cycles>
    <meta:editing-duration>PT0S</meta:editing-duration>
    <meta:document-statistic meta:page-count="3" meta:paragraph-count="74" meta:word-count="750" meta:character-count="6151" meta:row-count="228" meta:non-whitespace-character-count="5475"/>
  </office:meta>
</office:document-meta>
</file>