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26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263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5.5402in"/>
        </style:tab-stops>
      </style:paragraph-properties>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office:automatic-styles>
  <office:body>
    <office:text text:use-soft-page-breaks="true">
      <text:p text:style-name="P1"><text:span text:style-name="T2"/><text:span text:style-name="T3">LIETUVOS RESPUBLIKOS GYVENTOJŲ SANTAUPŲ ATKŪRIMO ĮSTATYMO 3, 5 IR 7 STRAIPSNIŲ PAKEITIMO ĮSTATYMAS</text:span></text:p>
      <text:p text:style-name="P4"/>
      <text:p text:style-name="P5">2008 m. liepos 15 d. Nr. X-1708</text:p>
      <text:p text:style-name="P6">Vilnius</text:p>
      <text:p text:style-name="P7"/>
      <text:p text:style-name="P8"><text:span text:style-name="T9">(Žin., 1997, Nr.<text:s/></text:span><text:a xlink:href="https://www.e-tar.lt/portal/lt/legalAct/TAR.4977D85DEA99" office:target-frame-name="_blank" xlink:show="new"><text:span text:style-name="T10">58-1330</text:span></text:a><text:span text:style-name="T11">, Nr.<text:s/></text:span><text:a xlink:href="https://www.e-tar.lt/portal/lt/legalAct/TAR.E8D468BE667E" office:target-frame-name="_blank" xlink:show="new"><text:span text:style-name="T12">118-3038</text:span></text:a><text:span text:style-name="T13">; 1998, Nr.<text:s/></text:span><text:a xlink:href="https://www.e-tar.lt/portal/lt/legalAct/TAR.59ECF531B144" office:target-frame-name="_blank" xlink:show="new"><text:span text:style-name="T14">91-2510</text:span></text:a><text:span text:style-name="T15">; 1999, Nr.<text:s/></text:span><text:a xlink:href="https://www.e-tar.lt/portal/lt/legalAct/TAR.317CEB30BE10" office:target-frame-name="_blank" xlink:show="new"><text:span text:style-name="T16">33-951</text:span></text:a><text:span text:style-name="T17">; 2005, Nr.<text:s/></text:span><text:a xlink:href="https://www.e-tar.lt/portal/lt/legalAct/TAR.8F3554A68381" office:target-frame-name="_blank" xlink:show="new"><text:span text:style-name="T18">118-4266</text:span></text:a><text:span text:style-name="T19">)</text:span></text:p>
      <text:p text:style-name="P20"/>
      <text:p text:style-name="P21"><text:span text:style-name="T22">1</text:span><text:span text:style-name="T23"><text:s/>straipsnis.<text:s/></text:span><text:span text:style-name="T24">3 straipsnio 8 dalies pakeitimas</text:span></text:p>
      <text:p text:style-name="P25">3 straipsnio 8 dalyje vietoj datos „1998 m. kovo<text:s/>31 d.“ įrašyti datą „2015 m. gruodžio 31 d.“ ir šią dalį išdėstyti taip:<text:s/></text:p>
      <text:p text:style-name="P26">„8. Gyventojų santaupos (išskyrus šio įstatymo 2 straipsnio 2 dalies 5 punkte nurodytas santaupas) atkuriamos iki 2015 m. gruodžio 31 d., atidarant gyventojams atkuriamų santaupų<text:s/>sąskaitas (toliau – atkuriamosios sąskaitos) AB banke „Hansabankas“. Iki šios datos iš šio įstatymo 4 straipsnyje nurodytų šaltinių padengiamos AB banko „Hansabankas“ išlaidos atkuriamosioms sąskaitoms atidaryti.“</text:p>
      <text:p text:style-name="P27"/>
      <text:p text:style-name="P28"><text:span text:style-name="T29">2</text:span><text:span text:style-name="T30"><text:s/>straipsnis.<text:s/></text:span><text:span text:style-name="T31">5 straipsnio 1 da</text:span><text:span text:style-name="T32">lies pakeitimas</text:span></text:p>
      <text:p text:style-name="P33">5 straipsnio 1 dalyje vietoj datos „1998 m. kovo 31 d.“ įrašyti datą „2015 m. gruodžio 31 d.“ ir šią dalį išdėstyti taip:<text:s/></text:p>
      <text:p text:style-name="P34">„1. Atkuriamoji sąskaita atidaroma kiekvienam gyventojui (toliau – indėlininkas), kuriam pagal šį įstatymą atkuriamos santaupos (išskyrus šio įstatymo 2 straipsnio 2 dalies 5 punkte nurodytas santaupas) AB banke „Hansabankas“. Atkuriamoji sąskaita atidaroma indėlininko (indėlininkui mirus, jo turto paveldėtojo) raštišku prašymu, kurį jis turi pateikti AB bankui „Hansabankas“ iki 2015 m. gruodžio 31 d. Atkuriamos santaupos iš kitų valstybinių bankų perkeliamos į AB banką „Hansabankas“ Vyriausybės nustatyta tvarka. AB bankas „Hansabankas“ aptarnauja gyventojų santaupų atkuriamąsias sąskaitas pagal sutartį su Finansų ministerija.“</text:p>
      <text:p text:style-name="P35"/>
      <text:p text:style-name="P36"><text:span text:style-name="T37">3</text:span><text:span text:style-name="T38"><text:s/>straipsnis.<text:s/></text:span><text:span text:style-name="T39">7 straipsnio 1 dalies pakeitimas</text:span></text:p>
      <text:p text:style-name="P40">7 straipsnio 1 dalyje vietoj datos „1998 m. kovo 31 d.“ įrašyti datą „2015 m. gruodžio 31 d.“, vietoj skaičiaus ir žodžio „7 dalyje“ įrašyti skaičių ir žodį „8 dalyje“ ir šią dalį<text:s/>išdėstyti taip:</text:p>
      <text:p text:style-name="P41">„1. Gyventojai, praleidę šio įstatymo 3 straipsnio 8 dalyje bei 5 straipsnio 1 dalyje nustatytą terminą – iki 2015 m. gruodži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bankui „Hansabankas“.“</text:p>
      <text:p text:style-name="P42"/>
      <text:p text:style-name="P43"><text:span text:style-name="T44">4</text:span><text:span text:style-name="T45"><text:s/>straipsnis.<text:s/></text:span><text:span text:style-name="T46">Įstatymo įsigaliojimas</text:span></text:p>
      <text:p text:style-name="P47">Šis įstatymas įsigalioja 2009 m. sausio 1 d.</text:p>
      <text:p text:style-name="P48"/>
      <text:p text:style-name="P49"><text:span text:style-name="T50">Skelbiu šį Lietuvos Respublikos Seimo priimtą įstatymą.</text:span></text:p>
      <text:p text:style-name="P51"/>
      <text:p text:style-name="P52">RESPUBLIKOS PREZIDENTAS<text:tab/>VALDAS ADAMKUS</text:p>
      <text:p text:style-name="P53"/>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SANTAUPŲ ATKŪRIMO ĮSTATYMO 3, 5 IR 7 STRAIPSNIŲ PAKEITIMO ĮSTATYMAS</dc:title>
    <meta:initial-creator>Rima</meta:initial-creator>
    <dc:creator>adlibuser</dc:creator>
    <meta:creation-date>2018-10-01T12:51:00Z</meta:creation-date>
    <dc:date>2018-10-01T12:51:00Z</dc:date>
    <meta:template xlink:href="Normal.dotm" xlink:type="simple"/>
    <meta:editing-cycles>2</meta:editing-cycles>
    <meta:editing-duration>PT0S</meta:editing-duration>
    <meta:document-statistic meta:page-count="1" meta:paragraph-count="20" meta:word-count="413" meta:character-count="3335" meta:row-count="50" meta:non-whitespace-character-count="2942"/>
  </office:meta>
</office:document-meta>
</file>