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110" style:parent-style-name="DefaultParagraphFont" style:family="text">
      <style:text-properties fo:color="#000000" style:text-position="25% 1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T159" style:parent-style-name="DefaultParagraphFont" style:family="text">
      <style:text-properties fo:text-transform="uppercase"/>
    </style:style>
    <style:style style:name="T160" style:parent-style-name="DefaultParagraphFont" style:family="text">
      <style:text-properties fo:text-transform="uppercase"/>
    </style:style>
    <style:style style:name="P161" style:parent-style-name="Normal" style:family="paragraph">
      <style:paragraph-properties fo:break-before="page"/>
    </style:style>
    <style:style style:name="P162" style:parent-style-name="Normal" style:family="paragraph">
      <style:paragraph-properties fo:text-indent="3.543in"/>
      <style:text-properties style:font-name="TimesLT" style:font-size-complex="12pt" fo:language="en" fo:country="US"/>
    </style:style>
    <style:style style:name="P163" style:parent-style-name="Normal" style:family="paragraph">
      <style:paragraph-properties fo:text-indent="3.543in"/>
      <style:text-properties style:font-name="TimesLT" style:font-size-complex="12pt" fo:language="en" fo:country="US"/>
    </style:style>
    <style:style style:name="P164" style:parent-style-name="Normal" style:family="paragraph">
      <style:paragraph-properties fo:text-indent="3.543in"/>
      <style:text-properties fo:color="#000000"/>
    </style:style>
    <style:style style:name="P165" style:parent-style-name="Normal" style:family="paragraph">
      <style:paragraph-properties fo:text-indent="3.54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align="justify">
        <style:tab-stops>
          <style:tab-stop style:type="left" style:leader-style="solid" style:leader-text="_" style:position="1.7812in"/>
          <style:tab-stop style:type="left" style:position="4.4729in"/>
          <style:tab-stop style:type="left" style:leader-style="solid" style:leader-text="_" style:position="5.9375in"/>
        </style:tab-stops>
      </style:paragraph-properties>
      <style:text-properties fo:color="#000000"/>
    </style:style>
    <style:style style:name="P170" style:parent-style-name="Normal" style:family="paragraph">
      <style:paragraph-properties fo:text-align="justify" fo:text-indent="0.2166in">
        <style:tab-stops>
          <style:tab-stop style:type="center" style:position="0.9104in"/>
          <style:tab-stop style:type="center" style:position="5.3437in"/>
        </style:tab-stops>
      </style:paragraph-properties>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end"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end"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center"/>
      <style:text-properties fo:font-weight="bold" style:font-weight-asian="bold" fo:color="#000000" fo:letter-spacing="0.0416in"/>
    </style:style>
    <style:style style:name="P177" style:parent-style-name="Normal" style:family="paragraph">
      <style:paragraph-properties fo:text-align="center"/>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ab-stops>
          <style:tab-stop style:type="right" style:leader-style="solid" style:leader-text="_" style:position="6.6104in"/>
        </style:tab-stops>
      </style:paragraph-properties>
      <style:text-properties fo:color="#000000"/>
    </style:style>
    <style:style style:name="P180" style:parent-style-name="Normal" style:family="paragraph">
      <style:paragraph-properties fo:text-align="justify" fo:text-indent="0.4923in">
        <style:tab-stops>
          <style:tab-stop style:type="center" style:position="3.6416in"/>
        </style:tab-stops>
      </style:paragraph-properties>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ab-stops>
          <style:tab-stop style:type="center" style:position="1.5437in"/>
        </style:tab-stops>
      </style:paragraph-properties>
      <style:text-properties fo:color="#000000"/>
    </style:style>
    <style:style style:name="P192" style:parent-style-name="Normal" style:family="paragraph">
      <style:paragraph-properties fo:text-align="center"/>
    </style:style>
    <style:style style:name="T193"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SOCIALINĖS APSAUGOS IR DARBO MINISTRO</text:span></text:p>
      <text:p text:style-name="P13"/>
      <text:p text:style-name="P14">Į S A K Y M A S</text:p>
      <text:p text:style-name="P15">DĖL SOCIALINĖS APSAUGOS IR DARBO MINISTERIJOS 1996 M. BIRŽELIO 21 D. ĮSAKYMO NR. 76 „DĖL BEDARBIŲ REGISTRAVIMO, PAŠALPŲ JIEMS SKYRIMO IR MOKĖJIMO TVARKOS PATVIRTINIMO“ DALINIO PAKEITIMO</text:p>
      <text:p text:style-name="P16"/>
      <text:p text:style-name="P17">2002 m. sausio 15 d. Nr. 5</text:p>
      <text:p text:style-name="P18">Vilnius</text:p>
      <text:p text:style-name="P19"/>
      <text:p text:style-name="P20"/>
      <text:p text:style-name="P21"><text:span text:style-name="T22">Vadovaudamasi Bedarbių rėmimo įstatymo 5, 7, 8, 11, 12, 13, 14, 16, 16</text:span><text:span text:style-name="T23">1</text:span><text:span text:style-name="T24">, 19, 20</text:span><text:span text:style-name="T25">1</text:span><text:span text:style-name="T26">, 22 straipsnių pakeitimo įstatymu (Žin., 2002, Nr.<text:s/></text:span><text:a xlink:href="https://www.e-tar.lt/portal/lt/legalAct/TAR.1747D81D7029" office:target-frame-name="_blank" xlink:show="new"><text:span text:style-name="T27">2-51</text:span></text:a><text:span text:style-name="T28">), iš dalies<text:s/></text:span><text:span text:style-name="T29">pakeičiu</text:span><text:span text:style-name="T30"><text:s/>Bedarbių registravimo, pašalpų jiems skyrimo ir mokėjimo tvarką, patvirtintą Socialinės apsaugos ir darbo ministerijos 1996 m. birželio 21 d. įsakymu Nr. 76 „Dėl Bedarbių registravimo, pašalpų jiems skyrimo ir mokėjimo tvarkos patvirtinimo“ (Žin., 1996, Nr.<text:s/></text:span><text:a xlink:href="https://www.e-tar.lt/portal/lt/legalAct/TAR.C5E1DEEB19FA" office:target-frame-name="_blank" xlink:show="new"><text:span text:style-name="T31">18-457</text:span></text:a><text:span text:style-name="T32">; 2001, Nr.<text:s/></text:span><text:a xlink:href="https://www.e-tar.lt/portal/lt/legalAct/TAR.3D9A57280CCB" office:target-frame-name="_blank" xlink:show="new"><text:span text:style-name="T33">45-1598</text:span></text:a><text:span text:style-name="T34">; 2001, Nr.<text:s/></text:span><text:a xlink:href="https://www.e-tar.lt/portal/lt/legalAct/TAR.649FF7B4FAA6" office:target-frame-name="_blank" xlink:show="new"><text:span text:style-name="T35">65-2395</text:span></text:a><text:span text:style-name="T36">):</text:span></text:p>
      <text:p text:style-name="P37"><text:span text:style-name="T38">1</text:span><text:span text:style-name="T39">. Išdėstau 11 punktą taip:</text:span></text:p>
      <text:p text:style-name="P40"><text:span text:style-name="T41">„</text:span><text:span text:style-name="T42">11</text:span><text:span text:style-name="T43">. Bedarbiams, pasirengusiems darbo rinkai, siūlomas darbas, atitinkantis jų profesinį pasirengimą bei sveikatos būklę, taip pat kai nuvykimo į siūlomą darbovietę ir grįžimo atgal laikas miesto ar priemiestiniu transportu neviršija 3 valandų, o motinai arba tėvui, auginančiai (auginančiam) vaiką iki 8 metų, – 2 valandų. Per mėnesį nustatyta tvarka sudaromas „Įsidarbinimo planas“, numatantis bedarbio ir darbo biržos veiklos priemones, siekiant įsidarbinimo.</text:span></text:p>
      <text:p text:style-name="P44"><text:span text:style-name="T45">Profesinių, aukštesniųjų ir aukštųjų mokyklų absolventams per septynias dienas po užsiregistravimo darbo biržoje organizuojama Intensyvaus integravimo į darbo rinką programa ir sudaromas „Įsidarbinimo planas.“</text:span></text:p>
      <text:p text:style-name="P46"><text:span text:style-name="T47">2</text:span><text:span text:style-name="T48">. Išdėstau 12 punktą taip:</text:span></text:p>
      <text:p text:style-name="P49"><text:span text:style-name="T50">„</text:span><text:span text:style-name="T51">12</text:span><text:span text:style-name="T52">. Bedarbiams, nepasirengusiems darbo rinkai, siūlomas nekvalifikuotas darbas, atitinkantis jų sveikatos būklę bei šios Tvarkos 11 punkte nurodytas nuvykimo į siūlomą darbovietę ir grįžimo atgal sąlygas. Per mėnesį nustatyta tvarka sudaromas „Įsidarbinimo planas“, numatantis bedarbio ir darbo biržos veiklos priemones, siekiant įsidarbinimo.</text:span></text:p>
      <text:p text:style-name="P53"><text:span text:style-name="T54">Vidurinių bendrojo lavinimo mokyklų abiturientams, taip pat asmenims iki 18 metų, nebaigusiems vidurinių bendrojo lavinimo, profesinių, aukštesniųjų ir aukštųjų mokyklų, per septynias dienas po užsiregistravimo darbo biržoje organizuojama Intensyvaus integravimo į darbo rinką programa ir sudaromas „Įsidarbinimo planas.“</text:span></text:p>
      <text:p text:style-name="P55"><text:span text:style-name="T56">3</text:span><text:span text:style-name="T57">. Išdėstau 18 punktą taip:</text:span></text:p>
      <text:p text:style-name="P58"><text:span text:style-name="T59">„</text:span><text:span text:style-name="T60">18</text:span><text:span text:style-name="T61">. Bedarbiai, nurodyti Bedarbių rėmimo įstatymo 7 straipsnyje, darbo biržos siuntimu įdarbinti šios Tvarkos 11 ir 12 punktuose nurodytomis sąlygomis ir atleisti iš darbo šios Tvarkos 19.1.2 punkte nurodytomis sąlygomis, praranda Bedarbių rėmimo įstatymo 8 straipsnyje jiems numatytą užimtumo rėmimą. Darbo biržoje jie toliau aptarnaujami bendra tvarka.“</text:span></text:p>
      <text:p text:style-name="P62"><text:span text:style-name="T63">4</text:span><text:span text:style-name="T64">. Išdėstau 19.2.1.2 punktą taip:</text:span></text:p>
      <text:p text:style-name="P65"><text:span text:style-name="T66">„</text:span><text:span text:style-name="T67">19.2.1.2</text:span><text:span text:style-name="T68">. taip pat bedarbiams, kai jie pirmą kartą kreipiasi į darbo biržą ne vėliau kaip per 6 mėnesių laikotarpį, pasibaigus priežastims, dėl kurių nedirbo:“</text:span></text:p>
      <text:p text:style-name="P69"><text:span text:style-name="T70">5</text:span><text:span text:style-name="T71">. Laikau netekusiu galios 19.2.1.2.3 punktą (ankstesniuosius 19.2.1.2.4–19.2.1.2.6 punktus atitinkamai laikau 19.2.1.2.3–19.2.1.2.5 punktais).</text:span></text:p>
      <text:p text:style-name="P72"><text:span text:style-name="T73">6</text:span><text:span text:style-name="T74">. Išdėstau 19.2.1.2.3 punktą taip:</text:span></text:p>
      <text:p text:style-name="P75"><text:span text:style-name="T76">„</text:span><text:span text:style-name="T77">19.2.1.2.3</text:span><text:span text:style-name="T78">. grįžusiems iš laisvės atėmimo vietų, kai laisvės atėmimo laikotarpis buvo ilgesnis kaip 6 mėnesiai;“.</text:span></text:p>
      <text:p text:style-name="P79"><text:span text:style-name="T80">7</text:span><text:span text:style-name="T81">. Išdėstau 19.2.1.2.4 punktą taip:</text:span></text:p>
      <text:p text:style-name="P82"><text:span text:style-name="T83">„</text:span><text:span text:style-name="T84">19.2.1.2.4</text:span><text:span text:style-name="T85">. motinai arba tėvui, nedirbančiai (nedirbančiam) dėl vaiko iki 8 metų auginimo;“.</text:span></text:p>
      <text:p text:style-name="P86"><text:span text:style-name="T87">8</text:span><text:span text:style-name="T88">. Papildau Tvarką nauju 19.2.2 punktu (ankstesnįjį 19.2.2 punktą laikau 19.2.3 punktu):</text:span></text:p>
      <text:p text:style-name="P89"><text:span text:style-name="T90">„</text:span><text:span text:style-name="T91">19.2.2</text:span><text:span text:style-name="T92">. praėjus 3 mėnesiams nuo užsiregistravimo darbo biržoje – profesinių, aukštesniųjų ir aukštųjų mokyklų absolventams per vienerių metų laikotarpį nuo atitinkamo kvalifikacijos pažymėjimo ar diplomo išdavimo dienos (šioje Tvarkoje absolventais laikomi asmenys, baigę profesinio mokymo I, II, III ir IV pakopos programas, aukštesniųjų studijų programas, nuosekliųjų universitetinių arba neuniversitetinių studijų bet kurios pakopos programas);“.</text:span></text:p>
      <text:p text:style-name="P93"><text:span text:style-name="T94">9</text:span><text:span text:style-name="T95">. Išdėstau 24 punktą taip:</text:span></text:p>
      <text:p text:style-name="P96"><text:span text:style-name="T97">„</text:span><text:span text:style-name="T98">24</text:span><text:span text:style-name="T99">. Bedarbiams, iki senatvės pensijos amžiaus likus ne ilgiau kaip 5 metams, bedarbio pašalpos mokėjimas pratęsiamas dar du mėnesius.“</text:span></text:p>
      <text:p text:style-name="P100"><text:span text:style-name="T101">10</text:span><text:span text:style-name="T102">. Papildau Tvarką nauju 24</text:span><text:span text:style-name="T103">1</text:span><text:span text:style-name="T104"><text:s/>punktu:</text:span></text:p>
      <text:p text:style-name="P105"><text:span text:style-name="T106">„</text:span><text:span text:style-name="T107">24</text:span><text:span text:style-name="T108">1</text:span><text:span text:style-name="T109">. Bedarbiams, iki senatvės pensijos amžiaus likus ne daugiau kaip 2 metams, turintiems ne mažesnį kaip 15 metų valstybinio socialinio pensijų draudimo stažą, jiems sutikus, bedarbio pašalpos mokėjimas pratęsiamas, jos negaunantiems – skiriama valstybės remiamų pajamų dydžio bedarbio pašalpa iki senatvės pensijos amžiaus. Bedarbio pašalpos mokėjimo laikotarpiu jiems netaikomos aktyvios darbo rinkos politikos priemonės (profesinis mokymas, viešieji ir remiami darbai, darbo rinkoje papildomai remiamų bedarbių užimtumo rėmimas, paskolos savo verslui organizuoti). Pagrindas pratęsti (skirti) bedarbio pašalpą yra bedarbio Prašymas dėl priešpensinės bedarbio pašalpos mokėjimo (toliau – Prašymas) (1 priedas). Gaunantiems priešpensinę bedarbio pašalpą šios Tvarkos 24</text:span><text:span text:style-name="T110">1</text:span><text:span text:style-name="T111"><text:s/>punkte nurodytomis sąlygomis asmenims:</text:span></text:p>
      <text:p text:style-name="P112"><text:span text:style-name="T113">24</text:span><text:span text:style-name="T114">1</text:span><text:span text:style-name="T115">.1</text:span><text:span text:style-name="T116">. nustatyta tvarka teikiama informacija apie laisvas darbo vietas;</text:span></text:p>
      <text:p text:style-name="P117"><text:span text:style-name="T118">24</text:span><text:span text:style-name="T119">1</text:span><text:span text:style-name="T120">.2</text:span><text:span text:style-name="T121">. taikomos šios Tvarkos 35.2 ir 35.3 punktų nuostatos;</text:span></text:p>
      <text:p text:style-name="P122"><text:span text:style-name="T123">24</text:span><text:span text:style-name="T124">1</text:span><text:span text:style-name="T125">.3</text:span><text:span text:style-name="T126">. neįvykdžius Prašymo įsipareigojimuose nurodytų 1 arba 2 punkto sąlygų priešpensinės bedarbio pašalpos mokėjimas bei kitos darbo biržos paslaugos – nutraukiamos. Pakartotinai registruojami darbo biržoje po 6 mėnesių;</text:span></text:p>
      <text:p text:style-name="P127"><text:span text:style-name="T128">24</text:span><text:span text:style-name="T129">1</text:span><text:span text:style-name="T130">.4</text:span><text:span text:style-name="T131">. darbo biržos veda atskirą jų apskaitą.“</text:span></text:p>
      <text:p text:style-name="P132"><text:span text:style-name="T133">11</text:span><text:span text:style-name="T134">. Išdėstau 26 punktą taip:</text:span></text:p>
      <text:p text:style-name="P135"><text:span text:style-name="T136">„</text:span><text:span text:style-name="T137">26</text:span><text:span text:style-name="T138">. Į bedarbio pašalpos mokėjimo laikotarpį taip pat neįskaitomas laikotarpis, kurį bedarbis darbo biržos siuntimu ar jai tarpininkaujant dirbo pagal terminuotą darbo sutartį (ne ilgiau kaip 12 mėnesių) arba 12 mėnesių laikotarpiu lengvatinėmis sąlygomis (iki 6 mėnesių) įsigijo patentą verslui.“</text:span></text:p>
      <text:p text:style-name="P139"><text:span text:style-name="T140">12</text:span><text:span text:style-name="T141">. Išdėstau 31.5 punktą taip:</text:span></text:p>
      <text:p text:style-name="P142"><text:span text:style-name="T143">„</text:span><text:span text:style-name="T144">31.5</text:span><text:span text:style-name="T145">. įsigyja per 12 mėnesių laikotarpį lengvatinėmis sąlygomis patentą verslui (iki 6 mėnesių laikotarpiui);“</text:span></text:p>
      <text:p text:style-name="P146"><text:span text:style-name="T147">13</text:span><text:span text:style-name="T148">. Išdėstau 36 punktą taip:</text:span></text:p>
      <text:p text:style-name="P149"><text:span text:style-name="T150">„</text:span><text:span text:style-name="T151">36</text:span><text:span text:style-name="T152">. Bedarbiams, dalyvaujantiems profesinio mokymo programose, laikinai dirbantiems viešųjų arba remiamų darbų programose, taip pat darbo biržos siuntimu arba jai tarpininkaujant įsidarbinusiems pagal terminuotą (iki 12 mėnesių) darbo sutartį, lengvatinėmis sąlygomis įsigijusiems patentą savo verslui (iki 6 mėnesių) arba pagal šios Tvarkos 24</text:span><text:span text:style-name="T153">1</text:span><text:span text:style-name="T154"><text:s/>punktą gaunantiems bedarbio pašalpą, tuo laikotarpiu sustabdomas bedarbio statusas ir nurodytieji laikotarpiai neįskaitomi apskaičiuojant darbo rinkos rodiklį „bedarbystės trukmė“.</text:span></text:p>
      <text:p text:style-name="P155"/>
      <text:p text:style-name="P156"/>
      <text:p text:style-name="P157"/>
      <text:p text:style-name="P158"><text:span text:style-name="T159">SOCIALINĖS APSAUGOS IR DARBO MINISTRĖ</text:span><text:span text:style-name="T160"><text:tab/>VILIJA BLINKEVIČIŪTĖ</text:span></text:p>
      <text:p text:style-name="P161"/>
      <text:soft-page-break/>
      <text:p text:style-name="P162">Lietuvos Respublikos socialinės apsaugos<text:s/></text:p>
      <text:p text:style-name="P163">ir darbo ministro 2002 m. sausio 15 d.<text:s/></text:p>
      <text:p text:style-name="P164">įsakymo Nr. 5<text:s/></text:p>
      <text:p text:style-name="P165"><text:span text:style-name="T166">1</text:span><text:span text:style-name="T167"><text:s/>priedas</text:span></text:p>
      <text:p text:style-name="P168"/>
      <text:p text:style-name="P169"><text:tab/>darbo biržos direktoriui<text:tab/><text:tab/></text:p>
      <text:p text:style-name="P170"><text:tab/>(pavadinimas)<text:tab/>(data)</text:p>
      <text:p text:style-name="P171"/>
      <text:p text:style-name="P172">Asmens kodas______________________________</text:p>
      <text:p text:style-name="P173"/>
      <text:p text:style-name="P174">Registracijos darbo biržoje numeris_____________</text:p>
      <text:p text:style-name="P175"/>
      <text:p text:style-name="P176">PRAŠYMAS</text:p>
      <text:p text:style-name="P177">dėl priešpensinės bedarbio pašalpos skyrimo</text:p>
      <text:p text:style-name="P178"/>
      <text:p text:style-name="P179">Aš,<text:tab/><text:s/>,</text:p>
      <text:p text:style-name="P180"><text:tab/>(vardas, pavardė)</text:p>
      <text:p text:style-name="P181">prašau pagal Lietuvos Respublikos bedarbių rėmimo įstatymo 16 straipsnio 4 dalies sąlygas pratęsti man bedarbio pašalpos mokėjimą (skirti priešpensinę bedarbio pašalpą).</text:p>
      <text:p text:style-name="P182">Įsipareigoju darbo biržai:</text:p>
      <text:p text:style-name="P183">1. Paskirtu laiku atvykti arba pranešti, kai negalėsiu dėl svarbių priežasčių (ligos, artimųjų mirties ir pan.) atvykti į darbo biržą.</text:p>
      <text:p text:style-name="P184">2. Pranešti per 3 dienas apie įsidarbinimą, patento savo verslui įsigijimą, įmonės arba ūkininko ūkio įregistravimą.</text:p>
      <text:p text:style-name="P185">Esu susipažinęs, kad man:</text:p>
      <text:p text:style-name="P186">1) nustatyta tvarka bus teikiama informacija apie laisvas darbo vietas;</text:p>
      <text:p text:style-name="P187">2) pagal Lietuvos Respublikos bedarbių rėmimo įstatymo 16 straipsnio 4 dalies sąlygas nebus taikomos aktyvios darbo rinkos politikos priemonės (profesinis mokymas, viešieji ir remiami darbai, darbo rinkoje papildomai remiamų bedarbių užimtumo rėmimas, paskolos savo verslui organizuoti), įsidarbinus – pašalpos mokėjimas nutrauktas;</text:p>
      <text:p text:style-name="P188">3) neįvykdžius įsipareigojimuose nurodytų 1 arba 2 punkto sąlygų priešpensinės bedarbio pašalpos mokėjimas bei kitos darbo biržos paslaugos bus nutrauktos. Pakartotinai įgysiu teisę registruotis darbo biržoje po 6 mėnesių.</text:p>
      <text:p text:style-name="P189"/>
      <text:p text:style-name="P190">____________________________</text:p>
      <text:p text:style-name="P191"><text:tab/>(parašas, vardas, pavardė)</text:p>
      <text:p text:style-name="P192"><text:span text:style-name="T1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8T08:35:00Z</meta:creation-date>
    <dc:date>2017-09-08T08:35:00Z</dc:date>
    <meta:template xlink:href="Normal.dotm" xlink:type="simple"/>
    <meta:editing-cycles>2</meta:editing-cycles>
    <meta:editing-duration>PT0S</meta:editing-duration>
    <meta:document-statistic meta:page-count="3" meta:paragraph-count="96" meta:word-count="870" meta:character-count="8116" meta:row-count="166" meta:non-whitespace-character-count="7342"/>
  </office:meta>
</office:document-meta>
</file>