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BALANDŽIO 7 D. NUTARIMO NR. 418 „DĖL LIETUVOS GYVENTOJŲ GENOCIDO IR REZISTENCIJOS TYRIMO, AUKŲ RĖMIMO IR ATMINIMO ĮAMŽINIMO FONDO STEIGIMO“ DALINIO PAKEITIMO</text:p>
      <text:p text:style-name="P12"/>
      <text:p text:style-name="P13">1999 m. liepos 12 d. Nr. 823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8 m. balandžio 7 d. nutarimą Nr. 418 „Dėl Lietuvos gyventojų genocido ir rezistencijos</text:span><text:span text:style-name="T23"><text:s/>tyrimo, aukų rėmimo ir atminimo įamžinimo fondo steigimo“ (Žin., 1998, Nr.<text:s/></text:span><text:a xlink:href="https://www.e-tar.lt/portal/lt/legalAct/TAR.7AEB4DA21033" office:target-frame-name="_blank" xlink:show="new"><text:span text:style-name="T24">34-910</text:span></text:a><text:span text:style-name="T25">) – išbraukti iš nurodytuoju nutarimu sudarytos Lietuvos gyventojų genocido ir rezistencijos ty</text:span><text:span text:style-name="T26">rimo, aukų rėmimo ir atminimo įamžinimo fondo valdybos sudėties Ritą Mosiejienę ir įrašyti į ją Janiną Šimkuvienę – Lietuvos gyventojų genocido ir rezistencijos tyrimo centro bibliotekininkę.</text:span></text:p>
      <text:p text:style-name="P27"/>
      <text:p text:style-name="P28"/>
      <text:p text:style-name="P29">MINISTRAS PIRMININKAS<text:tab/>ROLANDAS PAKSAS</text:p>
      <text:p text:style-name="P30"/>
      <text:p text:style-name="P31">VALDYMO REFORMŲ IR SAVIVALDYBIŲ REIKALŲ MINISTRAS<text:tab/>SIGITAS KAKTYS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38:00Z</meta:creation-date>
    <dc:date>2015-07-02T01:38:00Z</dc:date>
    <meta:template xlink:href="Normal" xlink:type="simple"/>
    <meta:editing-cycles>2</meta:editing-cycles>
    <meta:editing-duration>PT0S</meta:editing-duration>
    <meta:document-statistic meta:page-count="1" meta:paragraph-count="12" meta:word-count="145" meta:character-count="1044" meta:row-count="39" meta:non-whitespace-character-count="911"/>
  </office:meta>
</office:document-meta>
</file>