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GEGUŽĖS 29 D. NUTARIMO NR. 525 „DĖL LIETUVOS RESPUBLIKOS STATYBOS IR URBANISTIKOS MINISTERIJOS NUOSTATŲ PATVIRTINIMO“ PAPILDYMO</text:p>
      <text:p text:style-name="P12"/>
      <text:p text:style-name="P13">1997 m. gruodžio 8 d. Nr. 1360</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Papildyti Lietuvos Respublikos statybos ir urbanistikos ministerijos nuostatus, patvirtintus Lietuvos Respublikos Vyriausybės 1997 m. gegužės 29 d. nutarimu Nr. 525 „Dėl Lietuvos Respublikos statybos ir urbanistikos ministerijos nuostatų patvirtinimo“ (Žin., 1997, Nr.<text:s/></text:span><text:a xlink:href="https://www.e-tar.lt/portal/lt/legalAct/TAR.08726DEDD132" office:target-frame-name="_blank" xlink:show="new"><text:span text:style-name="T23">49-1168</text:span></text:a><text:span text:style-name="T24">), šiuo 5.39 punktu:</text:span></text:p>
      <text:p text:style-name="P25"><text:span text:style-name="T26">„</text:span><text:span text:style-name="T27">5.39</text:span><text:span text:style-name="T28">. kartu su Žemės ir miškų ūkio ministerija koordinuoja žemės ir kito nekilnojamojo turto kadastro ir registro darbus“.</text:span></text:p>
      <text:p text:style-name="P29"/>
      <text:p text:style-name="P30"/>
      <text:p text:style-name="P31">MINISTRAS PIRMININKAS<text:tab/>GEDIMINAS VAGNORIUS</text:p>
      <text:p text:style-name="P32"/>
      <text:p text:style-name="P33">STATYBOS IR URBANISTIKOS MINISTRAS<text:tab/>ALGIS ČAPLI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9:40:00Z</meta:creation-date>
    <dc:date>2017-03-23T09:40:00Z</dc:date>
    <meta:template xlink:href="Normal.dotm" xlink:type="simple"/>
    <meta:editing-cycles>2</meta:editing-cycles>
    <meta:editing-duration>PT0S</meta:editing-duration>
    <meta:document-statistic meta:page-count="1" meta:paragraph-count="9" meta:word-count="129" meta:character-count="915" meta:row-count="34" meta:non-whitespace-character-count="795"/>
  </office:meta>
</office:document-meta>
</file>