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p>
      <text:p text:style-name="P5"/>
      <text:p text:style-name="P6">2008 m. gegužės 15 d. Nr. Į-150<text:s/></text:p>
      <text:p text:style-name="P7">Vilnius</text:p>
      <text:p text:style-name="Normal"/>
      <text:p text:style-name="P8"><text:span text:style-name="T9">Pakeičiu</text:span><text:s/>Kultūros paveldo departamento prie Kultūros ministerijos nekilnojamojo kultūros paveldo vertinimo tarybos nuostatus, patvirtintus Kultūros paveldo departamento prie Kultūros ministerijos direktoriaus 2005 m. birželio 9 d. įsakymu Nr. Į-259 (Žin., 2005, Nr.<text:s/><text:a xlink:href="https://www.e-tar.lt/portal/lt/legalAct/TAR.8B82FC98BD8F" office:target-frame-name="_blank" xlink:show="new"><text:span text:style-name="T10">79-2886</text:span></text:a>):</text:p>
      <text:p text:style-name="P11">1. Išdėstau 5.1 punktą taip:</text:p>
      <text:p text:style-name="P12">„5.1. nustato nekilnojamojo kultūros paveldo objektų ar vietovių vertingąsias savybes, taip pat nustato, ar kultūros paveldo objektas ar vietovė jas prarado;“.</text:p>
      <text:p text:style-name="P13">2. Išdėstau 6.1 punktą taip:</text:p>
      <text:p text:style-name="P14">„6.1.<text:s/>nuspręsti, kad nekilnojamosioms kultūros vertybėms reikalinga teisinė apsauga, arba nustačius, kad nekilnojamasis kultūros paveldo objektas ar vietovė prarado vertingąsias savybes, nuspręsti, kad teisinė apsauga nereikalinga;“.</text:p>
      <text:p text:style-name="Normal"/>
      <text:p text:style-name="P15">DIREKTORĖ<text:tab/>DIANA VARNAITĖ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7-06T20:34:00Z</meta:creation-date>
    <dc:date>2015-07-06T20:34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261" meta:row-count="53" meta:non-whitespace-character-count="1118"/>
  </office:meta>
</office:document-meta>
</file>