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paragraph-properties fo:text-align="justify" fo:text-indent="0.4923in"/>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font-weight="bold" style:font-weight-asian="bold" style:font-weight-complex="bold"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fo:text-align="justify" fo:text-indent="0.4923in"/>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9pt"/>
    </style:style>
    <style:style style:name="T537" style:parent-style-name="DefaultParagraphFont" style:family="text">
      <style:text-properties fo:font-weight="bold" style:font-weight-asian="bold" style:font-weight-complex="bold" fo:text-transform="uppercase" fo:color="#000000" style:font-size-complex="9pt"/>
    </style:style>
    <style:style style:name="T538" style:parent-style-name="DefaultParagraphFont" style:family="text">
      <style:text-properties fo:font-weight="bold" style:font-weight-asian="bold" style:font-weight-complex="bold" fo:text-transform="uppercase" fo:color="#000000" style:font-size-complex="9pt"/>
    </style:style>
    <style:style style:name="P539" style:parent-style-name="Normal" style:family="paragraph">
      <style:paragraph-properties fo:text-align="justify" fo:text-indent="0.4923in"/>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P596" style:parent-style-name="Normal" style:family="paragraph">
      <style:paragraph-properties fo:text-align="justify" fo:text-indent="0.4923in"/>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align="justify" fo:text-indent="0.4923in"/>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9pt"/>
    </style:style>
    <style:style style:name="T624" style:parent-style-name="DefaultParagraphFont" style:family="text">
      <style:text-properties fo:font-weight="bold" style:font-weight-asian="bold" style:font-weight-complex="bold" fo:text-transform="uppercase" fo:color="#000000" style:font-size-complex="9pt"/>
    </style:style>
    <style:style style:name="T625" style:parent-style-name="DefaultParagraphFont" style:family="text">
      <style:text-properties fo:font-weight="bold" style:font-weight-asian="bold" style:font-weight-complex="bold" fo:text-transform="uppercase" fo:color="#000000" style:font-size-complex="9pt"/>
    </style:style>
    <style:style style:name="P626" style:parent-style-name="Normal" style:family="paragraph">
      <style:paragraph-properties fo:text-align="justify" fo:text-indent="0.4923in"/>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9pt"/>
    </style:style>
    <style:style style:name="T645" style:parent-style-name="DefaultParagraphFont" style:family="text">
      <style:text-properties fo:font-weight="bold" style:font-weight-asian="bold" style:font-weight-complex="bold" fo:text-transform="uppercase" fo:color="#000000" style:font-size-complex="9pt"/>
    </style:style>
    <style:style style:name="T646" style:parent-style-name="DefaultParagraphFont" style:family="text">
      <style:text-properties fo:font-weight="bold" style:font-weight-asian="bold" style:font-weight-complex="bold" fo:text-transform="uppercase" fo:color="#000000" style:font-size-complex="9pt"/>
    </style:style>
    <style:style style:name="P647" style:parent-style-name="Normal" style:family="paragraph">
      <style:paragraph-properties fo:text-align="justify" fo:text-indent="0.4923in"/>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9pt"/>
    </style:style>
    <style:style style:name="T666" style:parent-style-name="DefaultParagraphFont" style:family="text">
      <style:text-properties fo:font-weight="bold" style:font-weight-asian="bold" style:font-weight-complex="bold" fo:text-transform="uppercase" fo:color="#000000" style:font-size-complex="9pt"/>
    </style:style>
    <style:style style:name="T667" style:parent-style-name="DefaultParagraphFont" style:family="text">
      <style:text-properties fo:font-weight="bold" style:font-weight-asian="bold" style:font-weight-complex="bold" fo:text-transform="uppercase" fo:color="#000000" style:font-size-complex="9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font-size-complex="9pt"/>
    </style:style>
    <style:style style:name="T687" style:parent-style-name="DefaultParagraphFont" style:family="text">
      <style:text-properties fo:font-weight="bold" style:font-weight-asian="bold" style:font-weight-complex="bold" fo:text-transform="uppercase" fo:color="#000000" style:font-size-complex="9pt"/>
    </style:style>
    <style:style style:name="T688" style:parent-style-name="DefaultParagraphFont" style:family="text">
      <style:text-properties fo:font-weight="bold" style:font-weight-asian="bold" style:font-weight-complex="bold" fo:text-transform="uppercase" fo:color="#000000" style:font-size-complex="9pt"/>
    </style:style>
    <style:style style:name="P689" style:parent-style-name="Normal" style:family="paragraph">
      <style:paragraph-properties fo:text-align="justify" fo:text-indent="0.4923in"/>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9pt"/>
    </style:style>
    <style:style style:name="T705" style:parent-style-name="DefaultParagraphFont" style:family="text">
      <style:text-properties fo:font-weight="bold" style:font-weight-asian="bold" style:font-weight-complex="bold" fo:text-transform="uppercase" fo:color="#000000" style:font-size-complex="9pt"/>
    </style:style>
    <style:style style:name="T706" style:parent-style-name="DefaultParagraphFont" style:family="text">
      <style:text-properties fo:font-weight="bold" style:font-weight-asian="bold" style:font-weight-complex="bold" fo:text-transform="uppercase" fo:color="#000000" style:font-size-complex="9pt"/>
    </style:style>
    <style:style style:name="P707" style:parent-style-name="Normal" style:family="paragraph">
      <style:paragraph-properties fo:text-align="justify" fo:text-indent="0.4923in"/>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9pt"/>
    </style:style>
    <style:style style:name="T729" style:parent-style-name="DefaultParagraphFont" style:family="text">
      <style:text-properties fo:font-weight="bold" style:font-weight-asian="bold" style:font-weight-complex="bold" fo:text-transform="uppercase" fo:color="#000000" style:font-size-complex="9pt"/>
    </style:style>
    <style:style style:name="T730" style:parent-style-name="DefaultParagraphFont" style:family="text">
      <style:text-properties fo:font-weight="bold" style:font-weight-asian="bold" style:font-weight-complex="bold" fo:text-transform="uppercase" fo:color="#000000" style:font-size-complex="9pt"/>
    </style:style>
    <style:style style:name="P731" style:parent-style-name="Normal" style:family="paragraph">
      <style:paragraph-properties fo:text-align="justify" fo:text-indent="0.4923in"/>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9pt"/>
    </style:style>
    <style:style style:name="T756" style:parent-style-name="DefaultParagraphFont" style:family="text">
      <style:text-properties fo:font-weight="bold" style:font-weight-asian="bold" style:font-weight-complex="bold" fo:text-transform="uppercase" fo:color="#000000" style:font-size-complex="9pt"/>
    </style:style>
    <style:style style:name="T757" style:parent-style-name="DefaultParagraphFont" style:family="text">
      <style:text-properties fo:font-weight="bold" style:font-weight-asian="bold" style:font-weight-complex="bold" fo:text-transform="uppercase" fo:color="#000000" style:font-size-complex="9pt"/>
    </style:style>
    <style:style style:name="P758" style:parent-style-name="Normal" style:family="paragraph">
      <style:paragraph-properties fo:text-align="justify" fo:text-indent="0.4923in"/>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9pt"/>
    </style:style>
    <style:style style:name="T771" style:parent-style-name="DefaultParagraphFont" style:family="text">
      <style:text-properties fo:font-weight="bold" style:font-weight-asian="bold" style:font-weight-complex="bold" fo:text-transform="uppercase" fo:color="#000000" style:font-size-complex="9pt"/>
    </style:style>
    <style:style style:name="T772" style:parent-style-name="DefaultParagraphFont" style:family="text">
      <style:text-properties fo:font-weight="bold" style:font-weight-asian="bold" style:font-weight-complex="bold" fo:text-transform="uppercase" fo:color="#000000" style:font-size-complex="9pt"/>
    </style:style>
    <style:style style:name="P773" style:parent-style-name="Normal" style:family="paragraph">
      <style:paragraph-properties fo:text-align="justify" fo:text-indent="0.4923in"/>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T781" style:parent-style-name="DefaultParagraphFont" style:family="text">
      <style:text-properties fo:font-weight="bold" style:font-weight-asian="bold" style:font-weight-complex="bold" fo:text-transform="uppercase" fo:color="#000000" style:font-size-complex="9pt"/>
    </style:style>
    <style:style style:name="P782" style:parent-style-name="Normal" style:family="paragraph">
      <style:paragraph-properties fo:text-align="justify" fo:text-indent="0.4923in"/>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9pt"/>
    </style:style>
    <style:style style:name="T789" style:parent-style-name="DefaultParagraphFont" style:family="text">
      <style:text-properties fo:font-weight="bold" style:font-weight-asian="bold" style:font-weight-complex="bold" fo:text-transform="uppercase" fo:color="#000000" style:font-size-complex="9pt"/>
    </style:style>
    <style:style style:name="T790" style:parent-style-name="DefaultParagraphFont" style:family="text">
      <style:text-properties fo:font-weight="bold" style:font-weight-asian="bold" style:font-weight-complex="bold" fo:text-transform="uppercase" fo:color="#000000" style:font-size-complex="9pt"/>
    </style:style>
    <style:style style:name="P791" style:parent-style-name="Normal" style:family="paragraph">
      <style:paragraph-properties fo:text-align="justify" fo:text-indent="0.4923in"/>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 S A K Y M A S</text:p>
      <text:p text:style-name="P14">DĖL VALSTYBĖS SIENOS APSAUGOS TARNYBOS PRIE LIETUVOS RESPUBLIKOS VIDAUS REIKALŲ MINISTERIJOS VISAGINO PASIENIEČIŲ MOKYKLOS NUOSTATŲ PATVIRTINIMO</text:p>
      <text:p text:style-name="P15"/>
      <text:p text:style-name="P16">2005 m. kovo 15 d. Nr. 4-135</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43 straipsnio 4 dalimi, Lietuvos Respublikos švietimo ir mokslo ministro 2004 m. liepos 16 d. įsakymu Nr. ISAK-1162 (Žin., 2004, Nr.<text:s/></text:span><text:a xlink:href="https://www.e-tar.lt/portal/lt/legalAct/TAR.39A44D53C782" office:target-frame-name="_blank" xlink:show="new"><text:span text:style-name="T27">124-4495</text:span></text:a><text:span text:style-name="T28">) patvirtintais Reikalavimais valstybinių ir savivaldybių mokyklų nuostatams, Valstybės sienos apsaugos tarnybos prie Lietuvos Respublikos vidaus reikalų ministerijos nuostatų, patvirtintų Lietuvos Respublikos Vyriausybės 2001 m. vasario 22 d. nutarimu Nr. 194 (Žin., 2001, Nr.<text:s/></text:span><text:a xlink:href="https://www.e-tar.lt/portal/lt/legalAct/TAR.004C77952217" office:target-frame-name="_blank" xlink:show="new"><text:span text:style-name="T29">18-556</text:span></text:a><text:span text:style-name="T30">), 16.5 punktu:</text:span></text:p>
      <text:p text:style-name="P31"><text:span text:style-name="T32">1</text:span><text:span text:style-name="T33">.<text:s/></text:span><text:span text:style-name="T34">Tvirtinu</text:span><text:span text:style-name="T35"><text:s/>Valstybės sienos apsaugos tarnybos prie Lietuvos Respublikos vidaus reikalų ministerijos Visagino pasieniečių mokyklos nuostatus (pridedama).</text:span></text:p>
      <text:p text:style-name="P36"><text:span text:style-name="T37">2</text:span><text:span text:style-name="T38">.<text:s/></text:span><text:span text:style-name="T39">Pripažįstu</text:span><text:span text:style-name="T40"><text:s/>netekusiais galios Valstybės sienos apsaugos tarnybos prie Lietuvos Respublikos vidaus reikalų ministerijos vado:</text:span></text:p>
      <text:p text:style-name="P41"><text:span text:style-name="T42">2.1</text:span><text:span text:style-name="T43">. 2001 m. balandžio 30 d. įsakymo Nr. 9 „Dėl nuostatų patvirtinimo“ (Žin., 2001, Nr.<text:s/></text:span><text:a xlink:href="https://www.e-tar.lt/portal/lt/legalAct/TAR.F8EFB65F810A" office:target-frame-name="_blank" xlink:show="new"><text:span text:style-name="T44">39-1387</text:span></text:a><text:span text:style-name="T45">) 9 punktą;</text:span></text:p>
      <text:p text:style-name="P46"><text:span text:style-name="T47">2.2</text:span><text:span text:style-name="T48">. 2002 m. rugsėjo 3 d. įsakymą Nr. 354 „Dėl Visagino pasieniečių mokyklos nuostatų papildymo“ (Žin., 2002, Nr.<text:s/></text:span><text:a xlink:href="https://www.e-tar.lt/portal/lt/legalAct/TAR.E607D07786A2" office:target-frame-name="_blank" xlink:show="new"><text:span text:style-name="T49">89-3835</text:span></text:a><text:span text:style-name="T50">);</text:span></text:p>
      <text:p text:style-name="P51"><text:span text:style-name="T52">2.3</text:span><text:span text:style-name="T53">. 2003 m. kovo 9 d. įsakymą Nr. 4-142 „Dėl Valstybės sienos apsaugos tarnybos vado 2001 m. balandžio 30 d. įsakymo Nr. 9 „Dėl nuostatų patvirtinimo“ pakeitimo“ (Žin., 2003, Nr.<text:s/></text:span><text:a xlink:href="https://www.e-tar.lt/portal/lt/legalAct/TAR.4F67C06A7044" office:target-frame-name="_blank" xlink:show="new"><text:span text:style-name="T54">29-1219</text:span></text:a><text:span text:style-name="T55">);</text:span></text:p>
      <text:p text:style-name="P56"><text:span text:style-name="T57">2.4</text:span><text:span text:style-name="T58">. 2004 m. spalio 4 d. įsakymo Nr. 4-490 „Dėl Valstybės sienos apsaugos tarnybos prie Lietuvos Respublikos vidaus reikalų ministerijos vado 2001 m. balandžio 30 d. įsakymo Nr. 9 „Dėl nuostatų patvirtinimo“ pakeitimo“ 9 punktą (Žin., 2004, Nr.<text:s/></text:span><text:a xlink:href="https://www.e-tar.lt/portal/lt/legalAct/TAR.9097E606652A" office:target-frame-name="_blank" xlink:show="new"><text:span text:style-name="T59">149-5439</text:span></text:a><text:span text:style-name="T60">).</text:span></text:p>
      <text:p text:style-name="P61"/>
      <text:p text:style-name="P62"/>
      <text:p text:style-name="P63"><text:span text:style-name="T64">TARNYBOS VADAS</text:span></text:p>
      <text:p text:style-name="P65"><text:span text:style-name="T66">PULKININKAS</text:span><text:span text:style-name="T67"><text:tab/>SAULIUS STRIPEIKA</text:span></text:p>
      <text:p text:style-name="P68"/>
      <text:soft-page-break/>
      <text:p text:style-name="P69">PATVIRTINTA</text:p>
      <text:p text:style-name="P70">Valstybės sienos apsaugos tarnybos prie<text:s/></text:p>
      <text:p text:style-name="P71">Lietuvos Respublikos vidaus reikalų<text:s/></text:p>
      <text:p text:style-name="P72">ministerijos vado<text:s/></text:p>
      <text:p text:style-name="P73">2005 m. kovo 15 d. įsakymu Nr. 4-135</text:p>
      <text:p text:style-name="P74"/>
      <text:p text:style-name="P75"><text:span text:style-name="T76">VALSTYBĖS SIENOS APSAUGOS TARNYBOS PRIE LIETUVOS RESPUBLIKOS VIDAUS REIKALŲ<text:s/></text:span></text:p>
      <text:p text:style-name="P77"><text:span text:style-name="T78">MINISTERIJOS VISAGINO PASIENIEČIŲ MOKYKL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sagino pasieniečių mokykla (toliau – mokykla) yra vidaus reikalų profesinė mokymo įstaiga, Valstybės sienos apsaugos tarnybos prie Lietuvos Respublikos vidaus reikalų ministerijos (toliau – VSAT) struktūrinis padalinys, atliekantis teorinį bei praktinį pagrindinį profesinį ir neformalųjį suaugusiųjų mokymą.</text:span></text:p>
      <text:p text:style-name="P88"><text:span text:style-name="T89">2</text:span><text:span text:style-name="T90">. Mokyklos steigėjas yra VSAT (įm. k. 188608252, adresas: Savanorių pr. 2, LT-03116 Vilnius).</text:span></text:p>
      <text:p text:style-name="P91"><text:span text:style-name="T92">3</text:span><text:span text:style-name="T93">. Mokykla savo veikloje vadovaujasi Lietuvos Respublikos Konstitucija, Lietuvos Respublikos įstatymais, kitais Lietuvos Respublikos Seimo priimtais teisės aktais, Lietuvos Respublikos Vyriausybės nutarimais, Lietuvos Respublikos vidaus reikalų ministro, VSAT vado, mokyklos viršininko įsakymais ir jų patvirtintais kitais teisės aktais, taip pat šiais nuostatais.</text:span></text:p>
      <text:p text:style-name="P94"><text:span text:style-name="T95">4</text:span><text:span text:style-name="T96">. Mokykla yra valstybinė biudžetinė įstaiga, finansuojama iš valstybės biudžeto, turinti sąskaitą banke, antspaudą su Lietuvos valstybės herbu ir mokyklos pavadinimu, savo vėliavą bei kitą simboliką.</text:span></text:p>
      <text:p text:style-name="P97"><text:span text:style-name="T98">5</text:span><text:span text:style-name="T99">. Mokykla įsteigta 1999 m. rugsėjo 1 d., reorganizavus 1991 m. spalio mėn. įsteigtą Pasienio policijos departamento prie Lietuvos Respublikos vidaus reikalų ministerijos Pasienio mokomąjį centrą.</text:span></text:p>
      <text:p text:style-name="P100"><text:span text:style-name="T101">6</text:span><text:span text:style-name="T102">. Mokyklos mokymo forma yra dieninė, mokymo kalba – lietuvių.</text:span></text:p>
      <text:p text:style-name="P103"><text:span text:style-name="T104">7</text:span><text:span text:style-name="T105">. Mokykloje išduodami mokyklos baigimo dokumentai:</text:span></text:p>
      <text:p text:style-name="P106"><text:span text:style-name="T107">7.1</text:span><text:span text:style-name="T108">. Profesinio mokymo diplomas.</text:span></text:p>
      <text:p text:style-name="P109"><text:span text:style-name="T110">7.2</text:span><text:span text:style-name="T111">. Pažymėjimas, kuriuo konstatuojamas kurso užbaigimas.</text:span></text:p>
      <text:p text:style-name="P112"><text:span text:style-name="T113">7.3</text:span><text:span text:style-name="T114">. Kvalifikacijos tobulinimo kursų baigimo pažymėjimas.</text:span></text:p>
      <text:p text:style-name="P115"><text:span text:style-name="T116">8</text:span><text:span text:style-name="T117">. Mokyklos adresas: Karlų k., Visagino m. sav., LT-31001 Visaginas. Mokyklos Medininkų mokymo centro adresas: Medininkų k., Vilniaus r. sav., LT-13192 Medininkai. Mokyklos Palangos mokymo centro mokymo bazių adresai: Bangų g. 1, LT-00148 Palanga; Žaliasis kelias 2, LT-93102 Juodkrantė.</text:span></text:p>
      <text:p text:style-name="P118"/>
      <text:p text:style-name="P119"><text:span text:style-name="T120">II</text:span><text:span text:style-name="T121">.<text:s/></text:span><text:span text:style-name="T122">MOKYKLOS TIKSLAI, UŽDAVINIAI IR FUNKCIJOS</text:span></text:p>
      <text:p text:style-name="P123"/>
      <text:p text:style-name="P124"><text:span text:style-name="T125">9</text:span><text:span text:style-name="T126">. Pagrindiniai mokyklos tikslai:</text:span></text:p>
      <text:p text:style-name="P127"><text:span text:style-name="T128">9.1</text:span><text:span text:style-name="T129">. Rengti pareigūnus, galinčius profesionaliai vykdyti pareigas VSAT.</text:span></text:p>
      <text:p text:style-name="P130"><text:span text:style-name="T131">9.2</text:span><text:span text:style-name="T132">. Įgyvendinti VSAT pareigūnų ir kitų valstybės tarnautojų profesinio rengimo ir jų kvalifikacijos tobulinimo poreikį.</text:span></text:p>
      <text:p text:style-name="P133"><text:span text:style-name="T134">9.3</text:span><text:span text:style-name="T135">. Tobulinti VSAT pareigūnų kvalifikaciją.</text:span></text:p>
      <text:p text:style-name="P136"><text:span text:style-name="T137">9.4</text:span><text:span text:style-name="T138">. Plėtoti tiriamąjį darbą, susijusį su VSAT veikla.</text:span></text:p>
      <text:p text:style-name="P139"><text:span text:style-name="T140">10</text:span><text:span text:style-name="T141">. Pagrindiniai mokyklos uždaviniai:</text:span></text:p>
      <text:p text:style-name="P142"><text:span text:style-name="T143">10.1</text:span><text:span text:style-name="T144">. Teikti metodinę pagalbą VSAT centrinės įstaigos teritoriniams ir kitiems struktūriniams padaliniams vykdant mokymus darbo vietose.</text:span></text:p>
      <text:p text:style-name="P145"><text:span text:style-name="T146">10.2</text:span><text:span text:style-name="T147">. Organizuoti perkvalifikavimą pareigūnams, priimtiems tarnauti iš kitų vidaus tarnybos padalinių.</text:span></text:p>
      <text:p text:style-name="P148"><text:span text:style-name="T149">10.3</text:span><text:span text:style-name="T150">. Kvalifikacijos tobulinimo metu supažindinti pareigūnus su naujais reikalavimais, technika, įranga, pažangiais tarnybos organizavimo bei vykdymo būdais.</text:span></text:p>
      <text:p text:style-name="P151"><text:span text:style-name="T152">10.4</text:span><text:span text:style-name="T153">. Vykdyti būtinuosius karinius mokymus.</text:span></text:p>
      <text:p text:style-name="P154"><text:span text:style-name="T155">10.5</text:span><text:span text:style-name="T156">. Tobulinti mokymo kokybę ir profesinį rengimą, užtikrinti, kad mokymo procesas atitiktų praktinius VSAT teritorinių ir kitų struktūrinių padalinių tarnybinės veiklos poreikius.</text:span></text:p>
      <text:p text:style-name="P157"><text:span text:style-name="T158">10.6</text:span><text:span text:style-name="T159">. Organizuoti ir vykdyti metodinį, tiriamąjį ir leidybinį darbą, tirti, apibendrinti ir skleisti teigiamą VSAT pareigūnų tarnybinės veiklos patirtį.</text:span></text:p>
      <text:p text:style-name="P160"><text:span text:style-name="T161">11</text:span><text:span text:style-name="T162">. Mokykla, siekdama savo tikslų ir vykdydama jai pavestus uždavinius, atlieka šias funkcijas:</text:span></text:p>
      <text:p text:style-name="P163"><text:span text:style-name="T164">11.1</text:span><text:span text:style-name="T165">. Vykdo pagrindinį profesinį mokymą pagal patvirtintą III profesinio išsilavinimo lygio valstybinį standartą, pareigūnų kvalifikacijos tobulinimą, įvadinį mokymą pagal VSAT vado ir mokyklos viršininko patvirtintus mokymo planus ir programas.</text:span></text:p>
      <text:p text:style-name="P166"><text:span text:style-name="T167">11.2</text:span><text:span text:style-name="T168">. Rengia mokymo, kvalifikacijos kėlimo bei tobulinimo planus ir programas, atitinkančias VSAT keliamus reikalavimus, jos tolesnės plėtros perspektyvas, atsižvelgia į užsienio šalių sienų apsaugos patirtį.</text:span></text:p>
      <text:p text:style-name="P169"><text:span text:style-name="T170">11.3</text:span><text:span text:style-name="T171">. Ruošia ir praktiškai realizuoja metodinę medžiagą, paskaitų konspektus, informacinius leidinius bei kitas mokymo priemones.</text:span></text:p>
      <text:p text:style-name="P172"><text:span text:style-name="T173">11.4</text:span><text:span text:style-name="T174">. Organizuoja metodinį ir tiriamąjį darbą, teikia VSAT Štabui pasiūlymus ir konsultacijas valstybės sienos apsaugos tobulinimo, VSAT struktūrinių padalinių veiklos gerinimo ir kitais klausimais.</text:span></text:p>
      <text:p text:style-name="P175"><text:span text:style-name="T176">11.5</text:span><text:span text:style-name="T177">. Esant poreikiui, informuoja VSAT Štabą teritorinius ir kitus struktūrinius padalinius apie besimokančiuosius, jų pažangumą, drausmę, mokymosi rezultatus.</text:span></text:p>
      <text:p text:style-name="P178"><text:span text:style-name="T179">11.6</text:span><text:span text:style-name="T180">. Užtikrina saugias darbo sąlygas mokyklos valstybės tarnautojams ir kitiems darbuotojams, dirbantiems pagal darbo sutartis, saugias mokymosi sąlygas pagrindinio profesinio mokymo kursantams ir kursantams pareigūnams.</text:span></text:p>
      <text:p text:style-name="P181"><text:span text:style-name="T182">11.7</text:span><text:span text:style-name="T183">. Organizuoja ir atsako už mokyklos valstybės tarnautojų bei kitų darbuotojų, dirbančių pagal darbo sutartis, kvalifikacijos tobulinimą.</text:span></text:p>
      <text:p text:style-name="P184"><text:span text:style-name="T185">11.8</text:span><text:span text:style-name="T186">. Sudaro sąlygas medicinos punkto veiklai.</text:span></text:p>
      <text:p text:style-name="P187"><text:span text:style-name="T188">11.9</text:span><text:span text:style-name="T189">. Pagal suderintus su VSAT centrinės įstaigos teritoriniais ir kitais struktūriniais padaliniais bei atitinkamomis bendradarbiaujančiomis teisėsaugos institucijomis planus dalyvauja:</text:span></text:p>
      <text:p text:style-name="P190"><text:span text:style-name="T191">11.9.1</text:span><text:span text:style-name="T192">. prevenciniame darbe užkertant kelią nusikalstamumui;</text:span></text:p>
      <text:p text:style-name="P193"><text:span text:style-name="T194">11.9.2</text:span><text:span text:style-name="T195">. stiprinant VSAT teritoriniams ir kitiems struktūriniams padaliniams priklausančių valstybės sienos ruožų apsaugą.</text:span></text:p>
      <text:p text:style-name="P196"><text:span text:style-name="T197">11.10</text:span><text:span text:style-name="T198">. Organizuoja ir teikia Palangos mokymo centre vasaros metu (nuo birželio 1 d. iki rugsėjo 1 d. ir kitu laiku, nesant mokymo kursų) VSAT centrinės įstaigos, teritorinių ir kitų struktūrinių padalinių darbuotojams ir jų šeimos nariams bei kitiems asmenims poilsio paslaugas pagal VSAT išduodamus kelialapius, kurių kainas, skyrimo ir kompensavimo tvarką nustato VSAT vadas.</text:span></text:p>
      <text:p text:style-name="P199"><text:span text:style-name="T200">11.11</text:span><text:span text:style-name="T201">. VSAT vado įsakymu atlieka kitas funkcijas.</text:span></text:p>
      <text:p text:style-name="P202"/>
      <text:p text:style-name="P203"><text:span text:style-name="T204">III</text:span><text:span text:style-name="T205">.<text:s/></text:span><text:span text:style-name="T206">KURSANTŲ, KURSANTŲ PAREIGŪNŲ PRIĖMIMAS Į MOKYKLĄ IR PAŠALINIMAS IŠ MOKYKLOS</text:span></text:p>
      <text:p text:style-name="P207"/>
      <text:p text:style-name="P208"><text:span text:style-name="T209">12</text:span><text:span text:style-name="T210">. Kursantai, kursantai pareigūnai į mokyklą priimami vadovaujantis:</text:span></text:p>
      <text:p text:style-name="P211"><text:span text:style-name="T212">12.1</text:span><text:span text:style-name="T213">. Vidaus tarnybos statutu.</text:span></text:p>
      <text:p text:style-name="P214"><text:span text:style-name="T215">12.2</text:span><text:span text:style-name="T216">. Asmenų, kuriems gali būti išduodami siuntimai į įvadinio mokymo kursus vidaus reikalų profesinio mokymo įstaigoje ar į kitą mokymo įstaigą, atrankų atlikimo, siuntimų į vidaus reikalų profesinio mokymo įstaigas bei į kitas mokymo įstaigas išdavimo ir asmenų priėmimo į vidaus reikalų profesinio mokymo įstaigas taisyklėmis, patvirtintomis Lietuvos Respublikos vidaus reikalų ministro įsakymu.</text:span></text:p>
      <text:p text:style-name="P217"><text:span text:style-name="T218">12.3</text:span><text:span text:style-name="T219">. Kasmetiniu VSAT vado įsakymu dėl einamųjų metų profesinio rengimo.</text:span></text:p>
      <text:p text:style-name="P220"><text:span text:style-name="T221">12.4</text:span><text:span text:style-name="T222">. VSAT vado įsakymu patvirtintomis asmenų, stojančiųjų į mokyklą, priėmimo taisyklėmis.</text:span></text:p>
      <text:p text:style-name="P223"><text:span text:style-name="T224">13</text:span><text:span text:style-name="T225">. Mokykloje mokosi pagrindinio profesinio mokymo kursantai, kursantai pareigūnai, įvadinio mokymo kursų kursantai ir kvalifikacijos tobulinimo kursų kursantai pareigūnai.</text:span></text:p>
      <text:p text:style-name="P226"><text:span text:style-name="T227">14</text:span><text:span text:style-name="T228">. Pagrindinio profesinio mokymo kursantai – tai asmenys, besimokantys mokykloje pagal III profesinio išsilavinimo lygio 2-jų metų pasieniečio mokymo programą, patvirtintą VSAT vado, ir pretenduojantys eiti pirminės grandies pareigūno pareigas.</text:span></text:p>
      <text:p text:style-name="P229"><text:span text:style-name="T230">15</text:span><text:span text:style-name="T231">. Pagrindinio profesinio mokymo kursantų priėmimo tvarką reglamentuoja Vidaus tarnybos statutas, Lietuvos Respublikos vidaus reikalų ministro įsakymai, VSAT vado įsakymu patvirtintos Priėmimo į mokyklą taisyklės, su jais sudaroma trišalė stojimo į vidaus tarnybą sutartis. Mokymosi metu pagrindinio profesinio mokymo kursantai aprūpinami uniforma, gauna nustatyto dydžio stipendiją.</text:span></text:p>
      <text:p text:style-name="P232"><text:span text:style-name="T233">16</text:span><text:span text:style-name="T234">. Pagrindinio profesinio mokymo kursantai pareigūnai – tai vidaus tarnybos sistemos pareigūnai, besimokantys mokykloje pagal pasieniečio mokymo programą.</text:span></text:p>
      <text:p text:style-name="P235"><text:span text:style-name="T236">17</text:span><text:span text:style-name="T237">. Pagrindinio profesinio mokymo kursantų pareigūnų priėmimo sąlygas ir tvarką nustato VSAT vadas.</text:span></text:p>
      <text:p text:style-name="P238"><text:span text:style-name="T239">18</text:span><text:span text:style-name="T240">. Įvadinio mokymo kursų kursantai – tai asmenys, turintys aukštąjį arba jam prilygintą išsilavinimą, besimokantys mokykloje pagal VSAT vado patvirtintas įvadinio mokymo programas ir pretenduojantys eiti pareigūno pareigas.</text:span></text:p>
      <text:p text:style-name="P241"><text:span text:style-name="T242">19</text:span><text:span text:style-name="T243">. Įvadinio mokymo kursantų priėmimo tvarką nustato Vidaus tarnybos statutas, Lietuvos Respublikos vidaus reikalų ministro įsakymai. Su įvadinio mokymo kursantais sudaroma trišalė stojimo į vidaus tarnybą sutartis. Mokymosi metu įvadinio mokymo kursantai aprūpinami lauko uniforma.</text:span></text:p>
      <text:p text:style-name="P244"><text:span text:style-name="T245">20</text:span><text:span text:style-name="T246">. Kvalifikacijos tobulinimo kursų kursantai pareigūnai – tai vidaus tarnybos sistemos pareigūnai, besimokantys mokykloje pagal perkvalifikavimo, kvalifikacijos tobulinimo, siekiančiųjų užimti aukštesnes pareigas ir kitas programas.</text:span></text:p>
      <text:p text:style-name="P247"><text:span text:style-name="T248">21</text:span><text:span text:style-name="T249">. Pagrindinio profesinio mokymo kursantai, kursantai pareigūnai, įvadinio mokymo kursų kursantai ir kvalifikacijos tobulinimo kursų kursantai pareigūnai apgyvendinami mokyklos bendrabutyje.</text:span></text:p>
      <text:p text:style-name="P250"><text:span text:style-name="T251">22</text:span><text:span text:style-name="T252">. Pagrindinio profesinio mokymo kursantams, kursantams pareigūnams ir įvadinio mokymo kursų kursantams mokyklos viršininko nustatyta tvarka gali būti suteikiamos akademinės atostogos.</text:span></text:p>
      <text:p text:style-name="P253"><text:span text:style-name="T254">23</text:span><text:span text:style-name="T255">. Pagrindinio profesinio mokymo kursantai, kursantai pareigūnai, įvadinio mokymo kursų kursantai ir kvalifikacijos tobulinimo kursų kursantai pareigūnai šalinami iš mokyklos:</text:span></text:p>
      <text:p text:style-name="P256"><text:span text:style-name="T257">23.1</text:span><text:span text:style-name="T258">. Jei paaiškėja aplinkybės, dėl kurių pagrindinio profesinio mokymo ar įvadinio mokymo kursų kursantui gali būti taikomi priėmimo į vidaus tarnybą draudimai, nustatyti Vidaus tarnybos statute.</text:span></text:p>
      <text:p text:style-name="P259"><text:span text:style-name="T260">23.2</text:span><text:span text:style-name="T261">. Atleidus kursantą pareigūną iš vidaus tarnybos.</text:span></text:p>
      <text:p text:style-name="P262"><text:span text:style-name="T263">23.3</text:span><text:span text:style-name="T264">. Už šiurkščius ar nuolatinius mokyklos arba VSAT teritorinio ar kito struktūrinio padalinio, kuriame atlieka stažuotę ar praktinį mokymą, vidaus tvarkos taisyklių ar Vidaus tarnybos statuto bei kitų teisės aktų pažeidimus.</text:span></text:p>
      <text:p text:style-name="P265"><text:span text:style-name="T266">23.4</text:span><text:span text:style-name="T267">. Jei atsisako priimti mokyklos kursanto priesaiką arba jos nesilaiko (išskyrus kursantus pareigūnus).</text:span></text:p>
      <text:p text:style-name="P268"><text:span text:style-name="T269">23.5</text:span><text:span text:style-name="T270">. Už nepažangumą.</text:span></text:p>
      <text:p text:style-name="P271"><text:span text:style-name="T272">23.6</text:span><text:span text:style-name="T273">. Už nebuvimą mokykloje ar stažuotės metu VSAT teritoriniame struktūriniame padalinyje vieną ar daugiau darbo dienų be pateisinamos priežasties.</text:span></text:p>
      <text:p text:style-name="P274"><text:span text:style-name="T275">23.7</text:span><text:span text:style-name="T276">. Už buvimą mokykloje ar stažuotėje apsvaigusiam nuo alkoholio, narkotikų, psichotropinių ar svaigiųjų medžiagų.</text:span></text:p>
      <text:p text:style-name="P277"><text:span text:style-name="T278">23.8</text:span><text:span text:style-name="T279">. Už tarnybinį nusižengimą, jei prieš tai nors vieną kartą per paskutinius 12 mėnesių buvo taikyta tarnybinė nuobauda – griežtas papeikimas.</text:span></text:p>
      <text:p text:style-name="P280"><text:span text:style-name="T281">24</text:span><text:span text:style-name="T282">. Pagrindinio profesinio mokymo kursantas, įvadinio mokymo kursų kursantas, pašalintas iš mokyklos arba sėkmingai baigęs mokyklą ir atsisakęs tarnauti vidaus tarnyboje, atsako pagal stojimo į vidaus tarnybą trišalės sutarties sąlygas.</text:span></text:p>
      <text:p text:style-name="P283"><text:span text:style-name="T284">25</text:span><text:span text:style-name="T285">. Pagrindinio profesinio mokymo kursantams, įvadinio mokymo kursų kursantams taikomi apribojimai, atsakomybė, tarnybinės nuobaudos jų skyrimas ir išnykimas, nušalinimas nuo pareigų, numatyti Vidaus tarnybos statuto 24–28 straipsniuose.</text:span></text:p>
      <text:p text:style-name="P286"/>
      <text:p text:style-name="P287"><text:span text:style-name="T288">IV</text:span><text:span text:style-name="T289">.<text:s/></text:span><text:span text:style-name="T290">MOKYKLOS BENDRUOMENĖS NARIŲ TEISĖS, PAREIGOS IR ATSAKOMYBĖ</text:span></text:p>
      <text:p text:style-name="P291"/>
      <text:p text:style-name="P292"><text:span text:style-name="T293">26</text:span><text:span text:style-name="T294">. Mokyklos bendruomenę sudaro mokyklos valstybės tarnautojai ir kiti darbuotojai, dirbantys pagal darbo sutartis, pagrindinio profesinio mokymo kursantai, kursantai pareigūnai, įvadinio mokymo kursantai.</text:span></text:p>
      <text:p text:style-name="P295"><text:span text:style-name="T296">27</text:span><text:span text:style-name="T297">. Pagrindinio profesinio mokymo kursantų, kursantų pareigūnų, įvadinio mokymo kursų kursantų, mokyklos pareigūnų, valstybės tarnautojų, darbuotojų, dirbančių pagal darbo sutartis, pareigas ir atsakomybę nustato šie nuostatai, mokyklos darbo ir vidaus tvarkos taisyklės, mokymo bei stojimo į vidaus tarnybą sutartys (tik pagrindinio profesinio mokymo ir įvadinio mokymo kursantų) ir kiti teisės aktai.</text:span></text:p>
      <text:p text:style-name="P298"><text:span text:style-name="T299">28</text:span><text:span text:style-name="T300">. Pagrindinio profesinio mokymo kursantų teisės:</text:span></text:p>
      <text:p text:style-name="P301"><text:span text:style-name="T302">28.1</text:span><text:span text:style-name="T303">. Gauti stojimo į vidaus tarnybą sutartyje numatytą profesinį išsilavinimą ir specialybę.</text:span></text:p>
      <text:p text:style-name="P304"><text:span text:style-name="T305">28.2</text:span><text:span text:style-name="T306">. Gauti moksleivio ir moksleivio važiuoti keleiviniu transportu pažymėjimus.</text:span></text:p>
      <text:p text:style-name="P307"><text:span text:style-name="T308">28.3</text:span><text:span text:style-name="T309">. Dalyvauti mokyklos savivaldoje.</text:span></text:p>
      <text:p text:style-name="P310"><text:span text:style-name="T311">28.4</text:span><text:span text:style-name="T312">. Gauti gyvenamąjį plotą mokyklos bendrabutyje.</text:span></text:p>
      <text:p text:style-name="P313"><text:span text:style-name="T314">28.5</text:span><text:span text:style-name="T315">. Naudotis mokyklos biblioteka, skaitykla, sporto sale ir mokymo klasėmis.</text:span></text:p>
      <text:p text:style-name="P316"><text:span text:style-name="T317">28.6</text:span><text:span text:style-name="T318">. Gauti stipendiją Lietuvos Respublikos Vyriausybės nustatyta tvarka bei mokymosi mokykloje rezultatais.</text:span></text:p>
      <text:p text:style-name="P319"><text:span text:style-name="T320">28.7</text:span><text:span text:style-name="T321">. Gauti ne mažiau kaip 10 savaičių atostogas per mokslo metus.</text:span></text:p>
      <text:p text:style-name="P322"><text:span text:style-name="T323">28.8</text:span><text:span text:style-name="T324">. Teisės aktų nustatyta tvarka gauti kompensaciją už susižalojimą (žuvimą)</text:span><text:span text:style-name="T325"><text:s/></text:span><text:span text:style-name="T326">per profesinį ar įvadinį mokymą Vidaus tarnybos statuto nustatytomis sąlygomis ir tvarka.</text:span></text:p>
      <text:p text:style-name="P327"><text:span text:style-name="T328">28.9</text:span><text:span text:style-name="T329">. Kitas kursantų teises nustato Lietuvos Respublikos įstatymai, stojimo į vidaus tarnybą sutartis (tik pagrindinio profesinio mokymo ir įvadinio mokymo kursantų), vidaus tvarkos taisyklės bei kiti teisės aktai.</text:span></text:p>
      <text:p text:style-name="P330"><text:span text:style-name="T331">29</text:span><text:span text:style-name="T332">. Pagrindinio profesinio mokymo kursantų pareigūnų, įvadinio mokymo kursų kursantų, kvalifikacijos tobulinimo kursų kursantų pareigūnų teisės:</text:span></text:p>
      <text:p text:style-name="P333"><text:span text:style-name="T334">29.1</text:span><text:span text:style-name="T335">. Sėkmingai užbaigus mokymą gauti nustatyto pavyzdžio mokyklos baigimo dokumentą (diplomą).</text:span></text:p>
      <text:p text:style-name="P336"><text:span text:style-name="T337">29.2</text:span><text:span text:style-name="T338">. Dalyvauti mokyklos savivaldoje.</text:span></text:p>
      <text:p text:style-name="P339"><text:span text:style-name="T340">29.3</text:span><text:span text:style-name="T341">. Gauti gyvenamąjį plotą mokyklos bendrabutyje.</text:span></text:p>
      <text:p text:style-name="P342"><text:span text:style-name="T343">29.4</text:span><text:span text:style-name="T344">. Naudotis mokyklos biblioteka, skaitykla, sporto salėmis, auditorijomis, mokymo priemonėmis.</text:span></text:p>
      <text:p text:style-name="P345"><text:span text:style-name="T346">29.5</text:span><text:span text:style-name="T347">. Kitas kursantų, kursantų pareigūnų teises nustato Lietuvos Respublikos įstatymai, stojimo į vidaus tarnybą sutartis, vidaus tvarkos taisyklės bei kiti teisės aktai.</text:span></text:p>
      <text:p text:style-name="P348"><text:span text:style-name="T349">30</text:span><text:span text:style-name="T350">. Pagrindinio profesinio mokymo kursantų ir kursantų pareigūnų, įvadinio mokymo kursų kursantų, kvalifikacijos tobulinimo kursų kursantų pareigūnų pareigos:</text:span></text:p>
      <text:p text:style-name="P351"><text:span text:style-name="T352">30.1</text:span><text:span text:style-name="T353">. Sistemingai ir nuolat stropiai mokytis, lankyti paskaitas, lavinti gebėjimus, plėsti kultūrinius interesus.</text:span></text:p>
      <text:p text:style-name="P354"><text:span text:style-name="T355">30.2</text:span><text:span text:style-name="T356">. Laikytis Lietuvos Respublikos vidaus tarnybos statuto, šių nuostatų, stojimo į vidaus tarnybą sutarties reikalavimų, mokyklos vidaus tvarkos taisyklių, Lietuvos Respublikos vidaus reikalų ministro, VSAT vado ir mokyklos viršininko įsakymų.</text:span></text:p>
      <text:p text:style-name="P357"><text:span text:style-name="T358">30.3</text:span><text:span text:style-name="T359">. Gerbti pedagogus, kitus mokyklos darbuotojus, kursantus, kursantus pareigūnus, deramai atstovauti mokyklai viešajame gyvenime.</text:span></text:p>
      <text:p text:style-name="P360"><text:span text:style-name="T361">30.4</text:span><text:span text:style-name="T362">. Tausoti mokyklos turtą, už mokyklai padarytą žalą atsakyti įstatymų nustatyta tvarka.</text:span></text:p>
      <text:p text:style-name="P363"><text:span text:style-name="T364">30.5</text:span><text:span text:style-name="T365">. Dalyvauti mokyklos organizuojamuose pasiekimų įvertinimuose.</text:span></text:p>
      <text:p text:style-name="P366"><text:span text:style-name="T367">30.6</text:span><text:span text:style-name="T368">. Sąžiningai atlikti mokyklos pedagogų skirtas užduotis.</text:span></text:p>
      <text:p text:style-name="P369"><text:span text:style-name="T370">30.7</text:span><text:span text:style-name="T371">. Užtikrinti moksleivio ir moksleivio važiuoti keleiviniu transportu pažymėjimų saugojimą.</text:span></text:p>
      <text:p text:style-name="P372"><text:span text:style-name="T373">31</text:span><text:span text:style-name="T374">. Pedagogai turi teisę:</text:span></text:p>
      <text:p text:style-name="P375"><text:span text:style-name="T376">31.1</text:span><text:span text:style-name="T377">. Turėti būtinas darbo sąlygas ir tinkamai įrengtą darbo vietą.</text:span></text:p>
      <text:p text:style-name="P378"><text:span text:style-name="T379">31.2</text:span><text:span text:style-name="T380">. Susipažinti su mokyklos veiklą reglamentuojančiais dokumentais, administracijos ir savivaldos organų nutarimais bei protokolais.</text:span></text:p>
      <text:p text:style-name="P381"><text:span text:style-name="T382">31.3</text:span><text:span text:style-name="T383">. Teikti siūlymus mokymo ir kitais mokyklos veiklos gerinimo klausimais.</text:span></text:p>
      <text:p text:style-name="P384"><text:span text:style-name="T385">31.4</text:span><text:span text:style-name="T386">. Laisvai pasirinkti pedagoginės veiklos organizavimo būdus, formas, aprobuotų vadovėlių variantus.</text:span></text:p>
      <text:p text:style-name="P387"><text:span text:style-name="T388">31.5</text:span><text:span text:style-name="T389">. Jungtis į profesines sąjungas, visuomenines organizacijas, kitus susivienijimus, kurių veikla neprieštarauja Lietuvos Respublikos Konstitucijai, Lietuvos Respublikos įstatymams ir visuotinai pripažintoms tarptautinės teisės normoms.</text:span></text:p>
      <text:p text:style-name="P390"><text:span text:style-name="T391">32</text:span><text:span text:style-name="T392">. Pedagogai privalo:</text:span></text:p>
      <text:p text:style-name="P393"><text:span text:style-name="T394">32.1</text:span><text:span text:style-name="T395">. Vykdyti mokymo planų ir programų reikalavimus.</text:span></text:p>
      <text:p text:style-name="P396"><text:span text:style-name="T397">32.2</text:span><text:span text:style-name="T398">. Ugdyti kursantų ir kitų besimokančių asmenų saviraiškos ir saviugdos poreikius bei kultūrinius interesus.</text:span></text:p>
      <text:p text:style-name="P399"><text:span text:style-name="T400">32.3</text:span><text:span text:style-name="T401">. Vykdyti tiesioginių viršininkų įsakymus ir nurodymus.</text:span></text:p>
      <text:p text:style-name="P402"><text:span text:style-name="T403">32.4</text:span><text:span text:style-name="T404">. Nepažeisti profesinės ir pedagoginės etikos reikalavimų.</text:span></text:p>
      <text:p text:style-name="P405"><text:span text:style-name="T406">32.5</text:span><text:span text:style-name="T407">. Nuolat tobulinti savo dalykinį, pedagoginį ir metodinį pasiruošimą, kelti savo kvalifikaciją ir profesinį lygį.</text:span></text:p>
      <text:p text:style-name="P408"><text:span text:style-name="T409">32.6</text:span><text:span text:style-name="T410">. Saugoti jiems priskirtas materialines vertybes ir kitą mokyklos turtą.</text:span></text:p>
      <text:p text:style-name="P411"><text:span text:style-name="T412">32.7</text:span><text:span text:style-name="T413">. Laikytis saugos darbe instrukcijų ir taisyklių.</text:span></text:p>
      <text:p text:style-name="P414"><text:span text:style-name="T415">32.8</text:span><text:span text:style-name="T416">. Rengti dalykų mokymo programas, metodines priemones, tobulinti jų turinį ir realizavimo formas, VSAT vadui pavedus, išvykti valstybės sienos apsaugai sustiprinti.</text:span></text:p>
      <text:p text:style-name="P417"><text:span text:style-name="T418">32.9</text:span><text:span text:style-name="T419">. Dalyvauti kursantų, kursantų pareigūnų pasiekimų patikrinimų, egzaminų organizavimo, vykdymo, vertinimo komisijose.</text:span></text:p>
      <text:p text:style-name="P420"><text:span text:style-name="T421">32.10</text:span><text:span text:style-name="T422">. Dirbti metodinį, kūrybinį ir auklėjamąjį darbą.</text:span></text:p>
      <text:p text:style-name="P423"><text:span text:style-name="T424">32.11</text:span><text:span text:style-name="T425">. Laikytis Vidaus tarnybos statuto, šių nuostatų, darbo tvarkos taisyklių, pareigybių aprašymų bei kitų teisės aktų reikalavimų.</text:span></text:p>
      <text:p text:style-name="P426"><text:span text:style-name="T427">33</text:span><text:span text:style-name="T428">. Pedagogai atsako už:</text:span></text:p>
      <text:p text:style-name="P429"><text:span text:style-name="T430">33.1</text:span><text:span text:style-name="T431">. Kursantų, kursantų pareigūnų ugdymo ir mokymo rezultatus.</text:span></text:p>
      <text:p text:style-name="P432"><text:span text:style-name="T433">33.2</text:span><text:span text:style-name="T434">. Kursantų, kursantų pareigūnų saugumą ir gyvybę paskaitų, papildomo ugdymo bei mokyklos organizuotų renginių metu.</text:span></text:p>
      <text:p text:style-name="P435"><text:span text:style-name="T436">33.3</text:span><text:span text:style-name="T437">. Jiems patikėtų materialinių vertybių saugojimą ir panaudojimą pagal paskirtį.</text:span></text:p>
      <text:p text:style-name="P438"><text:span text:style-name="T439">33.4</text:span><text:span text:style-name="T440">. Mokymo tikslų įgyvendinimą.</text:span></text:p>
      <text:p text:style-name="P441"><text:span text:style-name="T442">34</text:span><text:span text:style-name="T443">. Kitų mokyklos bendruomenės narių teises, pareigas ir atsakomybę apibrėžia mokyklos struktūrinių padalinių nuostatai bei pareigybių aprašymai.</text:span></text:p>
      <text:p text:style-name="P444"/>
      <text:p text:style-name="P445"><text:span text:style-name="T446">V</text:span><text:span text:style-name="T447">.<text:s/></text:span><text:span text:style-name="T448">MOKYKLOS SAVIVALDA</text:span></text:p>
      <text:p text:style-name="P449"/>
      <text:p text:style-name="P450"><text:span text:style-name="T451">35</text:span><text:span text:style-name="T452">. Mokyklos taryba – tai aukščiausia mokyklos savivaldos institucija, atstovaujanti mokyklos bendruomenei bei teisėsaugos institucijų partneriams.</text:span></text:p>
      <text:p text:style-name="P453"><text:span text:style-name="T454">36</text:span><text:span text:style-name="T455">. Mokyklos taryba veikia pagal mokyklos pareigūnų ir kitų tarnautojų, kursantų bei atstovų susirinkimo patvirtintus nuostatus, kurie negali prieštarauti šiems mokyklos nuostatams.</text:span></text:p>
      <text:p text:style-name="P456"><text:span text:style-name="T457">37</text:span><text:span text:style-name="T458">. Pedagogus į mokyklos tarybą siūlo pedagogų taryba, o kursantus deleguoja kursantų taryba.</text:span></text:p>
      <text:p text:style-name="P459"><text:span text:style-name="T460">38</text:span><text:span text:style-name="T461">. Teisėsaugos institucijų partneriams mokyklos taryboje atstovauja darbdavių deleguoti atstovai.</text:span></text:p>
      <text:p text:style-name="P462"><text:span text:style-name="T463">39</text:span><text:span text:style-name="T464">. Mokyklos tarybos sudėtį tvirtina mokyklos pareigūnų ir kitų tarnautojų, kursantų bei teisėsaugos institucijų partnerių atstovų susirinkimas.</text:span></text:p>
      <text:p text:style-name="P465"><text:span text:style-name="T466">40</text:span><text:span text:style-name="T467">. Mokyklos tarybos pirmininką renka tarybos nariai. Mokyklos viršininkas ir jo pavaduotojas negali būti mokyklos tarybos pirmininku.</text:span></text:p>
      <text:p text:style-name="P468"><text:span text:style-name="T469">41</text:span><text:span text:style-name="T470">. Mokyklos tarybos posėdžiai yra kviečiami ne rečiau kaip 2 kartus per metus ir yra teisėti, jei juose dalyvauja 2/3 visų jos narių. Nutarimai teisėti, jei jie priimti dalyvaujančių narių balsų dauguma ir įsigalioja mokyklos viršininkui juos paskelbus įsakymu.</text:span></text:p>
      <text:p text:style-name="P471"><text:span text:style-name="T472">42</text:span><text:span text:style-name="T473">. Mokyklos taryba sprendžia šiuos pagrindinius klausimus:</text:span></text:p>
      <text:p text:style-name="P474"><text:span text:style-name="T475">42.1</text:span><text:span text:style-name="T476">. Nustato ugdymo proceso strategiją ir jos tobulinimo kryptis.</text:span></text:p>
      <text:p text:style-name="P477"><text:span text:style-name="T478">42.2</text:span><text:span text:style-name="T479">. Teikia mokyklos vadovams, pedagogų tarybai siūlymus dėl profesinio rengimo, mokymo materialinės bazės gerinimo.</text:span></text:p>
      <text:p text:style-name="P480"><text:span text:style-name="T481">42.3</text:span><text:span text:style-name="T482">. Svarsto pagrindinio profesinio mokymo kursantų praktinio mokymo organizavimo klausimus.</text:span></text:p>
      <text:p text:style-name="P483"><text:span text:style-name="T484">42.4</text:span><text:span text:style-name="T485">. Svarsto ir teikia pasiūlymus dėl mokyklos nuostatų, mokymo organizavimo, vidaus tvarkos ir bendrabučio taisyklių, jų pakeitimo ir papildymo.</text:span></text:p>
      <text:p text:style-name="P486"><text:span text:style-name="T487">42.5</text:span><text:span text:style-name="T488">. Inicijuoja mokyklos ir socialinių partnerių bendradarbiavimą.</text:span></text:p>
      <text:p text:style-name="P489"><text:span text:style-name="T490">42.6</text:span><text:span text:style-name="T491">. Aprobuoja stipendijų mokėjimo tvarką.</text:span></text:p>
      <text:p text:style-name="P492"><text:span text:style-name="T493">43</text:span><text:span text:style-name="T494">. Mokyklos pedagogų taryba:</text:span></text:p>
      <text:p text:style-name="P495"><text:span text:style-name="T496">43.1</text:span><text:span text:style-name="T497">. Kolegiali mokyklos savivaldos institucija, kurios nariai yra visi tuo metu mokykloje dirbantys pedagogai. Pedagogų tarybai vadovauja mokyklos viršininkas.</text:span></text:p>
      <text:p text:style-name="P498"><text:span text:style-name="T499">43.2</text:span><text:span text:style-name="T500">. Kviečia posėdžius ne rečiau kaip tris kartus per mokslo metus, įskaitant metų pradžią ir pabaigą. Prireikus į posėdžius kviečiami ir kitų savivaldos institucijų atstovai.</text:span></text:p>
      <text:p text:style-name="P501"><text:span text:style-name="T502">43.3</text:span><text:span text:style-name="T503">. Svarsto profesinio mokymo eigą ir rezultatus, teorines ir praktines ugdymo problemas.</text:span></text:p>
      <text:p text:style-name="P504"><text:span text:style-name="T505">43.4</text:span><text:span text:style-name="T506">. Priima nutarimus dėl kursantų, kursantų pareigūnų kėlimo į aukštesnį kursą, šalinimą iš mokyklos, leidimo laikyti egzaminus, pažymėjimų ir diplomų išdavimą.</text:span></text:p>
      <text:p text:style-name="P507"><text:span text:style-name="T508">43.5</text:span><text:span text:style-name="T509">. Aprobuoja mokyklos mokymo programas.</text:span></text:p>
      <text:p text:style-name="P510"><text:span text:style-name="T511">44</text:span><text:span text:style-name="T512">. Pedagogų tarybos nutarimai yra teisėti, jei posėdyje dalyvauja ne mažiau kaip 2/3 pedagogų. Nutarimai priimami balsų dauguma ir įsigalioja mokyklos viršininkui paskelbus įsakymu.</text:span></text:p>
      <text:p text:style-name="P513"><text:span text:style-name="T514">45</text:span><text:span text:style-name="T515">. Kursantų susirinkimas – tai aukščiausia mokyklos kursantų savivaldos institucija. Tarp kursantų susirinkimų jų savivaldos institucija yra kursantų taryba. Kursantų tarybą renka ir jos narių skaičių numato kursantų susirinkimas.</text:span></text:p>
      <text:p text:style-name="P516"><text:span text:style-name="T517">46</text:span><text:span text:style-name="T518">. Kursantų taryba:</text:span></text:p>
      <text:p text:style-name="P519"><text:span text:style-name="T520">46.1</text:span><text:span text:style-name="T521">. Veikia pagal kursantų susirinkimo patvirtintus savo nuostatus, kurie negali prieštarauti šiems mokyklos nuostatams.</text:span></text:p>
      <text:p text:style-name="P522"><text:span text:style-name="T523">46.2</text:span><text:span text:style-name="T524">. Deleguoja atstovus į mokyklos tarybą.</text:span></text:p>
      <text:p text:style-name="P525"><text:span text:style-name="T526">46.3</text:span><text:span text:style-name="T527">. Svarsto mokyklos kursantų vidaus tvarkos taisykles ir siūlo jas tobulinti.</text:span></text:p>
      <text:p text:style-name="P528"><text:span text:style-name="T529">46.4</text:span><text:span text:style-name="T530">. Siūlo mokymo proceso tobulinimo kryptis, padeda administracijai spręsti socialines ir buitines kursantų problemas, organizuoja kursantų laisvalaikį.</text:span></text:p>
      <text:p text:style-name="P531"><text:span text:style-name="T532">46.5</text:span><text:span text:style-name="T533">. Skatina ir organizuoja tvarkos ir švaros palaikymą mokymo klasėse, mokykloje ir jos teritorijoje.</text:span></text:p>
      <text:p text:style-name="P534"/>
      <text:p text:style-name="P535"><text:span text:style-name="T536">VI</text:span><text:span text:style-name="T537">.<text:s/></text:span><text:span text:style-name="T538">VALDYMAS</text:span></text:p>
      <text:p text:style-name="P539"/>
      <text:p text:style-name="P540"><text:span text:style-name="T541">47</text:span><text:span text:style-name="T542">. Mokyklai vadovauja mokyklos viršininkas, kurį skiria į pareigas ir atleidžia iš jų VSAT vadas.</text:span></text:p>
      <text:p text:style-name="P543"><text:span text:style-name="T544">48</text:span><text:span text:style-name="T545">. Mokyklos vidinius struktūros vienetus steigia ir pareigybių sąrašą tvirtina VSAT vadas mokyklos viršininko teikimu.</text:span></text:p>
      <text:p text:style-name="P546"><text:span text:style-name="T547">49</text:span><text:span text:style-name="T548">. Mokyklos viršininkas:</text:span></text:p>
      <text:p text:style-name="P549"><text:span text:style-name="T550">49.1</text:span><text:span text:style-name="T551">. Atsako už mokyklos veiklos rezultatus, jai keliamų tikslų ir uždavinių įgyvendinimą.</text:span></text:p>
      <text:p text:style-name="P552"><text:span text:style-name="T553">49.2</text:span><text:span text:style-name="T554">. Užtikrina, kad mokykloje būtų laikomasi Lietuvos Respublikos įstatymų, kitų teisės aktų ir šių nuostatų.</text:span></text:p>
      <text:p text:style-name="P555"><text:span text:style-name="T556">49.3</text:span><text:span text:style-name="T557">. Atsako už mokyklos finansinę veiklą, tinkamą turto valdymą, naudojimą ir disponavimą juo.</text:span></text:p>
      <text:p text:style-name="P558"><text:span text:style-name="T559">49.4</text:span><text:span text:style-name="T560">. Užtikrina veiklos viešumą ir demokratiškumą.</text:span></text:p>
      <text:p text:style-name="P561"><text:span text:style-name="T562">49.5</text:span><text:span text:style-name="T563">. Kontroliuoja ugdymo eigą ir mokyklos pareigūnų bei kitų tarnautojų veiklą, skatina pedagogus tobulinti kvalifikaciją.</text:span></text:p>
      <text:p text:style-name="P564"><text:span text:style-name="T565">49.6</text:span><text:span text:style-name="T566">. Pagal savo kompetenciją skiria į pareigas ir atleidžia iš pareigų mokyklos pareigūnus ir kitus tarnautojus, suteikia atostogas, siunčia į komandiruotes, skatina ir skiria tarnybines nuobaudas.</text:span></text:p>
      <text:p text:style-name="P567"><text:span text:style-name="T568">49.7</text:span><text:span text:style-name="T569">. Priima ir atleidžia (šalina) mokyklos kursantus, juos skatina ir skiria tarnybines nuobaudas.</text:span></text:p>
      <text:p text:style-name="P570"><text:span text:style-name="T571">49.8</text:span><text:span text:style-name="T572">. Tvirtina pareigybių aprašymus, veiklos planus bei kitus vidaus dokumentus.</text:span></text:p>
      <text:p text:style-name="P573"><text:span text:style-name="T574">49.9</text:span><text:span text:style-name="T575">. Leidžia įsakymus ir kitus teisės aktus, privalomus visiems mokyklos pareigūnams bei kitiems tarnautojams, kursantams ir kursantams pareigūnams, kontroliuoja jų vykdymą.</text:span></text:p>
      <text:p text:style-name="P576"><text:span text:style-name="T577">49.10</text:span><text:span text:style-name="T578">. Kviečia pedagogų susirinkimus, mokyklos administracijos pasitarimus, jiems vadovauja.</text:span></text:p>
      <text:p text:style-name="P579"><text:span text:style-name="T580">49.11</text:span><text:span text:style-name="T581">. Kasmet už mokyklos veiklą atsiskaito mokyklos tarybai ir VSAT vadui.</text:span></text:p>
      <text:p text:style-name="P582"><text:span text:style-name="T583">49.12</text:span><text:span text:style-name="T584">. Teisės aktų nustatyta tvarka užtikrina palankias ir saugias sąlygas darbui ir mokymuisi.</text:span></text:p>
      <text:p text:style-name="P585"><text:span text:style-name="T586">49.13</text:span><text:span text:style-name="T587">. Atstovauja mokyklai.</text:span></text:p>
      <text:p text:style-name="P588"><text:span text:style-name="T589">50</text:span><text:span text:style-name="T590">. Kitų mokyklos pareigūnų, valstybės tarnautojų bei darbuotojų, dirbančių pagal darbo sutartis, darbo tvarką, pareigas, atsakomybę ir teises nustato darbo tvarkos taisyklės, pareigybių aprašymai bei kiti vidaus dokumentai.</text:span></text:p>
      <text:p text:style-name="P591"/>
      <text:p text:style-name="P592"><text:span text:style-name="T593">VII</text:span><text:span text:style-name="T594">.<text:s/></text:span><text:span text:style-name="T595">PRIĖMIMAS Į TARNYBĄ (DARBĄ) IR DARBO APMOKĖJIMAS</text:span></text:p>
      <text:p text:style-name="P596"/>
      <text:p text:style-name="P597"><text:span text:style-name="T598">51</text:span><text:span text:style-name="T599">. Pareigūnų, kitų valstybės tarnautojų ir darbuotojų, dirbančių pagal darbo sutartis, priėmimas į tarnybą (darbą) mokykloje, jų darbo užmokesčio mokėjimo tvarka ir sąlygos nustatomos vadovaujantis Valstybės tarnybos įstatymu, Vidaus tarnybos statutu, Lietuvos Respublikos darbo kodeksu bei kitais Lietuvos Respublikos įstatymais ir teisės aktais.</text:span></text:p>
      <text:p text:style-name="P600"><text:span text:style-name="T601">52</text:span><text:span text:style-name="T602">. Mokyklos bendruomenės nariai informuojami raštu apie perkėlimą į kitas pareigas, atleidimą iš tarnybos (darbo) Valstybės tarnybos įstatyme, Vidaus tarnybos statute, Lietuvos Respublikos darbo kodekse ir kituose teisės aktuose nustatyta tvarka.</text:span></text:p>
      <text:p text:style-name="P603"/>
      <text:p text:style-name="P604"><text:span text:style-name="T605">VIII</text:span><text:span text:style-name="T606">.<text:s/></text:span><text:span text:style-name="T607">ATESTACIJA. KVALIFIKACIJOS TOBULINIMAS</text:span></text:p>
      <text:p text:style-name="P608"/>
      <text:p text:style-name="P609"><text:span text:style-name="T610">53</text:span><text:span text:style-name="T611">. Vidaus tarnybos statutiniai pareigūnai atestuojami vadovaujantis Vidaus tarnybos statutu ir Lietuvos Respublikos vidaus reikalų ministro patvirtintomis atestavimo tvarkos taisyklėmis.</text:span></text:p>
      <text:p text:style-name="P612"><text:span text:style-name="T613">54</text:span><text:span text:style-name="T614">. Vertinimo komisijos įvertintiems valstybės tarnautojams gali būti suteikiamos kvalifikacinės klasės vadovaujantis Valstybės tarnybos įstatymu ir Lietuvos Respublikos Vyriausybės nutarimu patvirtinta tvarka.</text:span></text:p>
      <text:p text:style-name="P615"><text:span text:style-name="T616">55</text:span><text:span text:style-name="T617">. Vidaus tarnybos statutiniams pareigūnams suteikiamos kvalifikacinės kategorijos vadovaujantis Vidaus tarnybos statutu ir Lietuvos Respublikos vidaus reikalų ministro patvirtintais kvalifikacinių kategorijų nuostatais.</text:span></text:p>
      <text:p text:style-name="P618"><text:span text:style-name="T619">56</text:span><text:span text:style-name="T620">. Mokyklos valstybės tarnautojai ir kiti darbuotojai, dirbantys pagal darbo sutartis, turi teisę tobulinti kvalifikaciją mokykloje ir už mokyklos ribų vykstančiuose mokymo kursuose ar kituose mokymo renginiuose.</text:span></text:p>
      <text:p text:style-name="P621"/>
      <text:p text:style-name="P622"><text:span text:style-name="T623">IX</text:span><text:span text:style-name="T624">.<text:s/></text:span><text:span text:style-name="T625">PASIEKIMŲ PATIKRINIMAI. EGZAMINAI</text:span></text:p>
      <text:p text:style-name="P626"/>
      <text:p text:style-name="P627"><text:span text:style-name="T628">57</text:span><text:span text:style-name="T629">. Mokyklos mokymo planavimą, organizavimą, vykdymą ir kontrolę nustato VSAT vado patvirtinta mokymo organizavimo instrukcija.</text:span></text:p>
      <text:p text:style-name="P630"><text:span text:style-name="T631">58</text:span><text:span text:style-name="T632">. Pagrindinio profesinio mokymo kursantai ir kursantai pareigūnai pagrindinio profesinio mokymo baigiamuosius kvalifikacijos egzaminus laiko pagal VSAT vado patvirtintas pagrindinio profesinio mokymo kvalifikacijos egzamino laikymo taisykles, o kiti mokykloje besimokantys asmenys – mokymo programose nustatyta tvarka.</text:span></text:p>
      <text:p text:style-name="P633"><text:span text:style-name="T634">59</text:span><text:span text:style-name="T635">. Mokyklos kursantų ir kursantų pareigūnų profesinės žinios, įgūdžiai ir praktinis darbas vertinami vadovaujantis Lietuvos Respublikos švietimo ir mokslo ministro patvirtintais reikalavimais – 10 balų sistema. Teigiamas mokomųjų dalykų įvertinimais yra 4–10 balų arba įrašas „įskaityta“. Įskaita vertinama įrašant „įskaityta“ arba „neįskaityta“.</text:span></text:p>
      <text:p text:style-name="P636"><text:span text:style-name="T637">60</text:span><text:span text:style-name="T638">. Teorinis mokymas baigiamas mokymo planuose numatyta įskaita arba egzaminu.</text:span></text:p>
      <text:p text:style-name="P639"><text:span text:style-name="T640">61</text:span><text:span text:style-name="T641">. Pagrindinio profesinio mokymo kursantai ir kursantai pareigūnai, baigę mokymo dalyką ar tam tikrą kursą, laiko tarpinį egzaminą. Išlaikę visus mokymo planuose numatytus tarpinius egzaminus įgyja teisę laikyti baigiamuosius kvalifikacijos egzaminus.</text:span></text:p>
      <text:p text:style-name="P642"/>
      <text:p text:style-name="P643"><text:span text:style-name="T644">X</text:span><text:span text:style-name="T645">.<text:s/></text:span><text:span text:style-name="T646">IŠSILAVINIMO, KVALIFIKACIJOS, PASIEKIMŲ PAŽYMĖJIMŲ IŠDAVIMAS</text:span></text:p>
      <text:p text:style-name="P647"/>
      <text:p text:style-name="P648"><text:span text:style-name="T649">62</text:span><text:span text:style-name="T650">. Išsilavinimo, kvalifikacijos, pasiekimų pažymėjimai išduodami Lietuvos Respublikos švietimo ir mokslo ministro bei mokyklos mokymo instrukcijoje nustatyta tvarka.</text:span></text:p>
      <text:p text:style-name="P651"><text:span text:style-name="T652">63</text:span><text:span text:style-name="T653">. Pagrindinio profesinio mokymo kursantai, kursantai pareigūnai, įvykdę visus mokymo programos reikalavimus ir išlaikę kvalifikacijos egzaminą, gauna valstybės pripažintą kvalifikaciją liudijantį diplomą, kuris suteikia teisę vykdyti pasieniečio pareigas.</text:span></text:p>
      <text:p text:style-name="P654"><text:span text:style-name="T655">64</text:span><text:span text:style-name="T656">. Įvadinio mokymo kursų kursantai, įvykdę visus mokymo programos reikalavimus, gauna įvadinio mokymo kursų baigimo pažymėjimus, suteikiančius teisę užimti Valstybės sienos apsaugos tarnyboje pareigas.</text:span></text:p>
      <text:p text:style-name="P657"><text:span text:style-name="T658">65</text:span><text:span text:style-name="T659">. Kvalifikacijos tobulinimo kursų kursantai pareigūnai, įvykdę visus mokymo programos reikalavimus, gauna kvalifikacijos tobulinimo, perkvalifikavimo pažymėjimus.</text:span></text:p>
      <text:p text:style-name="P660"><text:span text:style-name="T661">66</text:span><text:span text:style-name="T662">. Už diplomų ir pažymėjimų blankų užsakymą, saugojimą, atsiskaitymą už panaudotus blankus, išrašymą, išdavimą ir apskaitos knygų tvarkymą atsako mokyklos Mokymo skyrius.</text:span></text:p>
      <text:p text:style-name="P663"/>
      <text:p text:style-name="P664"><text:span text:style-name="T665">XI</text:span><text:span text:style-name="T666">.<text:s/></text:span><text:span text:style-name="T667">MOKYKLOS RYŠIAI</text:span></text:p>
      <text:p text:style-name="P668"/>
      <text:p text:style-name="P669"><text:span text:style-name="T670">67</text:span><text:span text:style-name="T671">. Mokykla palaiko ryšius ir bendradarbiauja su valstybės ir savivaldybės institucijomis, kitomis įstaigomis ir organizacijomis, su jos veiklai turinčiais įtakos juridiniais bei fiziniais asmenims ir vietos bendruomene.</text:span></text:p>
      <text:p text:style-name="P672"><text:span text:style-name="T673">68</text:span><text:span text:style-name="T674">. Organizuodama mokymo procesą bei vykdydama švietimo ir propagandos darbą, mokykla savarankiškai bendradarbiauja su kitomis Lietuvos švietimo įstaigomis.</text:span></text:p>
      <text:p text:style-name="P675"><text:span text:style-name="T676">69</text:span><text:span text:style-name="T677">. Mokykla palaiko tarptautinius ryšius: bendradarbiauja su užsienio šalių mokymo įstaigomis, keičiasi dėstytojais, rengia programas paramos fondams, organizuoja bendrus renginius bei vykdo bendrus mokymus.</text:span></text:p>
      <text:p text:style-name="P678"><text:span text:style-name="T679">70</text:span><text:span text:style-name="T680">. Mokykla gali dalyvauti tarptautiniuose projektuose ir programose.</text:span></text:p>
      <text:p text:style-name="P681"><text:span text:style-name="T682">71</text:span><text:span text:style-name="T683">. Tarptautinis bendradarbiavimas grindžiamas Lietuvos Respublikos įstatymais, tarptautiniais protokolais bei sutartimis.</text:span></text:p>
      <text:p text:style-name="P684"/>
      <text:p text:style-name="P685"><text:span text:style-name="T686">XII</text:span><text:span text:style-name="T687">.<text:s/></text:span><text:span text:style-name="T688">MOKYKLOS VEIKLOS PRIEŽIŪRA</text:span></text:p>
      <text:p text:style-name="P689"/>
      <text:p text:style-name="P690"><text:span text:style-name="T691">72</text:span><text:span text:style-name="T692">. Vidaus auditą mokykloje atlieka VSAT Vidaus audito ir kontrolės skyrius.</text:span></text:p>
      <text:p text:style-name="P693"><text:span text:style-name="T694">73</text:span><text:span text:style-name="T695">. Vidaus audito vykdymą gali inicijuoti mokyklos viršininkas.</text:span></text:p>
      <text:p text:style-name="P696"><text:span text:style-name="T697">74</text:span><text:span text:style-name="T698">. Mokyklos veiklos priežiūrą atlieka VSAT.</text:span></text:p>
      <text:p text:style-name="P699"><text:span text:style-name="T700">75</text:span><text:span text:style-name="T701">. Mokyklos finansinės veiklos kontrolę vykdo Valstybės kontrolė, VSAT ir kitos įgaliotos valstybės institucijos ir įstaigos Lietuvos Respublikos įstatymų ir kitų teisės aktų nustatyta tvarka.</text:span></text:p>
      <text:p text:style-name="P702"/>
      <text:p text:style-name="P703"><text:span text:style-name="T704">XIII</text:span><text:span text:style-name="T705">.<text:s/></text:span><text:span text:style-name="T706">TURTAS, LĖŠŲ ŠALTINIAI IR JŲ NAUDOJIMAS</text:span></text:p>
      <text:p text:style-name="P707"/>
      <text:p text:style-name="P708"><text:span text:style-name="T709">76</text:span><text:span text:style-name="T710">. Mokykla jai perduotą turtą valdo, naudoja, disponuoja juo patikėjimo teise įstatymų nustatyta tvarka.</text:span></text:p>
      <text:p text:style-name="P711"><text:span text:style-name="T712">77</text:span><text:span text:style-name="T713">. Mokyklos turtą sudaro valstybės suteikta naudotis valstybinė žemė, taip pat valstybei nuosavybės teise priklausantys pastatai ir kitos materialinės vertybės, finansiniai ištekliai, intelektualaus darbo produktai (kiek tai nepažeidžia autoriaus teisių), kitas teisėtai įsigytas turtas.</text:span></text:p>
      <text:p text:style-name="P714"><text:span text:style-name="T715">78</text:span><text:span text:style-name="T716">. Mokyklos lėšų šaltiniai yra šie:</text:span></text:p>
      <text:p text:style-name="P717"><text:span text:style-name="T718">78.1</text:span><text:span text:style-name="T719">. Valstybės biudžeto lėšos.</text:span></text:p>
      <text:p text:style-name="P720"><text:span text:style-name="T721">78.2</text:span><text:span text:style-name="T722">. Pajamos, gaunamos už teikiamas paslaugas.</text:span></text:p>
      <text:p text:style-name="P723"><text:span text:style-name="T724">78.3</text:span><text:span text:style-name="T725">. Parama, gaunama Lietuvos Respublikos labdaros ir paramos įstatymo nustatyta tvarka.</text:span></text:p>
      <text:p text:style-name="P726"/>
      <text:p text:style-name="P727"><text:span text:style-name="T728">XIV</text:span><text:span text:style-name="T729">.<text:s/></text:span><text:span text:style-name="T730">BENDRABUČIO SUTEIKIMAS IR NAUDOJIMASIS JUO</text:span></text:p>
      <text:p text:style-name="P731"/>
      <text:p text:style-name="P732"><text:span text:style-name="T733">79</text:span><text:span text:style-name="T734">. Kursantai, kursantai pareigūnai gyvenamąjį plotą gauna vadovaujantis mokyklos viršininko patvirtintais bendrabučio nuostatais, taisyklėmis bei kitais teisės aktais, reglamentuojančiais bendrabučio veiklą.</text:span></text:p>
      <text:p text:style-name="P735"><text:span text:style-name="T736">80</text:span><text:span text:style-name="T737">. Bendrabučio gyventojų teises ir pareigas reglamentuoja mokyklos bendrabučio taisyklės.</text:span></text:p>
      <text:p text:style-name="P738"><text:span text:style-name="T739">81</text:span><text:span text:style-name="T740">. Bendrabučio gyventojai registruojasi bendrabučio registracijos knygoje, kurioje nurodomi: registracijos numeris, gyventojo vardas ir pavardė, kambario numeris, mokymo kursas, rinktinė, iš kurios atvyko, namų adresas, telefono numeris, prisiregistravimo ir išsiregistravimo data, gyventojo parašas. Gyventojams skiriamas kambarys pagal mokyklos bendrabučio kambario priėmimo–perdavimo aktą, kuriame nurodoma kambario bei jame esančių materialinių vertybių pavadinimai, kiekis ir būklė.</text:span></text:p>
      <text:p text:style-name="P741"><text:span text:style-name="T742">82</text:span><text:span text:style-name="T743">. Baigęs mokyklą arba pašalintas iš bendrabučio, kursantas, kursantas pareigūnas privalo atsiskaityti už bendrabutį pagal mokyklos bendrabučio kambario priėmimo–perdavimo aktą, išvykti iš bendrabučio mokyklos viršininko nustatytu laiku.</text:span></text:p>
      <text:p text:style-name="P744"><text:span text:style-name="T745">83</text:span><text:span text:style-name="T746">. Gyventojui padarius žalą bendrabučio patalpoms, sugadinus įrenginius, sulaužius baldus ar kitą inventorių, jie remontuojami kaltininko lėšomis.</text:span></text:p>
      <text:p text:style-name="P747"><text:span text:style-name="T748">84</text:span><text:span text:style-name="T749">. Kursantams, kursantams pareigūnams, baigusiems mokymus arba kursus, neišduodami mokslo, kurso baigimo dokumentai iki tol, kol jie neatsiskaitys už bendrabutį.</text:span></text:p>
      <text:p text:style-name="P750"><text:span text:style-name="T751">85</text:span><text:span text:style-name="T752">. Bendrabučio gyventojai gali būti iškeldinami nesuteikiant jiems gyvenamosios patalpos, jeigu jie šiurkščiai arba sistemingai pažeidžia mokyklos bendrabučio taisykles.</text:span></text:p>
      <text:p text:style-name="P753"/>
      <text:p text:style-name="P754"><text:span text:style-name="T755">XV</text:span><text:span text:style-name="T756">.<text:s/></text:span><text:span text:style-name="T757">NUOSTATŲ TVIRTINIMAS, KEITIMAS IR PAPILDYMAS</text:span></text:p>
      <text:p text:style-name="P758"/>
      <text:p text:style-name="P759"><text:span text:style-name="T760">86</text:span><text:span text:style-name="T761">. Šių nuostatų papildymo ir pakeitimo teisę turi VSAT vadas.</text:span></text:p>
      <text:p text:style-name="P762"><text:span text:style-name="T763">87</text:span><text:span text:style-name="T764">. Mokyklos nuostatų pakeitimą inicijuoja VSAT vadas ir mokyklos viršininkas.</text:span></text:p>
      <text:p text:style-name="P765"><text:span text:style-name="T766">88</text:span><text:span text:style-name="T767">. Mokyklos nuostatai keičiami ir papildomi laikanti įstatymų ir kitų tesės aktų rengimo rekomendacijų ir Dokumentų rengimo ir įforminimo taisyklių reikalavimų.</text:span></text:p>
      <text:p text:style-name="P768"/>
      <text:p text:style-name="P769"><text:span text:style-name="T770">XVI</text:span><text:span text:style-name="T771">.<text:s/></text:span><text:span text:style-name="T772">DOKUMENTŲ VALDYMAS IR SAUGOJIMAS</text:span></text:p>
      <text:p text:style-name="P773"/>
      <text:p text:style-name="P774"><text:span text:style-name="T775">89</text:span><text:span text:style-name="T776">. Mokyklos dokumentų saugojimą ir valdymą reglamentuoja Lietuvos Respublikos Vyriausybės nutarimai, Lietuvos Respublikos archyvų įstatymas, Raštvedybos taisyklės, Dokumentų rengimo ir įforminimo taisyklės, patvirtintos Lietuvos archyvų departamento prie Lietuvos Respublikos Vyriausybės generalinio direktoriaus įsakymais, Profesinių mokyklų pavyzdinė bylų nomenklatūra, patvirtinta Lietuvos Respublikos švietimo ir mokslo ministro įsakymu, Vidaus reikalų ministro, VSAT vado ir mokyklos viršininko įsakymai bei kiti teisės aktai.</text:span></text:p>
      <text:p text:style-name="P777"/>
      <text:p text:style-name="P778"><text:span text:style-name="T779">XVII</text:span><text:span text:style-name="T780">.<text:s/></text:span><text:span text:style-name="T781">MOKYKLOS REGISTRAVIMAS</text:span></text:p>
      <text:p text:style-name="P782"/>
      <text:p text:style-name="P783"><text:span text:style-name="T784">90</text:span><text:span text:style-name="T785">. Mokykla įregistruojama, perregistruojama ir išregistruojama Juridinių asmenų registre Civilinio kodekso ir Juridinių asmenų registro nuostatų nustatyta tvarka.</text:span></text:p>
      <text:p text:style-name="P786"/>
      <text:p text:style-name="P787"><text:span text:style-name="T788">XVIII</text:span><text:span text:style-name="T789">.<text:s/></text:span><text:span text:style-name="T790">MOKYKLOS PABAIGA IR PERTVARKYMAS</text:span></text:p>
      <text:p text:style-name="P791"/>
      <text:p text:style-name="P792"><text:span text:style-name="T793">91</text:span><text:span text:style-name="T794">. Mokyklą reorganizuoja arba likviduoja VSAT įstatymų ir kitų teisės aktų nustatyta tvarka, suderinusi su Lietuvos Respublikos švietimo ir mokslo ministerija.</text:span></text:p>
      <text:p text:style-name="P795"><text:span text:style-name="T796">92</text:span><text:span text:style-name="T797">. Reorganizuojant, likviduojant ar pertvarkant mokyklą laikomasi Profesinio mokymo mokyklų ir mokyklai teikiančių įstaigų steigimo, reorganizavimo, likvidavimo ir pertvarkymo kriterijų sąraše išdėstytų reikalavimų bei Lietuvos Respublikos įstatymų ir kitų teisės aktų nustatytos tvarkos.</text:span></text:p>
      <text:p text:style-name="P798"><text:span text:style-name="T799">______________</text:span></text:p>
      <text:p text:style-name="P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03T06:49:00Z</meta:creation-date>
    <dc:date>2016-02-03T06:49:00Z</dc:date>
    <meta:template xlink:href="Normal" xlink:type="simple"/>
    <meta:editing-cycles>2</meta:editing-cycles>
    <meta:editing-duration>PT0S</meta:editing-duration>
    <meta:document-statistic meta:page-count="11" meta:paragraph-count="245" meta:word-count="3978" meta:character-count="32658" meta:row-count="903" meta:non-whitespace-character-count="28925"/>
  </office:meta>
</office:document-meta>
</file>