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118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TableColumn164" style:family="table-column">
      <style:table-column-properties style:column-width="6.3333in" style:use-optimal-column-width="false"/>
    </style:style>
    <style:style style:name="Table163" style:family="table">
      <style:table-properties style:width="6.3333in" fo:margin-left="0.0555in" table:align="left"/>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555in" fo:padding-bottom="0.0395in" fo:padding-right="0.0555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TableColumn191" style:family="table-column">
      <style:table-column-properties style:column-width="6.3333in" style:use-optimal-column-width="false"/>
    </style:style>
    <style:style style:name="Table190" style:family="table">
      <style:table-properties style:width="6.3333in" fo:margin-left="0.0555in" table:align="left"/>
    </style:style>
    <style:style style:name="TableRow192" style:family="table-row">
      <style:table-row-properties style:min-row-height="0.0416in" style:use-optimal-row-height="false"/>
    </style:style>
    <style:style style:name="TableCell193" style:family="table-cell">
      <style:table-cell-properties fo:border="0.0069in solid #000000" fo:padding-top="0.0555in" fo:padding-left="0.0555in" fo:padding-bottom="0.0555in" fo:padding-right="0.0555in"/>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TableColumn211" style:family="table-column">
      <style:table-column-properties style:column-width="6.3333in" style:use-optimal-column-width="false"/>
    </style:style>
    <style:style style:name="Table210" style:family="table">
      <style:table-properties style:width="6.3333in" fo:margin-left="0.0555in" table:align="left"/>
    </style:style>
    <style:style style:name="TableRow212" style:family="table-row">
      <style:table-row-properties style:min-row-height="0.0416in" style:use-optimal-row-height="false"/>
    </style:style>
    <style:style style:name="TableCell213" style:family="table-cell">
      <style:table-cell-properties fo:border="0.0069in solid #000000" fo:padding-top="0.0555in" fo:padding-left="0.0555in" fo:padding-bottom="0.0555in" fo:padding-right="0.0555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TableColumn237" style:family="table-column">
      <style:table-column-properties style:column-width="6.3333in" style:use-optimal-column-width="false"/>
    </style:style>
    <style:style style:name="Table236" style:family="table">
      <style:table-properties style:width="6.3333in" fo:margin-left="0.0555in" table:align="left"/>
    </style:style>
    <style:style style:name="TableRow238" style:family="table-row">
      <style:table-row-properties style:min-row-height="0.0416in" style:use-optimal-row-height="false"/>
    </style:style>
    <style:style style:name="TableCell239" style:family="table-cell">
      <style:table-cell-properties fo:border="0.0069in solid #000000" fo:padding-top="0.0555in" fo:padding-left="0.0555in" fo:padding-bottom="0.0555in" fo:padding-right="0.0555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TableColumn282" style:family="table-column">
      <style:table-column-properties style:column-width="6.3333in" style:use-optimal-column-width="false"/>
    </style:style>
    <style:style style:name="Table281" style:family="table">
      <style:table-properties style:width="6.3333in" fo:margin-left="0.0555in" table:align="left"/>
    </style:style>
    <style:style style:name="TableRow283" style:family="table-row">
      <style:table-row-properties style:min-row-height="0.0416in" style:use-optimal-row-height="false"/>
    </style:style>
    <style:style style:name="TableCell284" style:family="table-cell">
      <style:table-cell-properties fo:border="0.0069in solid #000000" fo:padding-top="0.0555in" fo:padding-left="0.0555in" fo:padding-bottom="0.0555in" fo:padding-right="0.0555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TableColumn306" style:family="table-column">
      <style:table-column-properties style:column-width="6.3333in" style:use-optimal-column-width="false"/>
    </style:style>
    <style:style style:name="Table305" style:family="table">
      <style:table-properties style:width="6.3333in" fo:margin-left="0.0555in" table:align="left"/>
    </style:style>
    <style:style style:name="TableRow307" style:family="table-row">
      <style:table-row-properties style:min-row-height="0.0416in" style:use-optimal-row-height="false"/>
    </style:style>
    <style:style style:name="TableCell308" style:family="table-cell">
      <style:table-cell-properties fo:border="0.0069in solid #000000" fo:padding-top="0.0555in" fo:padding-left="0.0555in" fo:padding-bottom="0.0555in" fo:padding-right="0.0555in"/>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with-next="always" fo:text-align="justify" fo:text-indent="0.3937in"/>
      <style:text-properties fo:color="#000000" fo:hyphenate="false"/>
    </style:style>
    <style:style style:name="P336" style:parent-style-name="Normal" style:family="paragraph">
      <style:paragraph-properties fo:keep-with-next="always" fo:text-align="justify" fo:text-indent="0.3937in"/>
      <style:text-properties fo:color="#000000" fo:hyphenate="false"/>
    </style:style>
    <style:style style:name="TableColumn338" style:family="table-column">
      <style:table-column-properties style:column-width="6.4166in" style:use-optimal-column-width="false"/>
    </style:style>
    <style:style style:name="Table337" style:family="table">
      <style:table-properties style:width="6.4166in" fo:margin-left="0.0555in" table:align="left"/>
    </style:style>
    <style:style style:name="TableRow339" style:family="table-row">
      <style:table-row-properties style:min-row-height="0.0416in" style:use-optimal-row-height="false"/>
    </style:style>
    <style:style style:name="TableCell340" style:family="table-cell">
      <style:table-cell-properties fo:border="0.0069in solid #000000" fo:padding-top="0.0555in" fo:padding-left="0.0555in" fo:padding-bottom="0.0555in" fo:padding-right="0.0555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TableColumn362" style:family="table-column">
      <style:table-column-properties style:column-width="6.4166in" style:use-optimal-column-width="false"/>
    </style:style>
    <style:style style:name="Table361" style:family="table">
      <style:table-properties style:width="6.4166in" fo:margin-left="0.0555in" table:align="left"/>
    </style:style>
    <style:style style:name="TableRow363" style:family="table-row">
      <style:table-row-properties style:min-row-height="0.0416in" style:use-optimal-row-height="false"/>
    </style:style>
    <style:style style:name="TableCell364" style:family="table-cell">
      <style:table-cell-properties fo:border="0.0069in solid #000000" fo:padding-top="0.0555in" fo:padding-left="0.0555in" fo:padding-bottom="0.0555in" fo:padding-right="0.0555in"/>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TableColumn417" style:family="table-column">
      <style:table-column-properties style:column-width="6.4166in" style:use-optimal-column-width="false"/>
    </style:style>
    <style:style style:name="Table416" style:family="table">
      <style:table-properties style:width="6.4166in" fo:margin-left="0.0555in" table:align="left"/>
    </style:style>
    <style:style style:name="TableRow418" style:family="table-row">
      <style:table-row-properties style:min-row-height="0.0416in" style:use-optimal-row-height="false"/>
    </style:style>
    <style:style style:name="TableCell419" style:family="table-cell">
      <style:table-cell-properties fo:border="0.0069in solid #000000" fo:padding-top="0.0555in" fo:padding-left="0.0555in" fo:padding-bottom="0.0555in" fo:padding-right="0.0555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TableColumn432" style:family="table-column">
      <style:table-column-properties style:column-width="6.4166in" style:use-optimal-column-width="false"/>
    </style:style>
    <style:style style:name="Table431" style:family="table">
      <style:table-properties style:width="6.4166in" fo:margin-left="0.0555in" table:align="left"/>
    </style:style>
    <style:style style:name="TableRow433" style:family="table-row">
      <style:table-row-properties style:min-row-height="0.0416in" style:use-optimal-row-height="false"/>
    </style:style>
    <style:style style:name="TableCell434" style:family="table-cell">
      <style:table-cell-properties fo:border="0.0069in solid #000000" fo:padding-top="0.0555in" fo:padding-left="0.0555in" fo:padding-bottom="0.0555in" fo:padding-right="0.0555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TableColumn465" style:family="table-column">
      <style:table-column-properties style:column-width="6.4166in" style:use-optimal-column-width="false"/>
    </style:style>
    <style:style style:name="Table464" style:family="table">
      <style:table-properties style:width="6.4166in" fo:margin-left="0.0555in" table:align="left"/>
    </style:style>
    <style:style style:name="TableRow466" style:family="table-row">
      <style:table-row-properties style:min-row-height="0.0416in" style:use-optimal-row-height="false"/>
    </style:style>
    <style:style style:name="TableCell467" style:family="table-cell">
      <style:table-cell-properties fo:border="0.0069in solid #000000" fo:padding-top="0.0555in" fo:padding-left="0.0555in" fo:padding-bottom="0.0555in" fo:padding-right="0.0555in"/>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TableColumn482" style:family="table-column">
      <style:table-column-properties style:column-width="6.4166in" style:use-optimal-column-width="false"/>
    </style:style>
    <style:style style:name="Table481" style:family="table">
      <style:table-properties style:width="6.4166in" fo:margin-left="0.0555in" table:align="left"/>
    </style:style>
    <style:style style:name="TableRow483" style:family="table-row">
      <style:table-row-properties style:min-row-height="0.0416in" style:use-optimal-row-height="false"/>
    </style:style>
    <style:style style:name="TableCell484" style:family="table-cell">
      <style:table-cell-properties fo:border="0.0069in solid #000000" fo:padding-top="0.0555in" fo:padding-left="0.0555in" fo:padding-bottom="0.0555in" fo:padding-right="0.0555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TableColumn498" style:family="table-column">
      <style:table-column-properties style:column-width="6.4166in" style:use-optimal-column-width="false"/>
    </style:style>
    <style:style style:name="Table497" style:family="table">
      <style:table-properties style:width="6.4166in" fo:margin-left="0.0555in" table:align="left"/>
    </style:style>
    <style:style style:name="TableRow499" style:family="table-row">
      <style:table-row-properties style:min-row-height="0.0416in" style:use-optimal-row-height="false"/>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34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TableColumn530" style:family="table-column">
      <style:table-column-properties style:column-width="6.4166in" style:use-optimal-column-width="false"/>
    </style:style>
    <style:style style:name="Table529" style:family="table">
      <style:table-properties style:width="6.4166in" fo:margin-left="0.0555in" table:align="left"/>
    </style:style>
    <style:style style:name="TableRow531" style:family="table-row">
      <style:table-row-properties style:min-row-height="0.0416in" style:use-optimal-row-height="false"/>
    </style:style>
    <style:style style:name="TableCell532" style:family="table-cell">
      <style:table-cell-properties fo:border="0.0069in solid #000000" fo:padding-top="0.0555in" fo:padding-left="0.0555in" fo:padding-bottom="0.0555in" fo:padding-right="0.0555in"/>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TableColumn551" style:family="table-column">
      <style:table-column-properties style:column-width="6.4166in" style:use-optimal-column-width="false"/>
    </style:style>
    <style:style style:name="Table550" style:family="table">
      <style:table-properties style:width="6.4166in" fo:margin-left="0.0555in" table:align="left"/>
    </style:style>
    <style:style style:name="TableRow552" style:family="table-row">
      <style:table-row-properties style:min-row-height="0.0416in" style:use-optimal-row-height="false"/>
    </style:style>
    <style:style style:name="TableCell553" style:family="table-cell">
      <style:table-cell-properties fo:border="0.0069in solid #000000" fo:padding-top="0.0555in" fo:padding-left="0.0555in" fo:padding-bottom="0.0555in" fo:padding-right="0.0555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34in"/>
    </style:style>
    <style:style style:name="T564" style:parent-style-name="DefaultParagraphFont" style:family="text">
      <style:text-properties fo:color="#000000" fo:letter-spacing="-0.0034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41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TableColumn583" style:family="table-column">
      <style:table-column-properties style:column-width="6.4166in" style:use-optimal-column-width="false"/>
    </style:style>
    <style:style style:name="Table582" style:family="table">
      <style:table-properties style:width="6.4166in" fo:margin-left="0.0555in" table:align="left"/>
    </style:style>
    <style:style style:name="TableRow584" style:family="table-row">
      <style:table-row-properties style:min-row-height="0.0416in" style:use-optimal-row-height="false"/>
    </style:style>
    <style:style style:name="TableCell585" style:family="table-cell">
      <style:table-cell-properties fo:border="0.0069in solid #000000" fo:padding-top="0.0555in" fo:padding-left="0.0555in" fo:padding-bottom="0.0555in" fo:padding-right="0.0555in"/>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TableColumn604" style:family="table-column">
      <style:table-column-properties style:column-width="6.3333in" style:use-optimal-column-width="false"/>
    </style:style>
    <style:style style:name="Table603" style:family="table">
      <style:table-properties style:width="6.3333in" fo:margin-left="0.0555in" table:align="left"/>
    </style:style>
    <style:style style:name="TableRow605" style:family="table-row">
      <style:table-row-properties style:min-row-height="0.0416in" style:use-optimal-row-height="false"/>
    </style:style>
    <style:style style:name="TableCell606" style:family="table-cell">
      <style:table-cell-properties fo:border="0.0069in solid #000000" fo:padding-top="0.0555in" fo:padding-left="0.0555in" fo:padding-bottom="0.0555in" fo:padding-right="0.0555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text-transform="uppercase"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TableColumn682" style:family="table-column">
      <style:table-column-properties style:column-width="6.3333in" style:use-optimal-column-width="false"/>
    </style:style>
    <style:style style:name="Table681" style:family="table">
      <style:table-properties style:width="6.3333in" fo:margin-left="0.0555in" table:align="left"/>
    </style:style>
    <style:style style:name="TableRow683" style:family="table-row">
      <style:table-row-properties style:min-row-height="0.0416in" style:use-optimal-row-height="false"/>
    </style:style>
    <style:style style:name="TableCell684" style:family="table-cell">
      <style:table-cell-properties fo:border="0.0069in solid #000000" fo:padding-top="0.0555in" fo:padding-left="0.0555in" fo:padding-bottom="0.0555in" fo:padding-right="0.0555in"/>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TableColumn699" style:family="table-column">
      <style:table-column-properties style:column-width="6.2131in" style:use-optimal-column-width="false"/>
    </style:style>
    <style:style style:name="Table698" style:family="table">
      <style:table-properties style:width="6.2131in" fo:margin-left="0.0555in" table:align="left"/>
    </style:style>
    <style:style style:name="TableRow700" style:family="table-row">
      <style:table-row-properties style:min-row-height="0.0416in" style:use-optimal-row-height="false"/>
    </style:style>
    <style:style style:name="TableCell701" style:family="table-cell">
      <style:table-cell-properties fo:border="0.0069in solid #000000" fo:padding-top="0.0555in" fo:padding-left="0.0555in" fo:padding-bottom="0.0555in" fo:padding-right="0.0555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TableColumn734" style:family="table-column">
      <style:table-column-properties style:column-width="6.3333in" style:use-optimal-column-width="false"/>
    </style:style>
    <style:style style:name="Table733" style:family="table">
      <style:table-properties style:width="6.3333in" fo:margin-left="0.0555in" table:align="left"/>
    </style:style>
    <style:style style:name="TableRow735" style:family="table-row">
      <style:table-row-properties style:min-row-height="0.0416in" style:use-optimal-row-height="false"/>
    </style:style>
    <style:style style:name="TableCell736" style:family="table-cell">
      <style:table-cell-properties fo:border="0.0069in solid #000000" fo:padding-top="0.0555in" fo:padding-left="0.0555in" fo:padding-bottom="0.0555in" fo:padding-right="0.0555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TableColumn775" style:family="table-column">
      <style:table-column-properties style:column-width="6.3333in" style:use-optimal-column-width="false"/>
    </style:style>
    <style:style style:name="Table774" style:family="table">
      <style:table-properties style:width="6.3333in" fo:margin-left="0.0555in" table:align="left"/>
    </style:style>
    <style:style style:name="TableRow776" style:family="table-row">
      <style:table-row-properties style:min-row-height="0.0416in" style:use-optimal-row-height="false"/>
    </style:style>
    <style:style style:name="TableCell777" style:family="table-cell">
      <style:table-cell-properties fo:border="0.0069in solid #000000" fo:padding-top="0.0555in" fo:padding-left="0.0555in" fo:padding-bottom="0.0555in" fo:padding-right="0.0555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06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T866" style:parent-style-name="DefaultParagraphFont" style:family="text">
      <style:text-properties fo:color="#0000FF" fo:letter-spacing="-0.0006in" style:text-underline-type="single" style:text-underline-style="solid" style:text-underline-width="auto" style:text-underline-mode="continuous"/>
    </style:style>
    <style:style style:name="T867" style:parent-style-name="DefaultParagraphFont" style:family="text">
      <style:text-properties fo:color="#000000" fo:letter-spacing="-0.0006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style>
    <style:style style:name="P961" style:parent-style-name="Normal" style:family="paragraph">
      <style:paragraph-properties fo:keep-with-next="always" fo:break-before="page" fo:text-indent="3.543in"/>
      <style:text-properties fo:hyphenate="false"/>
    </style:style>
    <style:style style:name="T962" style:parent-style-name="DefaultParagraphFont" style:family="text">
      <style:text-properties fo:color="#000000"/>
    </style:style>
    <style:style style:name="P963" style:parent-style-name="Normal" style:family="paragraph">
      <style:paragraph-properties fo:keep-with-next="always" fo:text-indent="3.543in"/>
      <style:text-properties fo:color="#000000" fo:hyphenate="false"/>
    </style:style>
    <style:style style:name="P964" style:parent-style-name="Normal" style:family="paragraph">
      <style:paragraph-properties fo:keep-with-next="always" fo:text-indent="3.543in"/>
      <style:text-properties fo:color="#000000" fo:hyphenate="false"/>
    </style:style>
    <style:style style:name="P965" style:parent-style-name="Normal" style:family="paragraph">
      <style:paragraph-properties fo:keep-with-next="always" fo:text-indent="3.543in"/>
      <style:text-properties fo:color="#000000" fo:hyphenate="false"/>
    </style:style>
    <style:style style:name="P966" style:parent-style-name="Normal" style:family="paragraph">
      <style:paragraph-properties fo:widows="0" fo:orphans="0" fo:text-indent="3.543in"/>
      <style:text-properties fo:color="#000000" fo:hyphenate="false"/>
    </style:style>
    <style:style style:name="P967" style:parent-style-name="Normal" style:family="paragraph">
      <style:paragraph-properties fo:widows="0" fo:orphans="0" fo:text-indent="3.543in"/>
      <style:text-properties fo:color="#000000" fo:hyphenate="false"/>
    </style:style>
    <style:style style:name="P9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9" style:parent-style-name="Normal" style:family="paragraph">
      <style:paragraph-properties fo:widows="0" fo:orphans="0" fo:text-align="justify"/>
      <style:text-properties fo:color="#000000" fo:hyphenate="false"/>
    </style:style>
    <style:style style:name="TableColumn971" style:family="table-column">
      <style:table-column-properties style:column-width="5.6395in" style:use-optimal-column-width="false"/>
    </style:style>
    <style:style style:name="TableColumn972" style:family="table-column">
      <style:table-column-properties style:column-width="0.6604in" style:use-optimal-column-width="false"/>
    </style:style>
    <style:style style:name="Table970" style:family="table">
      <style:table-properties style:width="6.3in" fo:margin-left="0.075in" table:align="left"/>
    </style:style>
    <style:style style:name="TableRow973" style:family="table-row">
      <style:table-row-properties style:min-row-height="0.043in" style:use-optimal-row-height="false" fo:keep-together="always"/>
    </style:style>
    <style:style style:name="TableCell974" style:family="table-cell">
      <style:table-cell-properties fo:border="0.0069in solid #000000" style:vertical-align="bottom" fo:padding-top="0.0194in" fo:padding-left="0.075in" fo:padding-bottom="0.0194in" fo:padding-right="0.075in"/>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color="#000000" fo:font-size="11pt" style:font-size-asian="11pt"/>
    </style:style>
    <style:style style:name="TableCell977" style:family="table-cell">
      <style:table-cell-properties fo:border="0.0069in solid #000000" style:vertical-align="bottom" fo:padding-top="0.0194in" fo:padding-left="0.075in" fo:padding-bottom="0.0194in" fo:padding-right="0.075in"/>
    </style:style>
    <style:style style:name="P978" style:parent-style-name="Normal" style:family="paragraph">
      <style:paragraph-properties fo:widows="0" fo:orphans="0" fo:text-align="center"/>
      <style:text-properties fo:font-size="11pt" style:font-size-asian="11pt"/>
    </style:style>
    <style:style style:name="TableRow979" style:family="table-row">
      <style:table-row-properties style:min-row-height="0.043in" style:use-optimal-row-height="false" fo:keep-together="always"/>
    </style:style>
    <style:style style:name="TableCell980" style:family="table-cell">
      <style:table-cell-properties fo:border="0.0069in solid #000000" style:vertical-align="bottom" fo:padding-top="0.0194in" fo:padding-left="0.075in" fo:padding-bottom="0.0194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vertical-align="bottom" fo:padding-top="0.0194in" fo:padding-left="0.075in" fo:padding-bottom="0.0194in" fo:padding-right="0.075in"/>
    </style:style>
    <style:style style:name="P983" style:parent-style-name="Normal" style:family="paragraph">
      <style:paragraph-properties fo:widows="0" fo:orphans="0" fo:text-align="center"/>
      <style:text-properties fo:color="#000000" fo:font-size="11pt" style:font-size-asian="11pt" fo:hyphenate="false"/>
    </style:style>
    <style:style style:name="TableRow984" style:family="table-row">
      <style:table-row-properties style:min-row-height="0.043in" style:use-optimal-row-height="false" fo:keep-together="always"/>
    </style:style>
    <style:style style:name="TableCell985" style:family="table-cell">
      <style:table-cell-properties fo:border="0.0069in solid #000000" style:vertical-align="bottom"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vertical-align="bottom" fo:padding-top="0.0194in" fo:padding-left="0.075in" fo:padding-bottom="0.0194in" fo:padding-right="0.075in"/>
    </style:style>
    <style:style style:name="P988" style:parent-style-name="Normal" style:family="paragraph">
      <style:paragraph-properties fo:widows="0" fo:orphans="0" fo:text-align="center"/>
      <style:text-properties fo:color="#000000" fo:font-size="11pt" style:font-size-asian="11pt" fo:hyphenate="false"/>
    </style:style>
    <style:style style:name="TableRow989" style:family="table-row">
      <style:table-row-properties style:min-row-height="0.043in" style:use-optimal-row-height="false" fo:keep-together="always"/>
    </style:style>
    <style:style style:name="TableCell990" style:family="table-cell">
      <style:table-cell-properties fo:border="0.0069in solid #000000" style:vertical-align="bottom"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vertical-align="bottom" fo:padding-top="0.0194in" fo:padding-left="0.075in" fo:padding-bottom="0.0194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Row994" style:family="table-row">
      <style:table-row-properties style:min-row-height="0.043in" style:use-optimal-row-height="false" fo:keep-together="always"/>
    </style:style>
    <style:style style:name="TableCell995" style:family="table-cell">
      <style:table-cell-properties fo:border="0.0069in solid #000000" style:vertical-align="bottom" fo:padding-top="0.0194in" fo:padding-left="0.075in" fo:padding-bottom="0.0194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vertical-align="bottom" fo:padding-top="0.0194in" fo:padding-left="0.075in" fo:padding-bottom="0.0194in" fo:padding-right="0.075in"/>
    </style:style>
    <style:style style:name="P998" style:parent-style-name="Normal" style:family="paragraph">
      <style:paragraph-properties fo:widows="0" fo:orphans="0" fo:text-align="center"/>
      <style:text-properties fo:color="#000000" fo:font-size="11pt" style:font-size-asian="11pt" fo:hyphenate="false"/>
    </style:style>
    <style:style style:name="TableRow999" style:family="table-row">
      <style:table-row-properties style:min-row-height="0.043in" style:use-optimal-row-height="false" fo:keep-together="always"/>
    </style:style>
    <style:style style:name="TableCell1000" style:family="table-cell">
      <style:table-cell-properties fo:border="0.0069in solid #000000" style:vertical-align="bottom"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vertical-align="bottom" fo:padding-top="0.0194in" fo:padding-left="0.075in" fo:padding-bottom="0.0194in" fo:padding-right="0.075in"/>
    </style:style>
    <style:style style:name="P1003" style:parent-style-name="Normal" style:family="paragraph">
      <style:paragraph-properties fo:widows="0" fo:orphans="0" fo:text-align="center"/>
      <style:text-properties fo:color="#000000" fo:font-size="11pt" style:font-size-asian="11pt" fo:hyphenate="false"/>
    </style:style>
    <style:style style:name="TableRow1004" style:family="table-row">
      <style:table-row-properties style:min-row-height="0.043in" style:use-optimal-row-height="false" fo:keep-together="always"/>
    </style:style>
    <style:style style:name="TableCell1005" style:family="table-cell">
      <style:table-cell-properties fo:border="0.0069in solid #000000" style:vertical-align="bottom" fo:padding-top="0.0194in" fo:padding-left="0.075in" fo:padding-bottom="0.0194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vertical-align="bottom" fo:padding-top="0.0194in" fo:padding-left="0.075in" fo:padding-bottom="0.0194in" fo:padding-right="0.075in"/>
    </style:style>
    <style:style style:name="P1008" style:parent-style-name="Normal" style:family="paragraph">
      <style:paragraph-properties fo:widows="0" fo:orphans="0" fo:text-align="center"/>
      <style:text-properties fo:color="#000000" fo:font-size="11pt" style:font-size-asian="11pt" fo:hyphenate="false"/>
    </style:style>
    <style:style style:name="TableRow1009" style:family="table-row">
      <style:table-row-properties style:min-row-height="0.043in" style:use-optimal-row-height="false" fo:keep-together="always"/>
    </style:style>
    <style:style style:name="TableCell1010" style:family="table-cell">
      <style:table-cell-properties fo:border="0.0069in solid #000000" style:vertical-align="bottom"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vertical-align="bottom" fo:padding-top="0.0194in" fo:padding-left="0.075in" fo:padding-bottom="0.0194in" fo:padding-right="0.075in"/>
    </style:style>
    <style:style style:name="P1013" style:parent-style-name="Normal" style:family="paragraph">
      <style:paragraph-properties fo:widows="0" fo:orphans="0" fo:text-align="center"/>
      <style:text-properties fo:color="#000000" fo:font-size="11pt" style:font-size-asian="11pt" fo:hyphenate="false"/>
    </style:style>
    <style:style style:name="TableRow1014" style:family="table-row">
      <style:table-row-properties style:min-row-height="0.043in" style:use-optimal-row-height="false" fo:keep-together="always"/>
    </style:style>
    <style:style style:name="TableCell1015" style:family="table-cell">
      <style:table-cell-properties fo:border="0.0069in solid #000000" style:vertical-align="bottom"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vertical-align="bottom" fo:padding-top="0.0194in" fo:padding-left="0.075in" fo:padding-bottom="0.0194in" fo:padding-right="0.075in"/>
    </style:style>
    <style:style style:name="P1018" style:parent-style-name="Normal" style:family="paragraph">
      <style:paragraph-properties fo:widows="0" fo:orphans="0" fo:text-align="center"/>
      <style:text-properties fo:color="#000000" fo:font-size="11pt" style:font-size-asian="11pt" fo:hyphenate="false"/>
    </style:style>
    <style:style style:name="TableRow1019" style:family="table-row">
      <style:table-row-properties style:min-row-height="0.043in" style:use-optimal-row-height="false" fo:keep-together="always"/>
    </style:style>
    <style:style style:name="TableCell1020" style:family="table-cell">
      <style:table-cell-properties fo:border="0.0069in solid #000000" style:vertical-align="bottom" fo:padding-top="0.0194in" fo:padding-left="0.075in" fo:padding-bottom="0.0194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vertical-align="bottom" fo:padding-top="0.0194in" fo:padding-left="0.075in" fo:padding-bottom="0.0194in" fo:padding-right="0.075in"/>
    </style:style>
    <style:style style:name="P1023" style:parent-style-name="Normal" style:family="paragraph">
      <style:paragraph-properties fo:widows="0" fo:orphans="0" fo:text-align="center"/>
      <style:text-properties fo:color="#000000" fo:font-size="11pt" style:font-size-asian="11pt" fo:hyphenate="false"/>
    </style:style>
    <style:style style:name="TableRow1024" style:family="table-row">
      <style:table-row-properties style:min-row-height="0.043in" style:use-optimal-row-height="false" fo:keep-together="always"/>
    </style:style>
    <style:style style:name="TableCell1025" style:family="table-cell">
      <style:table-cell-properties fo:border="0.0069in solid #000000" style:vertical-align="bottom" fo:padding-top="0.0194in" fo:padding-left="0.075in" fo:padding-bottom="0.0194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vertical-align="bottom" fo:padding-top="0.0194in" fo:padding-left="0.075in" fo:padding-bottom="0.0194in" fo:padding-right="0.075in"/>
    </style:style>
    <style:style style:name="P1028" style:parent-style-name="Normal" style:family="paragraph">
      <style:paragraph-properties fo:widows="0" fo:orphans="0" fo:text-align="center"/>
      <style:text-properties fo:color="#000000" fo:font-size="11pt" style:font-size-asian="11pt" fo:hyphenate="false"/>
    </style:style>
    <style:style style:name="TableRow1029" style:family="table-row">
      <style:table-row-properties style:min-row-height="0.043in" style:use-optimal-row-height="false" fo:keep-together="always"/>
    </style:style>
    <style:style style:name="TableCell1030" style:family="table-cell">
      <style:table-cell-properties fo:border="0.0069in solid #000000" style:vertical-align="bottom" fo:padding-top="0.0194in" fo:padding-left="0.075in" fo:padding-bottom="0.0194in" fo:padding-right="0.07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style:vertical-align="bottom" fo:padding-top="0.0194in" fo:padding-left="0.075in" fo:padding-bottom="0.0194in" fo:padding-right="0.075in"/>
    </style:style>
    <style:style style:name="P1033" style:parent-style-name="Normal" style:family="paragraph">
      <style:paragraph-properties fo:widows="0" fo:orphans="0" fo:text-align="center"/>
      <style:text-properties fo:color="#000000" fo:font-size="11pt" style:font-size-asian="11pt" fo:hyphenate="false"/>
    </style:style>
    <style:style style:name="TableRow1034" style:family="table-row">
      <style:table-row-properties style:min-row-height="0.043in" style:use-optimal-row-height="false" fo:keep-together="always"/>
    </style:style>
    <style:style style:name="TableCell1035" style:family="table-cell">
      <style:table-cell-properties fo:border="0.0069in solid #000000" style:vertical-align="bottom"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vertical-align="bottom" fo:padding-top="0.0194in" fo:padding-left="0.075in" fo:padding-bottom="0.0194in" fo:padding-right="0.075in"/>
    </style:style>
    <style:style style:name="P1038" style:parent-style-name="Normal" style:family="paragraph">
      <style:paragraph-properties fo:widows="0" fo:orphans="0" fo:text-align="center"/>
      <style:text-properties fo:color="#000000" fo:font-size="11pt" style:font-size-asian="11pt" fo:hyphenate="false"/>
    </style:style>
    <style:style style:name="TableRow1039" style:family="table-row">
      <style:table-row-properties style:min-row-height="0.043in" style:use-optimal-row-height="false" fo:keep-together="always"/>
    </style:style>
    <style:style style:name="TableCell1040" style:family="table-cell">
      <style:table-cell-properties fo:border="0.0069in solid #000000" style:vertical-align="bottom"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vertical-align="bottom" fo:padding-top="0.0194in" fo:padding-left="0.075in" fo:padding-bottom="0.0194in" fo:padding-right="0.07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43in" style:use-optimal-row-height="false" fo:keep-together="always"/>
    </style:style>
    <style:style style:name="TableCell1045" style:family="table-cell">
      <style:table-cell-properties fo:border="0.0069in solid #000000" style:vertical-align="bottom"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vertical-align="bottom" fo:padding-top="0.0194in" fo:padding-left="0.075in" fo:padding-bottom="0.0194in" fo:padding-right="0.075in"/>
    </style:style>
    <style:style style:name="P1048" style:parent-style-name="Normal" style:family="paragraph">
      <style:paragraph-properties fo:widows="0" fo:orphans="0" fo:text-align="center"/>
      <style:text-properties fo:color="#000000" fo:font-size="11pt" style:font-size-asian="11pt" fo:hyphenate="false"/>
    </style:style>
    <style:style style:name="TableRow1049" style:family="table-row">
      <style:table-row-properties style:min-row-height="0.043in" style:use-optimal-row-height="false" fo:keep-together="always"/>
    </style:style>
    <style:style style:name="TableCell1050" style:family="table-cell">
      <style:table-cell-properties fo:border="0.0069in solid #000000" style:vertical-align="bottom"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style:vertical-align="bottom" fo:padding-top="0.0194in" fo:padding-left="0.075in" fo:padding-bottom="0.0194in" fo:padding-right="0.075in"/>
    </style:style>
    <style:style style:name="P1053" style:parent-style-name="Normal" style:family="paragraph">
      <style:paragraph-properties fo:widows="0" fo:orphans="0" fo:text-align="center"/>
      <style:text-properties fo:color="#000000" fo:font-size="11pt" style:font-size-asian="11pt" fo:hyphenate="false"/>
    </style:style>
    <style:style style:name="TableRow1054" style:family="table-row">
      <style:table-row-properties style:min-row-height="0.043in" style:use-optimal-row-height="false" fo:keep-together="always"/>
    </style:style>
    <style:style style:name="TableCell1055" style:family="table-cell">
      <style:table-cell-properties fo:border="0.0069in solid #000000" style:vertical-align="bottom" fo:padding-top="0.0194in" fo:padding-left="0.075in" fo:padding-bottom="0.0194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vertical-align="bottom" fo:padding-top="0.0194in" fo:padding-left="0.075in" fo:padding-bottom="0.0194in" fo:padding-right="0.075in"/>
    </style:style>
    <style:style style:name="P1058" style:parent-style-name="Normal" style:family="paragraph">
      <style:paragraph-properties fo:widows="0" fo:orphans="0" fo:text-align="center"/>
      <style:text-properties fo:color="#000000" fo:font-size="11pt" style:font-size-asian="11pt" fo:hyphenate="false"/>
    </style:style>
    <style:style style:name="TableRow1059" style:family="table-row">
      <style:table-row-properties style:min-row-height="0.043in" style:use-optimal-row-height="false" fo:keep-together="always"/>
    </style:style>
    <style:style style:name="TableCell1060" style:family="table-cell">
      <style:table-cell-properties fo:border="0.0069in solid #000000" style:vertical-align="bottom" fo:padding-top="0.0194in" fo:padding-left="0.075in" fo:padding-bottom="0.0194in" fo:padding-right="0.07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vertical-align="bottom" fo:padding-top="0.0194in" fo:padding-left="0.075in" fo:padding-bottom="0.0194in" fo:padding-right="0.075in"/>
    </style:style>
    <style:style style:name="P1063" style:parent-style-name="Normal" style:family="paragraph">
      <style:paragraph-properties fo:widows="0" fo:orphans="0" fo:text-align="center"/>
      <style:text-properties fo:color="#000000" fo:font-size="11pt" style:font-size-asian="11pt" fo:hyphenate="false"/>
    </style:style>
    <style:style style:name="TableRow1064" style:family="table-row">
      <style:table-row-properties style:min-row-height="0.043in" style:use-optimal-row-height="false" fo:keep-together="always"/>
    </style:style>
    <style:style style:name="TableCell1065" style:family="table-cell">
      <style:table-cell-properties fo:border="0.0069in solid #000000" style:vertical-align="bottom" fo:padding-top="0.0194in" fo:padding-left="0.075in" fo:padding-bottom="0.0194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vertical-align="bottom" fo:padding-top="0.0194in" fo:padding-left="0.075in" fo:padding-bottom="0.0194in" fo:padding-right="0.075in"/>
    </style:style>
    <style:style style:name="P1068" style:parent-style-name="Normal" style:family="paragraph">
      <style:paragraph-properties fo:widows="0" fo:orphans="0" fo:text-align="center"/>
      <style:text-properties fo:color="#000000" fo:font-size="11pt" style:font-size-asian="11pt" fo:hyphenate="false"/>
    </style:style>
    <style:style style:name="P1069" style:parent-style-name="Normal" style:family="paragraph">
      <style:paragraph-properties fo:widows="0" fo:orphans="0" fo:text-align="justify"/>
      <style:text-properties fo:color="#000000"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color="#000000"/>
    </style:style>
    <style:style style:name="P1072" style:parent-style-name="Normal" style:family="paragraph">
      <style:paragraph-properties fo:widows="0" fo:orphans="0" fo:break-before="page" fo:text-indent="3.543in"/>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text-indent="3.543in"/>
      <style:text-properties fo:color="#000000" fo:hyphenate="false"/>
    </style:style>
    <style:style style:name="P1075" style:parent-style-name="Normal" style:family="paragraph">
      <style:paragraph-properties fo:widows="0" fo:orphans="0" fo:text-indent="3.543in"/>
      <style:text-properties fo:color="#000000" fo:hyphenate="false"/>
    </style:style>
    <style:style style:name="P1076" style:parent-style-name="Normal" style:family="paragraph">
      <style:paragraph-properties fo:widows="0" fo:orphans="0" fo:text-indent="3.543in"/>
      <style:text-properties fo:color="#000000" fo:hyphenate="false"/>
    </style:style>
    <style:style style:name="P1077" style:parent-style-name="Normal" style:family="paragraph">
      <style:paragraph-properties fo:widows="0" fo:orphans="0" fo:text-indent="3.54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text-properties fo:color="#000000"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style:text-properties fo:color="#000000" fo:hyphenate="false"/>
    </style:style>
    <style:style style:name="TableColumn1085" style:family="table-column">
      <style:table-column-properties style:column-width="1.1194in" style:use-optimal-column-width="false"/>
    </style:style>
    <style:style style:name="TableColumn1086" style:family="table-column">
      <style:table-column-properties style:column-width="1.1666in" style:use-optimal-column-width="false"/>
    </style:style>
    <style:style style:name="TableColumn1087" style:family="table-column">
      <style:table-column-properties style:column-width="1.7027in" style:use-optimal-column-width="false"/>
    </style:style>
    <style:style style:name="TableColumn1088" style:family="table-column">
      <style:table-column-properties style:column-width="2.3597in" style:use-optimal-column-width="false"/>
    </style:style>
    <style:style style:name="Table1084" style:family="table">
      <style:table-properties style:width="6.3486in" fo:margin-left="0.075in" table:align="left"/>
    </style:style>
    <style:style style:name="TableRow1089" style:family="table-row">
      <style:table-row-properties style:min-row-height="0.0423in" style:use-optimal-row-height="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color="#000000" fo:font-size="11pt" style:font-size-asian="11p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fo:font-size="11pt" style:font-size-asian="11pt"/>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color="#000000" fo:font-size="11pt" style:font-size-asian="11pt"/>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fo:font-size="11pt" style:font-size-asian="11pt"/>
    </style:style>
    <style:style style:name="TableRow1102" style:family="table-row">
      <style:table-row-properties style:min-row-height="0.0423in" style:use-optimal-row-height="false"/>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23in" style:use-optimal-row-height="false"/>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23in" style:use-optimal-row-height="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font-weight="bold" style:font-weight-asian="bold" style:font-weight-complex="bold" fo:color="#000000" fo:font-size="11pt" style:font-size-asian="11pt"/>
    </style:style>
    <style:style style:name="T1129" style:parent-style-name="DefaultParagraphFont" style:family="text">
      <style:text-properties fo:color="#000000" fo:font-size="11pt" style:font-size-asian="11pt"/>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weight="bold" style:font-weight-asian="bold" style:font-weight-complex="bold"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font-weight="bold" style:font-weight-asian="bold" style:font-weight-complex="bold"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font-weight="bold" style:font-weight-asian="bold" style:font-weight-complex="bold"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bold" style:text-underline-mode="continuous"/>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ADMINISTRUOJAMŲ privalomojo sveikatos draudimo įmokų administravimo taisyklių patvirtinimo</text:p>
      <text:p text:style-name="P9"/>
      <text:p text:style-name="P10">2009 m. spalio 30 d. Nr. VA-78</text:p>
      <text:p text:style-name="P11"><text:span text:style-name="T12">Vilnius</text:span></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18.11 punktu ir siekdamas užtikrinti sklandų Lietuvos Respublikos privalomojo sveikatos draudimo įstatymo (Žin., 1996, Nr.<text:s/></text:span><text:a xlink:href="https://www.e-tar.lt/portal/lt/legalAct/TAR.94F6B680E8B8" office:target-frame-name="_blank" xlink:show="new"><text:span text:style-name="T19">55-1287</text:span></text:a><text:span text:style-name="T20">; 2002, Nr.</text:span><text:a xlink:href="https://www.e-tar.lt/portal/lt/legalAct/TAR.8AC83320B76A" office:target-frame-name="_blank" xlink:show="new"><text:span text:style-name="T21">123-5512</text:span></text:a><text:span text:style-name="T22">) 18 straipsnio 1 dalies nuostatų įgyvendinimą:</text:span></text:p>
      <text:p text:style-name="P23"><text:span text:style-name="T24">1</text:span><text:span text:style-name="T25">. T v i r t i n u Valstybinės mokesčių inspekcijos administruojamų privalomojo sveikatos draudimo įmokų administravimo taisykles (toliau – taisyklės, pridedama).</text:span></text:p>
      <text:p text:style-name="P26"><text:span text:style-name="T27">2</text:span><text:span text:style-name="T28">.<text:s/></text:span><text:span text:style-name="T29">Pavedu</text:span><text:span text:style-name="T30"><text:s/>apskričių valstybinių mokesčių inspekcijų viršininkams užtikrinti, kad būtų laikomasi šiuo įsakymu patvirtintų taisyklių nuostatų.</text:span></text:p>
      <text:p text:style-name="P31"><text:span text:style-name="T32">3</text:span><text:span text:style-name="T33">. N u s t a t a u, kad:</text:span></text:p>
      <text:p text:style-name="P34"><text:span text:style-name="T35">3.1</text:span><text:span text:style-name="T36">. šio įsakymo vykdymą kontroliuoja Valstybinės mokesčių inspekcijos prie Lietuvos Respublikos finansų ministerijos viršininko pavaduotojas Gediminas Vyšniauskis;</text:span></text:p>
      <text:p text:style-name="P37"><text:span text:style-name="T38">3.2</text:span><text:span text:style-name="T39">. šiuo įsakymu patvirtintos taisyklės taikomos mokant 2009 metų privalomojo sveikatos draudimo įmokas.</text:span></text:p>
      <text:p text:style-name="P40"><text:span text:style-name="T41">4</text:span><text:span text:style-name="T42">. P r i p a ž į s t u netekusiu galios Valstybinės mokesčių inspekcijos prie Lietuvos Respublikos finansų ministerijos viršininko 2006 m. balandžio 11 d. įsakymą Nr. VA-37 „Dėl Privalomojo sveikatos draudimo įmokų administravimo taisyklių patvirtinimo“ (Žin., 2006, Nr.<text:s/></text:span><text:a xlink:href="https://www.e-tar.lt/portal/lt/legalAct/TAR.51DEC76A3AC7" office:target-frame-name="_blank" xlink:show="new"><text:span text:style-name="T43">43-1582</text:span></text:a><text:span text:style-name="T44">).</text:span></text:p>
      <text:p text:style-name="P45"/>
      <text:p text:style-name="P46"/>
      <text:p text:style-name="P47"/>
      <text:p text:style-name="P48">Viršininkas<text:s/><text:tab/>Modestas Kaseliauskas</text:p>
      <text:p text:style-name="P49"/>
      <text:p text:style-name="P50"><text:span text:style-name="T51">Suderinta su:</text:span></text:p>
      <text:p text:style-name="P52">Lietuvos Respublikos finansų ministerija</text:p>
      <text:p text:style-name="P53">2009-10-08 raštu Nr. 14.16-01-6K-0909791</text:p>
      <text:p text:style-name="P54">Valstybine ligonių kasa prie Sveikatos apsaugos ministerijos</text:p>
      <text:p text:style-name="P55"><text:span text:style-name="T56">2009-06-05 raštu Nr. 4K-212-3492</text:span></text:p>
      <text:p text:style-name="P57"/>
      <text:soft-page-break/>
      <text:p text:style-name="P58"><text:span text:style-name="T59">Patvirtinta</text:span></text:p>
      <text:p text:style-name="P60">Valstybinės mokesčių inspekcijos prie<text:s/></text:p>
      <text:p text:style-name="P61">Lietuvos Respublikos finansų<text:s/></text:p>
      <text:p text:style-name="P62">ministerijos viršininko<text:s/></text:p>
      <text:p text:style-name="P63">2009 m. spalio 30 d. įsakymu Nr. VA-78</text:p>
      <text:p text:style-name="P64"/>
      <text:p text:style-name="P65"><text:span text:style-name="T66">VALSTYBINĖS MOKESČIŲ INSPEKCIJOS ADMINISTRUOJAMŲ Privalomojo sveikatos draudimo įmokų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Valstybinės mokesčių inspekcijos administruojamų privalomojo sveikatos draudimo įmokų administravimo taisyklės (toliau – taisyklės) nustato privalomojo sveikatos draudimo įmokų, kurias, remiantis Lietuvos Respublikos sveikatos draudimo įstatymo (Žin., 1996, Nr.<text:s/></text:span><text:a xlink:href="https://www.e-tar.lt/portal/lt/legalAct/TAR.94F6B680E8B8" office:target-frame-name="_blank" xlink:show="new"><text:span text:style-name="T76">55-1287</text:span></text:a><text:span text:style-name="T77">; 2002, Nr.</text:span><text:a xlink:href="https://www.e-tar.lt/portal/lt/legalAct/TAR.8AC83320B76A" office:target-frame-name="_blank" xlink:show="new"><text:span text:style-name="T78">123-5512</text:span></text:a><text:span text:style-name="T79">; toliau – SDĮ) 18 straipsnio 1 dalies nuostatomis, administruoja Valstybinė mokesčių inspekcija, lengvatų taikymo, deklaravimo, apskaičiavimo, sumokėjimo ir išieškojimo tvarką. Taisyklės parengtos remiantis SDĮ nuostatomis.</text:span></text:p>
      <text:p text:style-name="P80"><text:span text:style-name="T81">2</text:span><text:span text:style-name="T82">. Taisyklės netaikomos Valstybinio socialinio draudimo fondo administravimo įstaigų Lietuvos Respublikos valstybinio socialinio draudimo įstatymo (Žin., 1991, Nr.<text:s/></text:span><text:a xlink:href="https://www.e-tar.lt/portal/lt/legalAct/TAR.0F9036415DBD" office:target-frame-name="_blank" xlink:show="new"><text:span text:style-name="T83">17-447</text:span></text:a><text:span text:style-name="T84">; 2004, Nr.<text:s/></text:span><text:a xlink:href="https://www.e-tar.lt/portal/lt/legalAct/TAR.AB8D4779ABE1" office:target-frame-name="_blank" xlink:show="new"><text:span text:style-name="T85">171-6295</text:span></text:a><text:span text:style-name="T86">) nustatyta tvarka administruojamoms privalomojo sveikatos draudimo įmokoms.</text:span></text:p>
      <text:p text:style-name="P87"><text:span text:style-name="T88">3</text:span><text:span text:style-name="T89">. Taisyklės netaikomos papildomam (savanoriškam) sveikatos draudimui, kadangi papildomo (savanoriško) sveikatos draudimo sumų administravimas pagal draudimo sutartis nepriklauso Valstybinės mokesčių inspekcijos prie Lietuvos Respublikos finansų ministerijos (toliau – Valstybinė mokesčių inspekcija prie Finansų ministerijos) kompetencijai, o nesumokėtos įmokos nėra išieškomos Lietuvos Respublikos mokesčių administravimo įstatymo (Žin., 2004, Nr.</text:span><text:a xlink:href="https://www.e-tar.lt/portal/lt/legalAct/TAR.3EB34933E485" office:target-frame-name="_blank" xlink:show="new"><text:span text:style-name="T90">63-2243</text:span></text:a><text:span text:style-name="T91">) nustatyta tvarka.</text:span></text:p>
      <text:p text:style-name="P92"><text:span text:style-name="T93">4</text:span><text:span text:style-name="T94">. Taisyklėse mokestinis laikotarpis yra kalendorinių metų mokestinis laikotarpis.</text:span></text:p>
      <text:p text:style-name="P95"/>
      <text:p text:style-name="P96"><text:span text:style-name="T97">II</text:span><text:span text:style-name="T98">.<text:s/></text:span><text:span text:style-name="T99">ASMENYS, DRAUDŽIAMI PRIVALOMUOJU SVEIKATOS DRAUDIMU</text:span></text:p>
      <text:p text:style-name="P100"/>
      <text:p text:style-name="P101"><text:span text:style-name="T102">5</text:span><text:span text:style-name="T103">. Privalomuoju sveikatos draudimu, atsižvelgiant į SDĮ 6 straipsnio 1 ir 2 dalis, yra draudžiami:</text:span></text:p>
      <text:p text:style-name="P104"><text:span text:style-name="T105">5.1</text:span><text:span text:style-name="T106">. Lietuvos Respublikos piliečiai ir užsieniečiai, nuolat gyvenantys Lietuvos Respublikoje;</text:span></text:p>
      <text:p text:style-name="P107"><text:span text:style-name="T108">5.2</text:span><text:span text:style-name="T109">. laikinai Lietuvos Respublikoje gyvenantys užsieniečiai, jeigu jie teisėtai dirba Lietuvos Respublikoje, bei nepilnamečiai jų šeimos nariai;</text:span></text:p>
      <text:p text:style-name="P110"><text:span text:style-name="T111">5.3</text:span><text:span text:style-name="T112">. užsieniečiai, nurodyti SDĮ 6 straipsnio 4 dalies 17 ir 18 punktuose.</text:span></text:p>
      <text:p text:style-name="P113"><text:span text:style-name="T114">6</text:span><text:span text:style-name="T115">. Lietuvos Respublikos piliečiai, nuolat ar laikinai gyvenantys šalyse, su 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116"/>
      <text:p text:style-name="P117"><text:span text:style-name="T118">IIi</text:span><text:span text:style-name="T119">.<text:s/></text:span><text:span text:style-name="T120">VALSTYBINĖS MOKESČIŲ INSPEKCIJOS ADMINISTRUOJAMŲ PRIVALOMojo sveikatos draudimo įmokų mokėtojai</text:span></text:p>
      <text:p text:style-name="P121"/>
      <text:p text:style-name="P122"><text:span text:style-name="T123">7</text:span><text:span text:style-name="T124">. Asmenys, kurie moka Valstybinės mokesčių inspekcijos administruojamas privalomojo sveikatos draudimo įmokas:</text:span></text:p>
      <text:p text:style-name="P125"><text:span text:style-name="T126">7.1</text:span><text:span text:style-name="T127">. fiziniai asmenys, kurie vykdo individualią veiklą neįsigijus verslo liudijimų;</text:span></text:p>
      <text:p text:style-name="P128"><text:span text:style-name="T129">7.2</text:span><text:span text:style-name="T130">. fiziniai asmenys, kurie vykdo individualią veiklą įsigijus verslo liudijimus;</text:span></text:p>
      <text:p text:style-name="P131"><text:span text:style-name="T132">7.3</text:span><text:span text:style-name="T133">. fiziniai asmenys, kurie yra individualių įmonių savininkai;</text:span></text:p>
      <text:p text:style-name="P134"><text:span text:style-name="T135">7.4</text:span><text:span text:style-name="T136">. fiziniai asmenys, kurie yra ūkinių bendrijų nariai;</text:span></text:p>
      <text:p text:style-name="P137"><text:span text:style-name="T138">7.5</text:span><text:span text:style-name="T139">. fiziniai asmenys, kurie vykdo individualią žemės ūkio veiklą;</text:span></text:p>
      <text:p text:style-name="P140"><text:span text:style-name="T141">7.6</text:span><text:span text:style-name="T142">. nuolatiniai Lietuvos gyventojai, kurie gauna kitų, negu SDĮ 17 straipsnio 1–6 dalyse nurodyta, pajamų, nuo kurių Lietuvos Respublikos gyventojų pajamų mokesčio įstatymo (Žin., 2002, Nr.<text:s/></text:span><text:a xlink:href="https://www.e-tar.lt/portal/lt/legalAct/TAR.C677663D2202" office:target-frame-name="_blank" xlink:show="new"><text:span text:style-name="T143">73-3085</text:span></text:a><text:span text:style-name="T144">, toliau – GPMĮ) nustatyta tvarka turi būti išskaičiuotas ir (ar) sumokėtas gyventojų pajamų mokestis.</text:span></text:p>
      <text:p text:style-name="P145"><text:span text:style-name="T146">7.7</text:span><text:span text:style-name="T147">. fiziniai asmenys, savarankiškai mokantys privalomojo sveikatos draudimo įmokas.</text:span></text:p>
      <text:p text:style-name="P148"/>
      <text:p text:style-name="P149"><text:span text:style-name="T150">IV</text:span><text:span text:style-name="T151">.<text:s/></text:span><text:span text:style-name="T152">aSMENŲ, VYKDANČIŲ INDIVIDUALIĄ VEIKLĄ NEĮSIGIJUS VERSLO LIUDIJIMŲ (IŠSKYRUS ŽEMĖS ŪKIO VEIKLĄ VYKDANČIUS ASMENIS), privalomojo sveikatos draudimo įmokų MOKĖJIMO tvarka</text:span></text:p>
      <text:p text:style-name="P153"/>
      <text:p text:style-name="P154"><text:span text:style-name="T155">8</text:span><text:span text:style-name="T156">. Fiziniai asmenys, kurie vykdo individualią veiklą neįsigijus verslo liudijimų, moka 9 procentų dydžio privalomojo sveikatos draudimo įmokas nuo per kalendorinius metus gautų individualios veiklos gyventojų pajamų mokesčiu apmokestinamųjų pajamų.</text:span></text:p>
      <text:p text:style-name="P157"><text:span text:style-name="T158">9</text:span><text:span text:style-name="T159">. Fiziniai asmenys, kurie vykdo individualią veiklą neįsigijus verslo liudijimų, kas mėnesį moka avansines 9 procentų minimaliosios mėnesinės algos, galiojančios mėnesio, už kurį mokama įmoka, paskutinę dieną, dydžio privalomojo sveikatos draudimo įmokas.</text:span></text:p>
      <text:p text:style-name="P160"/>
      <text:p text:style-name="P161">Pavyzdys</text:p>
      <text:p text:style-name="P162"/>
      <table:table table:style-name="Table163">
        <table:table-columns>
          <table:table-column table:style-name="TableColumn164"/>
        </table:table-columns>
        <table:table-row table:style-name="TableRow165">
          <table:table-cell table:style-name="TableCell166">
            <text:p text:style-name="P167"><text:span text:style-name="T168">2007 m. gruodžio 17 d. Lietuvos Respublikos Vyriausybės nutarimu „Dėl minimaliojo darbo užmokesčio didinimo“ Nr. 1368 (Žin., 2007, Nr.<text:s/></text:span><text:a xlink:href="https://www.e-tar.lt/portal/lt/legalAct/TAR.815E1DB734B5" office:target-frame-name="_blank" xlink:show="new"><text:span text:style-name="T169">137-5592</text:span></text:a><text:span text:style-name="T170">) nuo 2008 m. nustatyta minimalioji mėnesinė alga – 800 Lt, todėl mėnesinė privalomojo sveikatos draudimo įmoka 2009 m. turi būti lygi 72 Lt (9 procentai x 800 Lt).</text:span></text:p>
          </table:table-cell>
        </table:table-row>
      </table:table>
      <text:p text:style-name="P171"/>
      <text:p text:style-name="P172"><text:span text:style-name="T173">10</text:span><text:span text:style-name="T174">. Privalomojo sveikatos draudimo įmokos pradedamos skaičiuoti nuo to mėnesio, kada įregistruojama individuali veikla.</text:span></text:p>
      <text:p text:style-name="P175"><text:span text:style-name="T176">11</text:span><text:span text:style-name="T177">. Avansinė privalomojo sveikatos draudimo įmoka už atitinkamą mėnesį sumokama iki to mėnesio paskutinės dienos.</text:span></text:p>
      <text:p text:style-name="P178"><text:span text:style-name="T179">12</text:span><text:span text:style-name="T180">. Jeigu asmenys vykdo individualią veiklą neįsigijus verslo liudijimo nepilną mėnesį, už tą mėnesį turi būti sumokama mėnesinė taisyklių 9 punkte nurodyto dydžio avansinė privalomojo sveikatos draudimo įmoka.</text:span></text:p>
      <text:p text:style-name="P181"><text:span text:style-name="T182">13</text:span><text:span text:style-name="T183">. Privalomojo sveikatos draudimo įmokų mokėtojai gali apskaičiuoti bei sumokėti ir ateinančių laikotarpių avansines įmokas, tačiau ne daugiau kaip už einamuosius kalendorinius metus.</text:span></text:p>
      <text:p text:style-name="P184"><text:span text:style-name="T185">14</text:span><text:span text:style-name="T186">. Fiziniai asmenys, kurie vykdo individualią veiklą neįsigijus verslo liudijimų, gali avansinių įmokų nemokėti tais mėnesiais, kuriais jie bent vieną to mėnesio dieną gauna pajamų, nurodytų SDĮ 17 straipsnio 1 ir 2 dalyse arba (ir) bent vieną to mėnesio dieną priklauso bent vienai asmenų, išvardytų SDĮ 6 straipsnio 4 dalyje, kategorijai (šių kategorijų sąrašas pateiktas taisyklių XVII skyriuje) – tokie asmenys privalomojo sveikatos draudimo įmokas sumoka taisyklių 15 punkte nustatyta tvarka.</text:span></text:p>
      <text:p text:style-name="P187"/>
      <text:p text:style-name="P188">Pavyzdys</text:p>
      <text:p text:style-name="P189"/>
      <table:table table:style-name="Table190">
        <table:table-columns>
          <table:table-column table:style-name="TableColumn191"/>
        </table:table-columns>
        <table:table-row table:style-name="TableRow192">
          <table:table-cell table:style-name="TableCell193">
            <text:p text:style-name="P194">Asmuo 2009 m. pradžioje dirba pagal darbo sutartį, tačiau atleidžiamas iš darbo 2009 m. kovo 3 dieną, o nuo 2009 m. kovo pabaigos iki 2009 m. gruodžio mėnesio vykdo individualią veiklą neįsigijus verslo liudijimo. Šis asmuo avansinės privalomojo sveikatos draudimo įmokos už kovo mėnesį mokėti neprivalo, jis pirmąją avansinę privalomojo sveikatos draudimo įmoką privalo sumokėti už balandžio mėnesį (iki balandžio 30 dienos).</text:p>
          </table:table-cell>
        </table:table-row>
      </table:table>
      <text:p text:style-name="P195"/>
      <text:p text:style-name="P196"><text:span text:style-name="T197">15</text:span><text:span text:style-name="T198">. Fiziniai asmenys, kurie vykdo individualią veiklą neįsigijus verslo liudijimų, pasibaigus kalendoriniams metams perskaičiuoja privalomojo sveikatos draudimo įmokas ir, jei reikia, iki kitų metų, einančių po mokestinio laikotarpio, gegužės 1 dienos primoka skirtumą, kad jų metinė privalomojo sveikatos draudimo įmoka sudarytų<text:s/></text:span><text:span text:style-name="T199">9 procentus</text:span><text:span text:style-name="T200"><text:s/>nuo per kalendorinius metus gautų individualios veiklos gyventojų pajamų mokesčiu apmokestinamųjų pajamų.</text:span></text:p>
      <text:p text:style-name="P201"><text:span text:style-name="T202">16</text:span><text:span text:style-name="T203">. Fizinių asmenų, kurie vykdo individualią veiklą neįsigijus verslo liudijimų, bendra metinė privalomojo sveikatos draudimo įmoka negali būti mažesnė kaip 9 procentai 12 minimaliųjų mėnesinių algų, galiojančių tų metų kiekvieno atitinkamo mėnesio paskutinę dieną, dydžio, išskyrus asmenis, kurie per tą mokestinį laikotarpį dar kartu gavo pajamų, nurodytų SDĮ 17 straipsnio 1 ir 2 dalyse, priklausė bent vienai asmenų, išvardytų 6 straipsnio 4 dalyje, kategorijai arba (ir) buvo išvardyti Lietuvos Respublikos valstybinio socialinio draudimo įstatymo 4 straipsnio 2 dalies 1 ir 2 punktuose.</text:span></text:p>
      <text:p text:style-name="P204"><text:span text:style-name="T205">17</text:span><text:span text:style-name="T206">. Fiziniams asmenims, kurie vykdo individualią veiklą neįsigijus verslo liudijimų, nustatyta maksimali metinė privalomojo sveikatos draudimo įmoka skaičiuojama nuo individualios veiklos gyventojų pajamų mokesčiu apmokestinamųjų pajamų sumos, ne didesnės kaip 48 Lietuvos Respublikos Vyriausybės patvirtintų einamųjų metų draudžiamųjų pajamų dydžių suma.</text:span></text:p>
      <text:p text:style-name="P207"/>
      <text:p text:style-name="P208">Pavyzdys</text:p>
      <text:p text:style-name="P209"/>
      <table:table table:style-name="Table210">
        <table:table-columns>
          <table:table-column table:style-name="TableColumn211"/>
        </table:table-columns>
        <table:table-row table:style-name="TableRow212">
          <table:table-cell table:style-name="TableCell213">
            <text:p text:style-name="P214"><text:span text:style-name="T215">2008 m. gruodžio 30 d. Lietuvos Respublikos Vyriausybės nutarimu „Dėl einamųjų 2009 metų draudžiamųjų pajamų dydžio patvirtinimo“ Nr. 1367 (Žin., 2008, Nr.<text:s/></text:span><text:a xlink:href="https://www.e-tar.lt/portal/lt/legalAct/TAR.8A16334A0F36" office:target-frame-name="_blank" xlink:show="new"><text:span text:style-name="T216">150-6100</text:span></text:a><text:span text:style-name="T217"><text:s/>) 2009 m. patvirtintas draudžiamųjų pajamų dydis – 1488 Lt, todėl maksimali metinė privalomojo sveikatos draudimo įmoka už 2009 m. skaičiuojama nuo individualios veiklos gyventojų pajamų mokesčiu apmokestinamųjų pajamų sumos, ne didesnės nei 71 424 Lt (48 x 1488 Lt), ir yra lygi 6428 Lt (9 procentai x 71 424 Lt).</text:span></text:p>
          </table:table-cell>
        </table:table-row>
      </table:table>
      <text:p text:style-name="P218"/>
      <text:p text:style-name="P219"><text:span text:style-name="T220">18</text:span><text:span text:style-name="T221">. Tais atvejais, kai individualią veiklą vykdantys asmenys gauna individualios veiklos nenukirsto miško, apvaliosios medienos pardavimo ar kitokio perleidimo nuosavybėn pajamų arba netauriųjų metalų laužo pardavimo ar kitokio perleidimo nuosavybėn pajamų, kurios priskiriamos A klasės pajamoms, 6 procentų dydžio privalomojo sveikatos draudimo įmoką nuo šių pajamų išskaito ir sumoka pajamas išmokėjęs juridinis ar fizinis asmuo taisyklių XII skyriaus 77 punkte nustatyta tvarka. Šiame punkte nurodyti individualią veiklą vykdantys asmenys avansinių privalomojo sveikatos draudimo įmokų gali nemokėti už tuos mėnesius, kuriais privalomojo sveikatos draudimo įmoką nuo A klasės pajamų išskaito ir sumoka pajamas išmokėjęs juridinis ar fizinis asmuo taisyklių XII skyriaus 77 punkte nustatyta tvarka. Šiame punkte nurodyti individualią veiklą vykdantys asmenys pasibaigus kalendoriniams metams perskaičiuoja privalomojo sveikatos draudimo įmokas ir, jei reikia, iki kitų metų, einančių po mokestinio laikotarpio, gegužės 1 dienos primoka skirtumą, kad jų metinė privalomojo sveikatos draudimo įmoka sudarytų<text:s/></text:span><text:span text:style-name="T222">9 procentus</text:span><text:span text:style-name="T223"><text:s/>nuo per kalendorinius metus gautų individualios veiklos gyventojų pajamų mokesčiu apmokestinamųjų pajamų, tačiau neviršytų taisyklių 17 punkte nurodyto dydžio.</text:span></text:p>
      <text:p text:style-name="P224"/>
      <text:p text:style-name="P225"><text:span text:style-name="T226">V</text:span><text:span text:style-name="T227">.<text:s/></text:span><text:span text:style-name="T228">aSMENŲ, VYKDANČIŲ INDIVIDUALIĄ VEIKLĄ įsigijus VERSLO LIUDIJIMus, privalomojo sveikatos draudimo įmokų MOKĖJIMO tvarka</text:span></text:p>
      <text:p text:style-name="P229"/>
      <text:p text:style-name="P230"><text:span text:style-name="T231">19</text:span><text:span text:style-name="T232">. Fiziniai asmenys, kurie vykdo individualią veiklą įsigijus verslo liudijimus, kas mėnesį moka fiksuotas 9 procentų minimaliosios mėnesinės algos, galiojančios mėnesio, už kurį mokama įmoka, paskutinę dieną, dydžio privalomojo sveikatos draudimo įmokas.</text:span></text:p>
      <text:p text:style-name="P233"/>
      <text:soft-page-break/>
      <text:p text:style-name="P234">Pavyzdys</text:p>
      <text:p text:style-name="P235"/>
      <table:table table:style-name="Table236">
        <table:table-columns>
          <table:table-column table:style-name="TableColumn237"/>
        </table:table-columns>
        <table:table-row table:style-name="TableRow238">
          <table:table-cell table:style-name="TableCell239">
            <text:p text:style-name="P240"><text:span text:style-name="T241">2007 m. gruodžio 17 d. Lietuvos Respublikos Vyriausybės nutarimu „Dėl minimaliojo darbo užmokesčio didinimo“ Nr. 1368 (Žin., 2007, Nr.<text:s/></text:span><text:a xlink:href="https://www.e-tar.lt/portal/lt/legalAct/TAR.815E1DB734B5" office:target-frame-name="_blank" xlink:show="new"><text:span text:style-name="T242">137-5592</text:span></text:a><text:span text:style-name="T243">) nuo 2008 m. nustatyta minimalioji mėnesinė alga – 800 Lt, todėl mėnesinė privalomojo sveikatos draudimo įmoka 2009 m. turi būti lygi 72 Lt (9 procentai x 800 Lt).</text:span></text:p>
          </table:table-cell>
        </table:table-row>
      </table:table>
      <text:p text:style-name="P244"/>
      <text:p text:style-name="P245"><text:span text:style-name="T246">20</text:span><text:span text:style-name="T247">. Fiziniai asmenys, kurie vykdo individualią veiklą įsigijus daugiau nei vieną verslo liudijimą, šio taisyklių skyriaus nustatyta tvarka kas mėnesį moka taisyklių 19 punkte nurodyto dydžio privalomojo sveikatos draudimo įmoką.</text:span></text:p>
      <text:p text:style-name="P248"><text:span text:style-name="T249">21</text:span><text:span text:style-name="T250">. Privalomojo sveikatos draudimo įmokos šioje draudžiamųjų kategorijoje skaičiuojamos verslo liudijimo galiojimo laikotarpiu. Fiziniai asmenys, įsigiję verslo liudijimus laikotarpiui, trumpesniam nei vienas mėnuo, už šį laikotarpį moka mėnesinę, 19 punkte nurodyto dydžio, privalomojo sveikatos draudimo įmoką.</text:span></text:p>
      <text:p text:style-name="P251"><text:span text:style-name="T252">22</text:span><text:span text:style-name="T253">. Privalomojo sveikatos draudimo įmoka už atitinkamą mėnesį sumokama iki to mėnesio paskutinės dienos.</text:span></text:p>
      <text:p text:style-name="P254"><text:span text:style-name="T255">23</text:span><text:span text:style-name="T256">. Privalomojo sveikatos draudimo įmokų mokėtojai gali apskaičiuoti bei sumokėti ir ateinančių laikotarpių įmokas, tačiau ne daugiau kaip už einamuosius kalendorinius metus.</text:span></text:p>
      <text:p text:style-name="P257"><text:span text:style-name="T258">24</text:span><text:span text:style-name="T259">. Fiziniai asmenys, kurie vykdo individualią veiklą įsigijus verslo liudijimus, gali įmokų nemokėti tais mėnesiais, kuriais jie bent vieną to mėnesio dieną gauna pajamų, nurodytų SDĮ 17 straipsnio 1 ir 2 dalyse arba (ir) bent vieną to mėnesio dieną priklauso bent vienai asmenų, išvardytų SDĮ 6 straipsnio 4 dalyje, kategorijai – įmokas už šiuos mėnesius jie turi teisę sumokėti kartą per metus, tačiau ne vėliau kaip iki kitų metų, einančių po mokestinio laikotarpio, gegužės 1 dienos.</text:span></text:p>
      <text:p text:style-name="P260"><text:span text:style-name="T261">25</text:span><text:span text:style-name="T262">. Fizinių asmenų, kurie visą mokestinį laikotarpį vykdė individualią veiklą įsigijus verslo liudijimus, metinė privalomojo sveikatos draudimo įmoka negali būti mažesnė kaip 9 procentai 12 minimaliųjų mėnesinių algų, galiojančių tų metų kiekvieno atitinkamo mėnesio paskutinę dieną, dydžio, neatsižvelgiant į tai, ar šie asmenys per tą mokestinį laikotarpį dar kartu gavo pajamų, nurodytų SDĮ 17 straipsnio 1 ir 2 dalyse, priklausė bent vienai asmenų, išvardytų SDĮ 6 straipsnio 4 dalyje, kategorijai arba (ir) buvo išvardyti Lietuvos Respublikos valstybinio socialinio draudimo įstatymo 4 straipsnio 2 dalies 1 ir 2 punktuose.</text:span></text:p>
      <text:p text:style-name="P263"><text:span text:style-name="T264">26</text:span><text:span text:style-name="T265">. Fiziniai asmenys, įsigiję verslo liudijimus ir fiksuotą gyventojų pajamų mokestį už juos sumokėję iki 2008 m. gruodžio 31 d., yra apdrausti privalomuoju sveikatos draudimu iki 2009 m. sausio 1 d. galiojusių SDĮ nuostatų nustatyta tvarka.</text:span></text:p>
      <text:p text:style-name="P266"/>
      <text:p text:style-name="P267"><text:span text:style-name="T268">VI</text:span><text:span text:style-name="T269">.<text:s/></text:span><text:span text:style-name="T270">Individualių įmonių savininkų privalomojo sveikatos draudimo įmokų MOKĖJIMO tvarka</text:span></text:p>
      <text:p text:style-name="P271"/>
      <text:p text:style-name="P272"><text:span text:style-name="T273">27</text:span><text:span text:style-name="T274">. Individualių įmonių savininkai (toliau – IĮ savininkai) patys už save moka 9 procentų dydžio privalomojo sveikatos draudimo įmokas nuo per kalendorinius metus iš tokios individualios įmonės apmokestinto pelno gautų pajamų.</text:span></text:p>
      <text:p text:style-name="P275"><text:span text:style-name="T276">28</text:span><text:span text:style-name="T277">. IĮ savininkai kas mėnesį patys už save moka avansines 9 procentų minimaliosios mėnesinės algos, galiojančios mėnesio, už kurį mokama įmoka, paskutinę dieną, dydžio privalomojo sveikatos draudimo įmokas.</text:span></text:p>
      <text:p text:style-name="P278"/>
      <text:p text:style-name="P279">Pavyzdys</text:p>
      <text:p text:style-name="P280"/>
      <table:table table:style-name="Table281">
        <table:table-columns>
          <table:table-column table:style-name="TableColumn282"/>
        </table:table-columns>
        <table:table-row table:style-name="TableRow283">
          <table:table-cell table:style-name="TableCell284">
            <text:p text:style-name="P285"><text:span text:style-name="T286">2007 m. gruodžio 17 d. Lietuvos Respublikos Vyriausybės nutarimu „Dėl minimaliojo darbo užmokesčio didinimo“ Nr. 1368 (Žin., 2007, Nr.<text:s/></text:span><text:a xlink:href="https://www.e-tar.lt/portal/lt/legalAct/TAR.815E1DB734B5" office:target-frame-name="_blank" xlink:show="new"><text:span text:style-name="T287">137-5592</text:span></text:a><text:span text:style-name="T288">) nuo 2008 m. nustatyta minimalioji mėnesinė alga – 800 Lt, todėl mėnesinė privalomojo sveikatos draudimo įmoka 2009 m. turi būti lygi 72 Lt (9 procentai x 800 Lt).</text:span></text:p>
          </table:table-cell>
        </table:table-row>
      </table:table>
      <text:p text:style-name="P289"/>
      <text:p text:style-name="P290"><text:span text:style-name="T291">29</text:span><text:span text:style-name="T292">. Privalomojo sveikatos draudimo įmokos pradedamos skaičiuoti nuo to mėnesio, kada individuali įmonė įregistruojama Mokesčių mokėtojų registre; už šį mėnesį IĮ savininkai privalo sumokėti mėnesinę taisyklių 28 punkte nurodyto dydžio avansinę privalomojo sveikatos draudimo įmoką.</text:span></text:p>
      <text:p text:style-name="P293"><text:span text:style-name="T294">30</text:span><text:span text:style-name="T295">. Avansinė privalomojo sveikatos draudimo įmoka už atitinkamą mėnesį sumokama iki to mėnesio paskutinės dienos.</text:span></text:p>
      <text:p text:style-name="P296"><text:span text:style-name="T297">31</text:span><text:span text:style-name="T298">. Privalomojo sveikatos draudimo įmokų mokėtojai gali apskaičiuoti bei sumokėti ir ateinančių laikotarpių avansines įmokas, tačiau ne daugiau kaip už einamuosius kalendorinius metus.</text:span></text:p>
      <text:p text:style-name="P299"><text:span text:style-name="T300">32</text:span><text:span text:style-name="T301">. IĮ savininkai gali avansinių įmokų kas mėnesį nemokėti tais mėnesiais, kuriais jie bent vieną to mėnesio dieną gauna pajamų, nurodytų SDĮ 17 straipsnio 1 ir 2 dalyse arba (ir) bent vieną to mėnesio dieną priklauso bent vienai asmenų, išvardytų SDĮ 6 straipsnio 4 dalyje, kategorijai – tokie asmenys privalomojo sveikatos draudimo įmokas sumoka taisyklių 33 punkto nustatyta tvarka.</text:span></text:p>
      <text:p text:style-name="P302"/>
      <text:p text:style-name="P303">Pavyzdys</text:p>
      <text:p text:style-name="P304"/>
      <table:table table:style-name="Table305">
        <table:table-columns>
          <table:table-column table:style-name="TableColumn306"/>
        </table:table-columns>
        <table:table-row table:style-name="TableRow307">
          <table:table-cell table:style-name="TableCell308">
            <text:p text:style-name="P309">Asmuo 2009 m. pradžioje dirba pagal darbo sutartį, tačiau atleidžiamas iš darbo 2009 m. kovo 3 dieną, o nuo 2009 m. kovo pabaigos iki 2009 m. gruodžio mėnesio yra individualios įmonės savininkas. Šis asmuo avansinės privalomojo sveikatos draudimo įmokos už kovo mėnesį mokėti neprivalo, jis pirmąją avansinę privalomojo sveikatos draudimo įmoką privalo sumokėti už balandžio mėnesį (iki balandžio 30 dienos).</text:p>
          </table:table-cell>
        </table:table-row>
      </table:table>
      <text:p text:style-name="P310"/>
      <text:p text:style-name="P311"><text:span text:style-name="T312">33</text:span><text:span text:style-name="T313">. IĮ savininkai, pasibaigus kalendoriniams metams perskaičiuoja privalomojo sveikatos draudimo įmokas ir, jei reikia, iki kitų metų, einančių po mokestinio laikotarpio, gegužės 1 dienos primoka skirtumą, kad jų metinė privalomojo sveikatos draudimo įmoka sudarytų<text:s/></text:span><text:span text:style-name="T314">9 procentus</text:span><text:span text:style-name="T315"><text:s/>nuo per kalendorinius metus iš tokios individualios įmonės apmokestinto pelno gautų pajamų.</text:span></text:p>
      <text:p text:style-name="P316"><text:span text:style-name="T317">34</text:span><text:span text:style-name="T318">. IĮ savininkų bendra metinė privalomojo sveikatos draudimo įmoka negali būti mažesnė kaip 9 procentai 12 minimaliųjų mėnesinių algų, galiojančių tų metų kiekvieno atitinkamo mėnesio paskutinę dieną, dydžio, išskyrus asmenis, kurie dar kartu tą mokestinį laikotarpį gavo pajamų, nurodytų SDĮ 17 straipsnio 1 ir 2 dalyse, priklausė bent vienai asmenų, išvardytų SDĮ 6 straipsnio 4 dalyje, kategorijai arba (ir) buvo išvardyti Lietuvos Respublikos valstybinio socialinio draudimo įstatymo 4 straipsnio 2 dalies 1 ir 2 punktuose.</text:span></text:p>
      <text:p text:style-name="P319"><text:span text:style-name="T320">35</text:span><text:span text:style-name="T321">. IĮ savininkai, kurie gauna pajamų ne iš pelno mokesčiu apmokestinto pelno, nuo šių pajamų moka 6 procentų dydžio privalomojo sveikatos draudimo įmokas taisyklių XII skyriaus 76 punkte nustatyta tvarka.</text:span></text:p>
      <text:p text:style-name="P322"/>
      <text:p text:style-name="P323"><text:span text:style-name="T324">VII</text:span><text:span text:style-name="T325">.<text:s/></text:span><text:span text:style-name="T326">Ūkinių bendrijų narių privalomojo sveikatos draudimo įmokų MOKĖJIMO tvarka</text:span></text:p>
      <text:p text:style-name="P327"/>
      <text:p text:style-name="P328"><text:span text:style-name="T329">36</text:span><text:span text:style-name="T330">. Ūkinių bendrijų nariai (toliau – ŪB nariai) patys už save moka 9 procentų dydžio privalomojo sveikatos draudimo įmokas nuo per kalendorinius metus iš tokios ūkinės bendrijos apmokestinto pelno gautų pajamų.</text:span></text:p>
      <text:p text:style-name="P331"><text:span text:style-name="T332">37</text:span><text:span text:style-name="T333">. ŪB nariai kas mėnesį patys už save moka avansines 9 procentų minimaliosios mėnesinės algos, galiojančios mėnesio, už kurį mokama įmoka, paskutinę dieną, dydžio privalomojo sveikatos draudimo įmokas.</text:span></text:p>
      <text:p text:style-name="P334"/>
      <text:soft-page-break/>
      <text:p text:style-name="P335">Pavyzdys</text:p>
      <text:p text:style-name="P336"/>
      <table:table table:style-name="Table337">
        <table:table-columns>
          <table:table-column table:style-name="TableColumn338"/>
        </table:table-columns>
        <table:table-row table:style-name="TableRow339">
          <table:table-cell table:style-name="TableCell340">
            <text:p text:style-name="P341"><text:span text:style-name="T342">2007 m. gruodžio 17 d. Lietuvos Respublikos Vyriausybės nutarimu „Dėl minimaliojo darbo užmokesčio didinimo“ Nr. 1368 (Žin., 2007, Nr.<text:s/></text:span><text:a xlink:href="https://www.e-tar.lt/portal/lt/legalAct/TAR.815E1DB734B5" office:target-frame-name="_blank" xlink:show="new"><text:span text:style-name="T343">137-5592</text:span></text:a><text:span text:style-name="T344">) nuo 2008 m. nustatyta minimalioji mėnesinė alga – 800 Lt, todėl mėnesinė privalomojo sveikatos draudimo įmoka 2009 m. turi būti lygi 72 Lt (9 procentai x 800 Lt).</text:span></text:p>
          </table:table-cell>
        </table:table-row>
      </table:table>
      <text:p text:style-name="P345"/>
      <text:p text:style-name="P346"><text:span text:style-name="T347">38</text:span><text:span text:style-name="T348">. Privalomojo sveikatos draudimo įmokos pradedamos skaičiuoti nuo to mėnesio, kai asmenys tampa ŪB nariais; už šį mėnesį ŪB nariai privalo sumokėti mėnesinę taisyklių 37 punkte nurodyto dydžio avansinę privalomojo sveikatos draudimo įmoką.</text:span></text:p>
      <text:p text:style-name="P349"><text:span text:style-name="T350">39</text:span><text:span text:style-name="T351">. Avansinė privalomojo sveikatos draudimo įmoka už atitinkamą mėnesį sumokama iki to mėnesio paskutinės dienos.</text:span></text:p>
      <text:p text:style-name="P352"><text:span text:style-name="T353">40</text:span><text:span text:style-name="T354">. Privalomojo sveikatos draudimo įmokų mokėtojai gali apskaičiuoti bei sumokėti ir ateinančių laikotarpių avansines įmokas, tačiau ne daugiau kaip už einamuosius kalendorinius metus.</text:span></text:p>
      <text:p text:style-name="P355"><text:span text:style-name="T356">41</text:span><text:span text:style-name="T357">. ŪB nariai gali avansinių įmokų kas mėnesį nemokėti tais mėnesiais, kuriais jie bent vieną to mėnesio dieną gauna pajamų, nurodytų SDĮ 17 straipsnio 1 ir 2 dalyse arba (ir) bent vieną to mėnesio dieną priklauso bent vienai asmenų, išvardytų SDĮ 6 straipsnio 4 dalyje, kategorijai,– tokie asmenys privalomojo sveikatos draudimo įmokas sumoka taisyklių 42 punkto nustatyta tvarka.</text:span></text:p>
      <text:p text:style-name="P358"/>
      <text:p text:style-name="P359">Pavyzdys</text:p>
      <text:p text:style-name="P360"/>
      <table:table table:style-name="Table361">
        <table:table-columns>
          <table:table-column table:style-name="TableColumn362"/>
        </table:table-columns>
        <table:table-row table:style-name="TableRow363">
          <table:table-cell table:style-name="TableCell364">
            <text:p text:style-name="P365">Asmuo 2009 m. pradžioje dirba pagal darbo sutartį, tačiau atleidžiamas iš darbo 2009 m. kovo 3 dieną, o nuo 2009 m. kovo pabaigos iki 2009 m. gruodžio mėnesio yra ŪB narys. Šis asmuo avansinės privalomojo sveikatos draudimo įmokos už kovo mėnesį mokėti neprivalo, jis pirmąją avansinę privalomojo sveikatos draudimo įmoką privalo sumokėti už balandžio mėnesį (iki balandžio 30 dienos).</text:p>
          </table:table-cell>
        </table:table-row>
      </table:table>
      <text:p text:style-name="P366"/>
      <text:p text:style-name="P367"><text:span text:style-name="T368">42</text:span><text:span text:style-name="T369">. ŪB nariai pasibaigus kalendoriniams metams perskaičiuoja privalomojo sveikatos draudimo įmokas ir, jei reikia, iki kitų metų, einančių po mokestinio laikotarpio, gegužės 1 dienos, primoka skirtumą, kad jų metinė privalomojo sveikatos draudimo įmoka sudarytų<text:s/></text:span><text:span text:style-name="T370">9 procentus</text:span><text:span text:style-name="T371"><text:s/>nuo per kalendorinius metus iš tokios ūkinės bendrijos apmokestinto pelno gautų pajamų.</text:span></text:p>
      <text:p text:style-name="P372"><text:span text:style-name="T373">43</text:span><text:span text:style-name="T374">. ŪB narių bendra metinė privalomojo sveikatos draudimo įmoka negali būti mažesnė kaip 9 procentai 12 minimaliųjų mėnesinių algų, galiojančių tų metų kiekvieno atitinkamo mėnesio paskutinę dieną, dydžio, išskyrus asmenis, kurie per tą mokestinį laikotarpį dar kartu gavo pajamų, nurodytų SDĮ 17 straipsnio 1 ir 2 dalyse, priklausė bent vienai asmenų, išvardytų SDĮ 6 straipsnio 4 dalyje, kategorijai arba (ir) buvo išvardyti Lietuvos Respublikos valstybinio socialinio draudimo įstatymo 4 straipsnio 2 dalies 1 ir 2 punktuose.</text:span></text:p>
      <text:p text:style-name="P375"><text:span text:style-name="T376">44</text:span><text:span text:style-name="T377">. ŪB nariai, kurie gauna pajamų ne iš pelno mokesčiu apmokestinto pelno, nuo šių pajamų moka 6 procentų dydžio privalomojo sveikatos draudimo įmokas taisyklių XII skyriaus 76 punkte nustatyta tvarka.</text:span></text:p>
      <text:p text:style-name="P378"/>
      <text:p text:style-name="P379"><text:span text:style-name="T380">VIII</text:span><text:span text:style-name="T381">.<text:s/></text:span><text:span text:style-name="T382">ŪKININKŲ IR KITŲ ŽEMĖS ŪKIO VEIKLĄ VYKDANČIŲ GYVENTOJŲ privalomojo sveikatos draudimo įmokOS</text:span></text:p>
      <text:p text:style-name="P383"/>
      <text:p text:style-name="P384"><text:span text:style-name="T385">45</text:span><text:span text:style-name="T386">. Ūkininkų ir kitų žemės ūkio veiklą vykdančių gyventojų (toliau – žemės ūkio veiklą vykdantys gyventojai) privalomojo sveikatos draudimo įmokų dydis priklauso nuo šių gyventojų žemės ūkio valdos (ūkio) ekonominio dydžio, išreikšto europinio dydžio vienetais.</text:span></text:p>
      <text:p text:style-name="P387"><text:span text:style-name="T388">46</text:span><text:span text:style-name="T389">. Europinio dydžio vienetas (toliau – EDV) – žemės ūkio valdos (ūkio) ekonominio<text:s/></text:span><text:soft-page-break/><text:span text:style-name="T390">dydžio matavimo vienetas Europos Sąjungoje. Žemės ūkio valdos (ūkio) ekonominis dydis apskaičiuojamas vadovaujantis Žemės ūkio valdų, ūkininkų ūkių ir ūkinius gyvūnus įregistravusių subjektų ūkių, kurie neįregistruoti Žemės ūkio ir kaimo verslo ar Ūkininkų ūkių registruose, ekonominio dydžio, išreikšto europinio dydžio vienetais, skaičiavimo metodika, patvirtinta Lietuvos Respublikos žemės ūkio ministro 2007 m. lapkričio 28 d. įsakymu Nr. 3D-521 (žemės ūkio ministro 2009 m. sausio 27 d. įsakymo Nr. 3D-39 redakcija (Žin., 2009, Nr.<text:s/></text:span><text:a xlink:href="https://www.e-tar.lt/portal/lt/legalAct/TAR.3BDB08E694F3" office:target-frame-name="_blank" xlink:show="new"><text:span text:style-name="T391">11-419</text:span></text:a><text:span text:style-name="T392">).</text:span></text:p>
      <text:p text:style-name="P393"><text:span text:style-name="T394">47</text:span><text:span text:style-name="T395">. Už žemės ūkio valdos (ūkio) ekonominio dydžio, išreikšto EDV, nustatymą yra atsakinga valstybės įmonė Žemės ūkio informacijos ir kaimo verslo centras.</text:span></text:p>
      <text:p text:style-name="P396"><text:span text:style-name="T397">48</text:span><text:span text:style-name="T398">. Žemės ūkio veiklą vykdantys gyventojai, norėdami sužinoti savo žemės ūkio valdos (ūkio) ekonominį dydį, išreikštą EDV, turėtų kreiptis į gyvenamosios vietos seniūniją arba į rajono savivaldybės žemės ūkio skyrių, arba į artimiausią Lietuvos žemės ūkio konsultavimo tarnybos biurą, arba paskambinti į Valstybinės mokesčių inspekcijos prie Finansų ministerijos Mokesčių informacijos skyrių telefonu 1882.</text:span></text:p>
      <text:p text:style-name="P399"><text:span text:style-name="T400">49</text:span><text:span text:style-name="T401">.</text:span><text:span text:style-name="T402"><text:s/></text:span><text:span text:style-name="T403">Žemės ūkio veiklą vykdančių gyventojų mokestinės prievolės ir jų lengvatos taikomos tik tais atvejais, kai gyventojas yra įregistruotas valdos valdytoju arba valdos valdytojo partneriu žemės ūkio valdoje, kuri nustatyta tvarka yra įregistruota Žemės ūkio ir kaimo verslo registre, arba nėra įregistruotas valdoje valdytoju ar partneriu, tačiau nustatyta tvarka yra įregistravęs ūkinius gyvūnus įregistravusių subjektų ūkį Ūkinių gyvūnų registre.</text:span></text:p>
      <text:p text:style-name="P404"/>
      <text:p text:style-name="P405"><text:span text:style-name="T406">IX</text:span><text:span text:style-name="T407">.<text:s/></text:span><text:span text:style-name="T408">ŪKININKŲ IR KITŲ ŽEMĖS ŪKIO VEIKLĄ VYKDANČIŲ GYVENTOJŲ, kurių žemės ūkio valdos (ūkio) ekonominis dydis yra mažesnis arba lygus 2 europiniO dydžiO vienetAMS, privalomojo sveikatos draudimo įmokų MOKĖJIMO tvarka</text:span></text:p>
      <text:p text:style-name="P409"/>
      <text:p text:style-name="P410"><text:span text:style-name="T411">50</text:span><text:span text:style-name="T412">. Žemės ūkio veiklą vykdantys gyventojai, kurių žemės ūkio valdos (ūkio) ekonominis dydis už praėjusių metų laikotarpį nuo sausio 1 d. iki gruodžio 31 d. yra 2 ir mažiau EDV, patys už save kas mėnesį moka fiksuotas 3 procentų minimaliosios mėnesinės algos, galiojančios mėnesio, už kurį mokama įmoka, paskutinę dieną, dydžio privalomojo sveikatos draudimo įmokas.</text:span></text:p>
      <text:p text:style-name="P413"/>
      <text:p text:style-name="P414">Pavyzdys</text:p>
      <text:p text:style-name="P415"/>
      <table:table table:style-name="Table416">
        <table:table-columns>
          <table:table-column table:style-name="TableColumn417"/>
        </table:table-columns>
        <table:table-row table:style-name="TableRow418">
          <table:table-cell table:style-name="TableCell419">
            <text:p text:style-name="P420"><text:span text:style-name="T421">2007 m. gruodžio 17 d. Lietuvos Respublikos Vyriausybės nutarimu „Dėl minimaliojo darbo užmokesčio didinimo“ Nr. 1368 (Žin., 2007, Nr.<text:s/></text:span><text:a xlink:href="https://www.e-tar.lt/portal/lt/legalAct/TAR.815E1DB734B5" office:target-frame-name="_blank" xlink:show="new"><text:span text:style-name="T422">137-5592</text:span></text:a><text:span text:style-name="T423">) nuo 2008 m. nustatyta minimalioji mėnesinė alga – 800 Lt, todėl mėnesinė privalomojo sveikatos draudimo įmoka 2009 m. turi būti lygi 24 Lt (3 procentai x 800 Lt).</text:span></text:p>
          </table:table-cell>
        </table:table-row>
      </table:table>
      <text:p text:style-name="P424"/>
      <text:p text:style-name="P425"><text:span text:style-name="T426">51</text:span><text:span text:style-name="T427">. Žemės ūkio veiklą visus kalendorinius metus vykdantys gyventojai, kurių žemės ūkio valdos (ūkio) ekonominis dydis yra 2 ir mažiau EDV, metinė privalomojo sveikatos draudimo įmoka negali būti mažesnė kaip 3 procentai 12 minimaliųjų mėnesinių algų, galiojančių tų metų kiekvieno atitinkamo mėnesio paskutinę dieną, dydžio.</text:span></text:p>
      <text:p text:style-name="P428"/>
      <text:p text:style-name="P429">Pavyzdys</text:p>
      <text:p text:style-name="P430"/>
      <table:table table:style-name="Table431">
        <table:table-columns>
          <table:table-column table:style-name="TableColumn432"/>
        </table:table-columns>
        <table:table-row table:style-name="TableRow433">
          <table:table-cell table:style-name="TableCell434">
            <text:p text:style-name="P435"><text:span text:style-name="T436">2007 m. gruodžio 17 d. Lietuvos Respublikos Vyriausybės nutarimu „Dėl minimaliojo darbo užmokesčio didinimo“ Nr. 1368 (Žin., 2007, Nr.<text:s/></text:span><text:a xlink:href="https://www.e-tar.lt/portal/lt/legalAct/TAR.815E1DB734B5" office:target-frame-name="_blank" xlink:show="new"><text:span text:style-name="T437">137-5592</text:span></text:a><text:span text:style-name="T438">) nuo 2008 m. nustatyta minimalioji mėnesinė alga – 800 Lt, todėl metinė privalomojo sveikatos draudimo įmoka už 2009 m. negali būti mažesnė kaip 288 Lt (3 procentai x 12 mėn. x 800 Lt).</text:span></text:p>
          </table:table-cell>
        </table:table-row>
      </table:table>
      <text:p text:style-name="P439"/>
      <text:p text:style-name="P440"><text:span text:style-name="T441">52</text:span><text:span text:style-name="T442">. Žemės ūkio veiklą vykdančių gyventojų, kurių žemės ūkio valdos (ūkio) ekonominis<text:s/></text:span><text:soft-page-break/><text:span text:style-name="T443">dydis yra 2 ir mažiau EDV, privalomojo sveikatos draudimo įmokos pradedamos skaičiuoti nuo to mėnesio, kada gyventojas:</text:span></text:p>
      <text:p text:style-name="P444"><text:span text:style-name="T445">52.1</text:span><text:span text:style-name="T446">. įregistruojamas žemės ūkio valdos nariu – valdos valdytoju arba valdos valdytojo partneriu – Žemės ūkio ir kaimo verslo registre arba</text:span></text:p>
      <text:p text:style-name="P447"><text:span text:style-name="T448">52.2</text:span><text:span text:style-name="T449">. jeigu nėra įregistruotas žemės ūkio valdos nariu – valdos valdytoju arba valdos valdytojo partneriu, – įregistruoja ūkinius gyvūnus įregistravusių subjektų ūkį Ūkinių gyvūnų registre.</text:span></text:p>
      <text:p text:style-name="P450"><text:span text:style-name="T451">Atitinkamai už šį mėnesį turi būti sumokama mėnesinė taisyklių 50 punkte nurodyto dydžio privalomojo sveikatos draudimo įmoka.</text:span></text:p>
      <text:p text:style-name="P452"><text:span text:style-name="T453">53</text:span><text:span text:style-name="T454">. Privalomojo sveikatos draudimo įmoka už atitinkamą mėnesį sumokama iki to mėnesio paskutinės dienos.</text:span></text:p>
      <text:p text:style-name="P455"><text:span text:style-name="T456">54</text:span><text:span text:style-name="T457">. Privalomojo sveikatos draudimo įmokų mokėtojai gali apskaičiuoti bei sumokėti ir ateinančių laikotarpių įmokas, tačiau ne daugiau kaip už einamuosius kalendorinius metus.</text:span></text:p>
      <text:p text:style-name="P458"><text:span text:style-name="T459">55</text:span><text:span text:style-name="T460">. Žemės ūkio veiklą vykdantys gyventojai, kurių žemės ūkio valdos (ūkio) ekonominis dydis yra 2 ir mažiau EDV, žemės ūkio veiklą vykdančių gyventojų kategorijoje privalomojo sveikatos draudimo įmokų už save atitinkamą mėnesį neprivalo mokėti, jei bent vieną to mėnesio dieną jie moka (arba už juos yra mokamos) privalomojo sveikatos draudimo įmokos pagal SDĮ 17 straipsnio 1–6 dalis ir (arba) jie bent vieną atitinkamo mėnesio dieną priklauso bent vienai asmenų, išvardytų SDĮ 6 straipsnio 4 dalyje, kategorijai.</text:span></text:p>
      <text:p text:style-name="P461"/>
      <text:p text:style-name="P462">Pavyzdys</text:p>
      <text:p text:style-name="P463"/>
      <table:table table:style-name="Table464">
        <table:table-columns>
          <table:table-column table:style-name="TableColumn465"/>
        </table:table-columns>
        <table:table-row table:style-name="TableRow466">
          <table:table-cell table:style-name="TableCell467">
            <text:p text:style-name="P468">Žemės ūkio veiklą vykdantis gyventojas, kurio žemės ūkio valdos (ūkio) ekonominis dydis yra 2 EDV, dirba pagal darbo sutartį 2009 m. sausio–birželio mėnesiais, tačiau atleidžiamas iš darbo 2009 m. liepos 2 dieną. Šis asmuo privalomojo sveikatos draudimo įmokas kaip žemės ūkio veiklą vykdantis gyventojas, kurio žemės ūkio valdos (ūkio) ekonominis dydis yra 2 ir mažiau EDV, pradeda mokėti nuo 2009 m. rugpjūčio mėnesio (mėnesinės įmokos sumokėjimo terminas – rugpjūčio 31 diena).</text:p>
          </table:table-cell>
        </table:table-row>
      </table:table>
      <text:p text:style-name="P469"/>
      <text:p text:style-name="P470"><text:span text:style-name="T471">X</text:span><text:span text:style-name="T472">.<text:s/></text:span><text:span text:style-name="T473">ŪKININKŲ IR KITŲ ŽEMĖS ŪKIO VEIKLĄ VYKDANČIŲ GYVENTOJŲ, kurių žemės ūkio valdos (ūkio) ekonominis dydis yra didesnis negu 2 europiniO dydžiO vienetai, tačiau neviršija ar yra lygus 14 europinio dydžio vienetų, privalomojo sveikatos draudimo įmokų MOKĖJIMO tvarka</text:span></text:p>
      <text:p text:style-name="P474"/>
      <text:p text:style-name="P475"><text:span text:style-name="T476">56</text:span><text:span text:style-name="T477">. Žemės ūkio veiklą vykdantys gyventojai, kurių žemės ūkio valdos (ūkio) ekonominis dydis už praėjusių metų laikotarpį nuo sausio 1 d. iki gruodžio 31 d. yra didesnis negu 2 EDV, tačiau neviršija ar yra lygus 14 EDV, patys už save kas mėnesį moka fiksuotas 9 procentų minimaliosios mėnesinės algos, galiojančios mėnesio, už kurį mokama įmoka, paskutinę dieną, dydžio privalomojo sveikatos draudimo įmokas.</text:span></text:p>
      <text:p text:style-name="P478"/>
      <text:p text:style-name="P479">Pavyzdys</text:p>
      <text:p text:style-name="P480"/>
      <table:table table:style-name="Table481">
        <table:table-columns>
          <table:table-column table:style-name="TableColumn482"/>
        </table:table-columns>
        <table:table-row table:style-name="TableRow483">
          <table:table-cell table:style-name="TableCell484">
            <text:p text:style-name="P485"><text:span text:style-name="T486">2007 m. gruodžio 17 d. Lietuvos Respublikos Vyriausybės nutarimu „Dėl minimaliojo darbo užmokesčio didinimo“ Nr. 1368 (Žin., 2007, Nr.<text:s/></text:span><text:a xlink:href="https://www.e-tar.lt/portal/lt/legalAct/TAR.815E1DB734B5" office:target-frame-name="_blank" xlink:show="new"><text:span text:style-name="T487">137-5592</text:span></text:a><text:span text:style-name="T488">) nuo 2008 m. nustatyta minimalioji mėnesinė alga – 800 Lt, todėl mėnesinė privalomojo sveikatos draudimo įmoka 2009 m. turi būti lygi 72 Lt (9 procentai x 800 Lt).</text:span></text:p>
          </table:table-cell>
        </table:table-row>
      </table:table>
      <text:p text:style-name="P489"/>
      <text:p text:style-name="P490"><text:span text:style-name="T491">57</text:span><text:span text:style-name="T492">. Žemės ūkio veiklą visus kalendorinius metus vykdantys gyventojai, kurių žemės ūkio valdos (ūkio) ekonominis dydis yra didesnis negu 2 EDV, tačiau neviršija ar yra lygus 14 EDV, metinė privalomojo sveikatos draudimo įmoka negali būti mažesnė kaip 9 procentai 12<text:s/></text:span><text:soft-page-break/><text:span text:style-name="T493">minimaliųjų mėnesinių algų, galiojančių tų metų kiekvieno atitinkamo mėnesio paskutinę dieną, dydžio.</text:span></text:p>
      <text:p text:style-name="P494"/>
      <text:p text:style-name="P495">Pavyzdys</text:p>
      <text:p text:style-name="P496"/>
      <table:table table:style-name="Table497">
        <table:table-columns>
          <table:table-column table:style-name="TableColumn498"/>
        </table:table-columns>
        <table:table-row table:style-name="TableRow499">
          <table:table-cell table:style-name="TableCell500">
            <text:p text:style-name="P501"><text:span text:style-name="T502">2007 m. gruodžio 17 d. Lietuvos Respublikos Vyriausybės nutarimu „Dėl minimaliojo darbo užmokesčio didinimo“ Nr. 1368 (Žin., 2007, Nr.<text:s/></text:span><text:a xlink:href="https://www.e-tar.lt/portal/lt/legalAct/TAR.815E1DB734B5" office:target-frame-name="_blank" xlink:show="new"><text:span text:style-name="T503">137-5592</text:span></text:a><text:span text:style-name="T504">) nuo 2008 m. nustatyta minimalioji mėnesinė alga – 800 Lt, todėl metinė privalomojo sveikatos draudimo įmoka už 2009 m. negali būti mažesnė kaip 864 Lt (9 procentai x 12 mėn. x 800 Lt).</text:span></text:p>
          </table:table-cell>
        </table:table-row>
      </table:table>
      <text:p text:style-name="P505"/>
      <text:p text:style-name="P506"><text:span text:style-name="T507">58</text:span><text:span text:style-name="T508">. Žemės ūkio veiklą vykdančių gyventojų, kurių žemės ūkio valdos (ūkio) ekonominis dydis yra didesnis negu 2 EDV, tačiau neviršija ar yra lygus 14 EDV, privalomojo sveikatos draudimo įmokos pradedamos skaičiuoti nuo to mėnesio, kada gyventojas:</text:span></text:p>
      <text:p text:style-name="P509"><text:span text:style-name="T510">58.1</text:span><text:span text:style-name="T511">. įregistruojamas žemės ūkio valdos nariu – valdos valdytoju arba valdos valdytojo partneriu – Žemės ūkio ir kaimo verslo registre arba</text:span></text:p>
      <text:p text:style-name="P512"><text:span text:style-name="T513">58.2</text:span><text:span text:style-name="T514">. jeigu nėra įregistruotas žemės ūkio valdos nariu – valdos valdytoju arba valdos valdytojo partneriu, – įregistruoja ūkinius gyvūnus įregistravusių subjektų ūkį Ūkinių gyvūnų registre.</text:span></text:p>
      <text:p text:style-name="P515"><text:span text:style-name="T516">Atitinkamai už šį mėnesį turi būti sumokama mėnesinė taisyklių 56 punkte nurodyto dydžio privalomojo sveikatos draudimo įmoka.</text:span></text:p>
      <text:p text:style-name="P517"><text:span text:style-name="T518">59</text:span><text:span text:style-name="T519">. Privalomojo sveikatos draudimo įmoka už atitinkamą mėnesį sumokama iki to mėnesio paskutinės dienos.</text:span></text:p>
      <text:p text:style-name="P520"><text:span text:style-name="T521">60</text:span><text:span text:style-name="T522">. Privalomojo sveikatos draudimo įmokų mokėtojai gali apskaičiuoti bei sumokėti ir ateinančių laikotarpių įmokas, tačiau ne daugiau kaip už einamuosius kalendorinius metus.</text:span></text:p>
      <text:p text:style-name="P523"><text:span text:style-name="T524">61</text:span><text:span text:style-name="T525">. Žemės ūkio veiklą vykdantys gyventojai, kurių žemės ūkio valdos (ūkio) ekonominis dydis yra didesnis negu 2 EDV, tačiau neviršija ar yra lygus 14 EDV, žemės ūkio veiklą vykdančių gyventojų kategorijoje privalomojo sveikatos draudimo įmokų už save atitinkamą mėnesį neturi mokėti, jei bent vieną to mėnesio dieną jie moka (arba už juos yra mokamos) privalomojo sveikatos draudimo įmokos pagal SDĮ 17 straipsnio 1–6 dalis ir (arba) jie bent vieną atitinkamo mėnesio dieną priklauso bent vienai asmenų, išvardytų SDĮ 6 straipsnio 4 dalyje, kategorijai.</text:span></text:p>
      <text:p text:style-name="P526"/>
      <text:p text:style-name="P527">Pavyzdys</text:p>
      <text:p text:style-name="P528"/>
      <table:table table:style-name="Table529">
        <table:table-columns>
          <table:table-column table:style-name="TableColumn530"/>
        </table:table-columns>
        <table:table-row table:style-name="TableRow531">
          <table:table-cell table:style-name="TableCell532">
            <text:p text:style-name="P533">Žemės ūkio veiklą vykdantis gyventojas, kurio žemės ūkio valdos (ūkio) ekonominis dydis yra 10 EDV, vykdo individualią veiklą įsigijus verslo liudijimą nuo 2009 m. sausio 1 d. iki 2009 m. liepos 2 d. ir šiais mėnesiais moka mėnesines privalomojo sveikatos draudimo įmokas kaip asmuo, vykdantis individualią veiklą įsigijus verslo liudijimą. Privalomojo sveikatos draudimo įmoką šis asmuo, kaip vykdantis individualią veiklą įsigijus verslo liudijimą, už liepos mėnesį taip pat dar privalo sumokėti. Gyventojas privalomojo sveikatos draudimo įmokas kaip žemės ūkio veiklą vykdantis gyventojas, kurio žemės ūkio valdos (ūkio) ekonominis dydis yra didesnis negu 2 EDV, tačiau neviršija ar yra lygus 14 EDV, pradeda mokėti nuo 2009 m. rugpjūčio mėnesio (mėnesinės įmokos sumokėjimo terminas – rugpjūčio 31 diena).</text:p>
          </table:table-cell>
        </table:table-row>
      </table:table>
      <text:p text:style-name="P534"/>
      <text:p text:style-name="P535"><text:span text:style-name="T536">XI</text:span><text:span text:style-name="T537">.<text:s/></text:span><text:span text:style-name="T538">ŪKININKŲ IR KITŲ ŽEMĖS ŪKIO VEIKLĄ VYKDANČIŲ GYVENTOJŲ, kurių žemės ūkio valdos (ūkio) ekonominis dydis yra didesnis nei 14 europiniO dydžiO vienetų, privalomojo sveikatos draudimo įmokų MOKĖJIMO tvarka</text:span></text:p>
      <text:p text:style-name="P539"/>
      <text:p text:style-name="P540"><text:span text:style-name="T541">62</text:span><text:span text:style-name="T542">. Žemės ūkio veiklą vykdančių gyventojų, kurių žemės ūkio valdos (ūkio) ekonominis<text:s/></text:span><text:soft-page-break/><text:span text:style-name="T543">dydis už praėjusių metų laikotarpį nuo sausio 1 d. iki gruodžio 31 d. yra didesnis kaip 14 EDV, mokamų privalomojo sveikatos draudimo įmokų dydis už 2009 metų mokestinį laikotarpį yra 3 procentai nuo per kalendorinius metus gautų individualios žemės ūkio veiklos gyventojų pajamų mokesčiu apmokestinamųjų pajamų.</text:span></text:p>
      <text:p text:style-name="P544"><text:span text:style-name="T545">63</text:span><text:span text:style-name="T546">. Žemės ūkio veiklą vykdantys gyventojai, kurių žemės ūkio valdos (ūkio) ekonominis dydis yra didesnis kaip 14 EDV, kas mėnesį moka avansines 9 procentų minimaliosios mėnesinės algos, galiojančios mėnesio, už kurį mokama įmoka, paskutinę dieną, dydžio privalomojo sveikatos draudimo įmokas.</text:span></text:p>
      <text:p text:style-name="P547"/>
      <text:p text:style-name="P548">Pavyzdys</text:p>
      <text:p text:style-name="P549"/>
      <table:table table:style-name="Table550">
        <table:table-columns>
          <table:table-column table:style-name="TableColumn551"/>
        </table:table-columns>
        <table:table-row table:style-name="TableRow552">
          <table:table-cell table:style-name="TableCell553">
            <text:p text:style-name="P554"><text:span text:style-name="T555">2007 m. gruodžio 17 d. Lietuvos Respublikos Vyriausybės nutarimu „Dėl minimaliojo darbo užmokesčio didinimo“ Nr. 1368 (Žin., 2007, Nr.<text:s/></text:span><text:a xlink:href="https://www.e-tar.lt/portal/lt/legalAct/TAR.815E1DB734B5" office:target-frame-name="_blank" xlink:show="new"><text:span text:style-name="T556">137-5592</text:span></text:a><text:span text:style-name="T557">) nuo 2008 m. nustatyta minimalioji mėnesinė alga – 800 Lt, todėl mėnesinė privalomojo sveikatos draudimo įmoka 2009 m. turi būti lygi 72 Lt (9 procentai x 800 Lt).</text:span></text:p>
          </table:table-cell>
        </table:table-row>
      </table:table>
      <text:p text:style-name="P558"/>
      <text:p text:style-name="P559"><text:span text:style-name="T560">64</text:span><text:span text:style-name="T561">. Žemės ūkio veiklą vykdančių gyventojų, kurių žemės ūkio valdos (ūkio) ekonominis dydis yra didesnis nei 14 EDV, privalomojo sveikatos draudimo įmokos pradedamos skaičiuoti nuo to mėnesio, kada gyventojas:</text:span></text:p>
      <text:p text:style-name="P562"><text:span text:style-name="T563">64.1</text:span><text:span text:style-name="T564">. įregistruojamas žemės ūkio valdos nariu – valdos valdytoju arba valdos valdytojo partneriu – Žemės ūkio ir kaimo verslo registre arba,</text:span></text:p>
      <text:p text:style-name="P565"><text:span text:style-name="T566">64.2</text:span><text:span text:style-name="T567">. jeigu nėra įregistruotas žemės ūkio valdos nariu – valdos valdytoju arba valdos valdytojo partneriu, – įregistruoja ūkinius gyvūnus įregistravusių subjektų ūkį Ūkinių gyvūnų registre.</text:span></text:p>
      <text:p text:style-name="P568"><text:span text:style-name="T569">Atitinkamai už šį mėnesį turi būti sumokama mėnesinė taisyklių 63 punkte nurodyto dydžio avansinė privalomojo sveikatos draudimo įmoka.</text:span></text:p>
      <text:p text:style-name="P570"><text:span text:style-name="T571">65</text:span><text:span text:style-name="T572">. Avansinė privalomojo sveikatos draudimo įmoka už atitinkamą mėnesį sumokama iki to mėnesio paskutinės dienos.</text:span></text:p>
      <text:p text:style-name="P573"><text:span text:style-name="T574">66</text:span><text:span text:style-name="T575">. Privalomojo sveikatos draudimo įmokų mokėtojai gali apskaičiuoti bei sumokėti ir ateinančių laikotarpių avansines įmokas, tačiau ne daugiau kaip už einamuosius kalendorinius metus.</text:span></text:p>
      <text:p text:style-name="P576"><text:span text:style-name="T577">67</text:span><text:span text:style-name="T578">. Žemės ūkio veiklą vykdantys gyventojai, kurių žemės ūkio valdos (ūkio) ekonominis dydis yra didesnis kaip 14 EDV, gali avansinių įmokų kas mėnesį nemokėti tais mėnesiais, kuriais jie bent vieną to mėnesio dieną gauna pajamų, nurodytų SDĮ 17 straipsnio 1 ir 2 dalyse, arba (ir) bent vieną to mėnesio dieną priklauso bent vienai asmenų, išvardytų SDĮ 6 straipsnio 4 dalyje, kategorijai, – tokie asmenys privalomojo sveikatos draudimo įmokas sumoka taisyklių 68 punkto nustatyta tvarka.</text:span></text:p>
      <text:p text:style-name="P579"/>
      <text:p text:style-name="P580">Pavyzdys</text:p>
      <text:p text:style-name="P581"/>
      <table:table table:style-name="Table582">
        <table:table-columns>
          <table:table-column table:style-name="TableColumn583"/>
        </table:table-columns>
        <table:table-row table:style-name="TableRow584">
          <table:table-cell table:style-name="TableCell585">
            <text:p text:style-name="P586">Žemės ūkio veiklą vykdantis gyventojas, kurio žemės ūkio valdos (ūkio) ekonominis dydis yra 20 EDV, 2009 m. pradžioje dirba pagal darbo sutartį, tačiau atleidžiamas iš darbo 2009 m. kovo 3 dieną. Šis asmuo avansinės privalomojo sveikatos draudimo įmokos už kovo mėnesį mokėti neprivalo, jis pirmąją avansinę privalomojo sveikatos draudimo įmoką privalo sumokėti už balandžio mėnesį (iki balandžio 30 dienos).</text:p>
          </table:table-cell>
        </table:table-row>
      </table:table>
      <text:p text:style-name="P587"/>
      <text:p text:style-name="P588"><text:span text:style-name="T589">68</text:span><text:span text:style-name="T590">.</text:span><text:span text:style-name="T591"><text:s/></text:span><text:span text:style-name="T592">Žemės ūkio veiklą vykdantys gyventojai, kurių žemės ūkio valdos (ūkio) ekonominis dydis yra didesnis kaip 14 EDV, pasibaigus kalendoriniams metams perskaičiuoja privalomojo sveikatos draudimo įmokas ir, jei reikia, iki kitų metų, einančių po mokestinio laikotarpio, gegužės 1 dienos primoka skirtumą, kad jų metinė privalomojo sveikatos draudimo įmoka už 2009 metų mokestinį laikotarpį sudarytų 3 procentus nuo per<text:s/></text:span><text:soft-page-break/><text:span text:style-name="T593">kalendorinius metus gautų individualios žemės ūkio veiklos gyventojų pajamų mokesčiu apmokestinamųjų pajamų.</text:span></text:p>
      <text:p text:style-name="P594"><text:span text:style-name="T595">69</text:span><text:span text:style-name="T596">. Žemės ūkio veiklą visus kalendorinius metus vykdančių gyventojų, kurių žemės ūkio valdos (ūkio) ekonominis dydis yra didesnis kaip 14 EDV, bendra metinė privalomojo sveikatos draudimo įmoka, mokama už 2009 metų mokestinį laikotarpį, negali būti mažesnė kaip 3 procentai 12 Lietuvos Respublikos Vyriausybės patvirtintų einamųjų metų draudžiamųjų pajamų dydžių sumos dydžio, išskyrus asmenis, kurie tą mokestinį laikotarpį dar kartu gavo pajamų, nurodytų SDĮ 17 straipsnio 1 ir 2 dalyse, priklausė bent vienai asmenų, išvardytų SDĮ 6 straipsnio 4 dalyje, kategorijai, ir (ar) buvo išvardyti Lietuvos Respublikos valstybinio socialinio draudimo įstatymo 4 straipsnio 2 dalies 1 ir 2 punktuose.</text:span></text:p>
      <text:p text:style-name="P597"><text:span text:style-name="T598">70</text:span><text:span text:style-name="T599">. Žemės ūkio veiklą visus kalendorinius metus vykdančių gyventojų, kurių žemės ūkio valdos (ūkio) ekonominis dydis yra didesnis kaip 14 EDV, nustatyta maksimali metinė privalomojo sveikatos draudimo įmoka skaičiuojama nuo individualios žemės ūkio veiklos gyventojų pajamų mokesčiu apmokestinamųjų pajamų sumos, ne didesnės kaip 12 Lietuvos Respublikos Vyriausybės patvirtintų einamųjų metų draudžiamųjų pajamų dydžių sumos.</text:span></text:p>
      <text:p text:style-name="P600"/>
      <text:p text:style-name="P601">Pavyzdys</text:p>
      <text:p text:style-name="P602"/>
      <table:table table:style-name="Table603">
        <table:table-columns>
          <table:table-column table:style-name="TableColumn604"/>
        </table:table-columns>
        <table:table-row table:style-name="TableRow605">
          <table:table-cell table:style-name="TableCell606">
            <text:p text:style-name="P607"><text:span text:style-name="T608">2008 m. gruodžio 30 d. Lietuvos Respublikos Vyriausybės nutarimu „Dėl einamųjų 2009 metų draudžiamųjų pajamų dydžio patvirtinimo“ Nr. 1367 (Žin., 2008, Nr.<text:s/></text:span><text:a xlink:href="https://www.e-tar.lt/portal/lt/legalAct/TAR.8A16334A0F36" office:target-frame-name="_blank" xlink:show="new"><text:span text:style-name="T609">150-6100</text:span></text:a><text:span text:style-name="T610">) 2009 m. patvirtintas einamųjų 2009 metų draudžiamųjų pajamų dydis – 1488 Lt, todėl maksimali metinė privalomojo sveikatos draudimo įmoka už 2009 m. skaičiuojama nuo individualios žemės ūkio veiklos gyventojų pajamų mokesčiu apmokestinamųjų pajamų sumos, ne didesnės nei 17 856 Lt (12 x 1488 Lt), ir yra lygi 536 Lt (3 procentai x 17 856 Lt).</text:span></text:p>
          </table:table-cell>
        </table:table-row>
      </table:table>
      <text:p text:style-name="P611"/>
      <text:p text:style-name="P612"><text:span text:style-name="T613">71</text:span><text:span text:style-name="T614">. 2009 metų mokestinį laikotarpį tik žemės ūkio veiklą vykdę gyventojai, kurių žemės ūkio valdos (ūkio) ekonominis dydis yra didesnis kaip 14 EDV, ir kurių per 2009 metų mokestinį laikotarpį sumokėtų avansinių mėnesinių privalomojo sveikatos draudimo įmokų suma viršija 3 procentus 12 Lietuvos Respublikos Vyriausybės patvirtintų einamųjų metų draudžiamųjų pajamų dydžių sumos, gali susigrąžinti šią permoką pateikę gyventojo Metinę pajamų deklaraciją.</text:span></text:p>
      <text:p text:style-name="P615"/>
      <text:p text:style-name="P616"><text:span text:style-name="T617">XII</text:span><text:span text:style-name="T618">.<text:s/></text:span><text:span text:style-name="T619">nuolatinių lietuvos gyventojų, GAUNANČIŲ KITAS GYVENTOJŲ PAJAMŲ MOKESČIU APMOKESTINAMĄSIAS PAJAMAS, privalomojo sveikatos draudimo įmokų mokėjimo tvarka</text:span></text:p>
      <text:p text:style-name="P620"/>
      <text:p text:style-name="P621"><text:span text:style-name="T622">72</text:span><text:span text:style-name="T623">. Nuolatiniai Lietuvos gyventojai, kaip jie apibrėžti GPMĮ, gaunantys kitas, negu SDĮ 17 straipsnio 1–6 dalyse nurodytos, pajamas, nuo kurių GPMĮ nustatyta tvarka turi būti išskaičiuotas ir (ar) sumokėtas gyventojų pajamų mokestis (toliau – kitos gyventojų pajamų mokesčiu apmokestinamosios pajamos), nuo šių pajamų, išskyrus išmokas, mokamas pasibaigus ar nutraukus gyvybės draudimo ar pensijų kaupimo sutartį, moka 6 procentų dydžio privalomojo sveikatos draudimo įmokas.</text:span></text:p>
      <text:p text:style-name="P624"><text:span text:style-name="T625">73</text:span><text:span text:style-name="T626">. Privalomojo sveikatos draudimo įmokas, skaičiuojamas nuo kitų gyventojų pajamų mokesčiu apmokestinamųjų pajamų, moka tik nuolatiniai Lietuvos gyventojai.</text:span></text:p>
      <text:p text:style-name="P627"><text:span text:style-name="T628">74</text:span><text:span text:style-name="T629">. Asmenų darbo užmokesčio pajamos, gautos iš Lietuvos, nuo kurių nėra skaičiuojamos Lietuvos Respublikos valstybinio socialinio draudimo įstatymo 3 straipsnio 5 punkte nurodytos socialinio draudimo įmokos, taip pat gyventojui išmokamos<text:s/></text:span><text:span text:style-name="T630">ligos, motinystės, motinystės (tėvystės), tėvystės<text:s/></text:span><text:span text:style-name="T631">pašalpos, iš fizinių asmenų, taip pat iš užsienio valstybių gauti autoriniai atlyginimai, sporto, atlikėjų pajamos, jeigu nuo šių pajamų turi būti mokamas gyventojų pajamų mokestis (šios pajamos nėra atleistos nuo pajamų mokesčio Lietuvoje), privalomojo sveikatos draudimo įmokomis apmokestinami vadovaujantis šio taisyklių skyriaus nuostatomis.</text:span></text:p>
      <text:p text:style-name="P632"><text:span text:style-name="T633">75</text:span><text:span text:style-name="T634">. Neapmokestinamasis pajamų dydis (NPD) ir papildomas neapmokestinamasis pajamų dydis (PNPD), kurie yra taikomi apskaičiuojant gyventojų pajamų mokestį</text:span><text:span text:style-name="T635"><text:s/></text:span><text:span text:style-name="T636">nuo su darbo santykiais ar jų esmę atitinkančiais santykiais susijusių pajamų, apskaičiuojant privalomojo sveikatos draudimo įmokas, neatimamas, išskyrus Ligos ir motinystės socialinio draudimo įstatyme nurodytas iš Valstybinio socialinio draudimo fondo lėšų mokamas pašalpas, nuo kurių GPMĮ nustatyta tvarka turi būti išskaičiuotas gyventojų pajamų mokestis.</text:span></text:p>
      <text:p text:style-name="P637"><text:span text:style-name="T638">76</text:span><text:span text:style-name="T639">. Kai nuolatiniai Lietuvos gyventojai kalendoriniais metais gauna pajamų, nurodytų taisyklių 72 punkte, kurios pagal GPMĮ priskiriamos B klasės pajamoms, privalomojo sveikatos draudimo įmokos nuo šių pajamų turi būti deklaruojamos ir sumokamos ne vėliau kaip iki kitų metų, einančių po mokestinio laikotarpio, gegužės 1 dienos.</text:span></text:p>
      <text:p text:style-name="P640"><text:span text:style-name="T641">77</text:span><text:span text:style-name="T642">. Kai nuolatiniai Lietuvos gyventojai gauna pajamų, nurodytų taisyklių 72 punkte, kurios pagal GPMĮ priskiriamos A klasės pajamoms, privalomojo sveikatos draudimo įmokas nuo tokių pajamų apskaičiuoja ir sumoka tokias pajamas išmokantis asmuo šiais terminais: jeigu tokia išmoka išmokama iki mokestinio laikotarpio atitinkamo mėnesio 15 dienos, išskaičiuota privalomojo sveikatos draudimo įmoka sumokama iki to paties mėnesio 15 dienos, jei išmoka išmokama po mokestinio laikotarpio atitinkamo mėnesio 15 dienos, išskaičiuota privalomojo sveikatos draudimo įmoka turi būti sumokėta iki to paties mėnesio paskutinės dienos.</text:span></text:p>
      <text:p text:style-name="P643"><text:span text:style-name="T644">78</text:span><text:span text:style-name="T645">. Taisyklių 77 punkte nurodytas pajamas išmokėjęs asmuo nuo šių pajamų apskaičiuotas privalomojo sveikatos draudimo įmokas deklaruoja Mėnesinėje pajamų mokesčio nuo A klasės pajamų deklaracijoje, patvirtintoje Valstybinės mokesčių inspekcijos prie Finansų ministerijos viršininko 2004 m. sausio 15 d. įsakymu Nr. VA-7 „Dėl Mėnesinės pajamų mokesčio nuo A klasės pajamų deklaracijos formos, jos priedų formų bei jų pildymo ir pateikimo taisyklių patvirtinimo“ (Žin., 2004, Nr.<text:s/></text:span><text:a xlink:href="https://www.e-tar.lt/portal/lt/legalAct/TAR.11ECC4B632FF" office:target-frame-name="_blank" xlink:show="new"><text:span text:style-name="T646">14-449</text:span></text:a><text:span text:style-name="T647">), ir Metinės A klasės išmokų, nuo jų išskaičiuoto ir sumokėto pajamų mokesčio deklaracijoje, patvirtintoje Valstybinės mokesčių inspekcijos prie Finansų ministerijos viršininko 2004 m. liepos 26 d. įsakymu Nr. VA-145 „Dėl Metinės A klasės išmokų, nuo jų išskaičiuoto ir sumokėto pajamų mokesčio deklaracijos formos, jos priedų formų bei jų pildymo ir teikimo taisyklių patvirtinimo“ (Žin., 2004, Nr.<text:s/></text:span><text:a xlink:href="https://www.e-tar.lt/portal/lt/legalAct/TAR.0D467FAF7C6E" office:target-frame-name="_blank" xlink:show="new"><text:span text:style-name="T648">134-4889</text:span></text:a><text:span text:style-name="T649">).</text:span></text:p>
      <text:p text:style-name="P650"><text:span text:style-name="T651">79</text:span><text:span text:style-name="T652">. Nuolatinis Lietuvos gyventojas iš Lietuvos vienetų, užsienio vienetų per jų nuolatines buveines arba iš nenuolatinių Lietuvos gyventojų per jų nuolatines bazes gavęs ne individualios veiklos nenukirsto miško, apvaliosios medienos, netauriųjų metalų laužo</text:span><text:span text:style-name="T653"><text:s/></text:span><text:span text:style-name="T654">pardavimo arba kitokio perleidimo nuosavybėn pajamų, nuo kurių buvo išskaičiuotas pajamų mokestis ir privalomojo sveikatos draudimo įmokos, pateikęs išlaidas pagrindžiančius dokumentus ir Prašymą perskaičiuoti pajamų mokestį, sveikatos draudimo įmokas ir grąžinti permoką, patvirtintą Valstybinės mokesčių inspekcijos prie Finansų ministerijos viršininko 2003 m. sausio 24 d. įsakymu Nr. V-21 „Dėl<text:s/></text:span><text:span text:style-name="T655">p</text:span><text:span text:style-name="T656">rašymo perskaičiuoti pajamų mokestį pateikimo taisyklių patvirtinimo“ (Žin., 2003, Nr.<text:s/></text:span><text:a xlink:href="https://www.e-tar.lt/portal/lt/legalAct/TAR.C6A43A6EFF7B" office:target-frame-name="_blank" xlink:show="new"><text:span text:style-name="T657">10-387</text:span></text:a><text:span text:style-name="T658">), turi teisę perskaičiuoti privalomojo sveikatos draudimo įmokas. Įmokos taip pat gali būti perskaičiuojamos gyventojo Metinėje pajamų deklaracijoje.</text:span></text:p>
      <text:p text:style-name="P659"><text:span text:style-name="T660">80</text:span><text:span text:style-name="T661">. Nuolatiniai Lietuvos gyventojai, gavę pajamų iš užsienio valstybės, kurių apmokestinimui, vadovaujantis GPMĮ nuostatomis, yra taikomas atleidimo nuo mokesčio metodas, nuo tokių pajamų privalomojo sveikatos draudimo įmokų nemoka.</text:span></text:p>
      <text:p text:style-name="P662"><text:span text:style-name="T663">81</text:span><text:span text:style-name="T664">. Nuolatiniai Lietuvos gyventojai, gavę pajamų iš užsienio valstybės, kurių apmokestinimui, vadovaujantis GPMĮ nuostatomis, yra taikomas kredito (atskaitymo) metodas, nuo iš užsienio valstybės gautų gyventojų pajamų mokesčiu apmokestinamųjų pajamų moka privalomojo sveikatos draudimo įmokas, nurodytas taisyklių 72 punkte.</text:span></text:p>
      <text:p text:style-name="P665"><text:span text:style-name="T666">82</text:span><text:span text:style-name="T667">. Nuolatinių Lietuvos gyventojų, gaunančių pajamų, nurodytų taisyklių 72 punkte, bendra metinė privalomojo sveikatos draudimo įmoka negali būti mažesnė kaip 9 procentai 12 minimaliųjų mėnesinių algų, galiojančių tų metų kiekvieno atitinkamo mėnesio paskutinę dieną, dydžio, išskyrus asmenis, kurie tą mokestinį laikotarpį dar kartu gavo pajamų, nurodytų SDĮ 17 straipsnio 1 ir 2 dalyse, priklausė bent vienai asmenų, išvardytų SDĮ 6 straipsnio 4<text:s/></text:span><text:soft-page-break/><text:span text:style-name="T668">dalyje, kategorijai arba (ir) buvo išvardyti Lietuvos Respublikos valstybinio socialinio draudimo įstatymo 4 straipsnio 2 dalies 1 ir 2 punktuose.</text:span></text:p>
      <text:p text:style-name="P669"/>
      <text:p text:style-name="P670"><text:span text:style-name="T671">XIII</text:span><text:span text:style-name="T672">.<text:s/></text:span><text:span text:style-name="T673">SAVARANKIŠKAI BESIDRAUDŽIANČIŲ asmenų privalomojo sveikatos draudimo įmokų MOKĖJIMO tvarka</text:span></text:p>
      <text:p text:style-name="P674"/>
      <text:p text:style-name="P675"><text:span text:style-name="T676">83</text:span><text:span text:style-name="T677">. Asmenys, kurie nepriklauso išvardytiems SDĮ 17 straipsnio 1–8 dalyse ir nepriskiriami bent vienai asmenų, išvardytų 6 straipsnio 4 dalyje, kategorijai (toliau – savarankiškai besidraudžiantys asmenys), savarankiškai moka privalomojo sveikatos draudimo įmokas šio taisyklių skyriaus nustatyta tvarka. Jeigu asmuo bent vieną dieną per mėnesį priklauso išvardytiems SDĮ 17 straipsnio 1–8 dalyse ir moka privalomojo sveikatos draudimo įmokas bet kurioje iš šių asmenų kategorijoje arba priskiriamas bent vienai asmenų, išvardytų 6 straipsnio 4 dalyje, kategorijai, privalomojo sveikatos draudimo įmokų mokėjimo tikslais jis laikomas priklausančiu išvardytiems SDĮ 17 straipsnio 1–8 dalyse arba priskiriamu bent vienai asmenų, išvardytų 6 straipsnio 4 dalyje, kategorijai visą tą mėnesį.</text:span></text:p>
      <text:p text:style-name="P678"/>
      <text:p text:style-name="P679">Pavyzdys</text:p>
      <text:p text:style-name="P680"/>
      <table:table table:style-name="Table681">
        <table:table-columns>
          <table:table-column table:style-name="TableColumn682"/>
        </table:table-columns>
        <table:table-row table:style-name="TableRow683">
          <table:table-cell table:style-name="TableCell684">
            <text:p text:style-name="P685">Asmuo 2009 m. pradžioje dirba pagal darbo sutartį, tačiau atleidžiamas iš darbo 2009 m. kovo 3 dieną ir nuo šios dienos nepriklauso išvardytiems SDĮ 17 straipsnio 1–8 dalyse ir nėra laikomas apdraustuoju privalomuoju sveikatos draudimu valstybės lėšomis. Šis asmuo savarankiškai privalomojo sveikatos draudimo įmokos už kovo mėnesį mokėti neprivalo, jis pirmąją privalomojo sveikatos draudimo įmoką kaip savarankiškai besidraudžiantis asmuo privalo sumokėti už balandžio mėnesį (iki balandžio 30 dienos).</text:p>
          </table:table-cell>
        </table:table-row>
      </table:table>
      <text:p text:style-name="P686"/>
      <text:p text:style-name="P687"><text:span text:style-name="T688">84</text:span><text:span text:style-name="T689">. Savarankiškai besidraudžiantys asmenys, gyvenamosios vietos teritorinei valstybinei mokesčių inspekcijai pateikę Nuolatinio Lietuvos gyventojo įregistravimo į Mokesčių mokėtojų registrą prašymo FR0792 formą, patvirtintą Valstybinės mokesčių inspekcijos prie Finansų ministerijos viršininko 2005 m. balandžio 4 d. įsakymu Nr. VA-29 „Dėl nuolatinių Lietuvos gyventojų registravimo į mokesčių mokėtojų registrą/išregistravimo iš mokesčių mokėtojų registro“ (Žin., 2005, Nr.<text:s/></text:span><text:a xlink:href="https://www.e-tar.lt/portal/lt/legalAct/TAR.51194E9DF9A2" office:target-frame-name="_blank" xlink:show="new"><text:span text:style-name="T690">46-1537</text:span></text:a><text:span text:style-name="T691">; 2009, Nr.<text:s/></text:span><text:a xlink:href="https://www.e-tar.lt/portal/lt/legalAct/TAR.0BD933ED3717" office:target-frame-name="_blank" xlink:show="new"><text:span text:style-name="T692">117-5064</text:span></text:a><text:span text:style-name="T693"><text:s/></text:span><text:span text:style-name="T694">) ir šiuo būdu užsiregistravę Mokesčių mokėtojų registre, už save kas mėnesį moka fiksuotas 9 procentų minimaliosios mėnesinės algos, galiojančios mėnesio, už kurį mokama įmoka, paskutinę dieną, dydžio privalomojo sveikatos draudimo įmokas.</text:span></text:p>
      <text:p text:style-name="P695"/>
      <text:p text:style-name="P696">Pavyzdys</text:p>
      <text:p text:style-name="P697"/>
      <table:table table:style-name="Table698">
        <table:table-columns>
          <table:table-column table:style-name="TableColumn699"/>
        </table:table-columns>
        <table:table-row table:style-name="TableRow700">
          <table:table-cell table:style-name="TableCell701">
            <text:p text:style-name="P702"><text:span text:style-name="T703">2007 m. gruodžio 17 d. Lietuvos Respublikos Vyriausybės nutarimu „Dėl minimaliojo darbo užmokesčio didinimo“ Nr. 1368 (Žin., 2007, Nr.<text:s/></text:span><text:a xlink:href="https://www.e-tar.lt/portal/lt/legalAct/TAR.815E1DB734B5" office:target-frame-name="_blank" xlink:show="new"><text:span text:style-name="T704">137-5592</text:span></text:a><text:span text:style-name="T705">) nuo 2008 m. nustatyta minimalioji mėnesinė alga – 800 Lt, todėl mėnesinė privalomojo sveikatos draudimo įmoka už 2009 m. turi būti lygi 72 Lt (9 procentai x 800 Lt).</text:span></text:p>
          </table:table-cell>
        </table:table-row>
      </table:table>
      <text:p text:style-name="P706"/>
      <text:p text:style-name="P707"><text:span text:style-name="T708">85</text:span><text:span text:style-name="T709">. Privalomojo sveikatos draudimo įmoka už atitinkamą mėnesį sumokama iki to mėnesio paskutinės dienos.</text:span></text:p>
      <text:p text:style-name="P710"><text:span text:style-name="T711">86</text:span><text:span text:style-name="T712">. Privalomojo sveikatos draudimo įmokų mokėtojai gali apskaičiuoti bei sumokėti ir ateinančių laikotarpių įmokas, tačiau ne daugiau kaip už einamuosius kalendorinius metus.</text:span></text:p>
      <text:p text:style-name="P713"><text:span text:style-name="T714">87</text:span><text:span text:style-name="T715">. Savarankiškai besidraudžiantys asmenys į privalomojo sveikatos draudimo mokėtojų sąrašus įtraukiami nuo įsiregistravimo Mokesčių mokėtojų registre dienos (už šį mėnesį turi būti sumokama mėnesinė taisyklių 84 punkte nurodyto dydžio privalomojo sveikatos draudimo įmoka).</text:span></text:p>
      <text:p text:style-name="P716"><text:span text:style-name="T717">88</text:span><text:span text:style-name="T718">. Šio taisyklių skyriaus nustatyta tvarka savarankiškai besidraudžiantys asmenys,<text:s/></text:span><text:soft-page-break/><text:span text:style-name="T719">kurie užsiima savarankiška tęstine kūrybine veikla, yra sportininkai arba atlikėjai, kurie nevykdo jokios kitos veiklos, dėl kurios atsirastų prievolė patiems (už juos) mokėti privalomojo sveikatos draudimo įmokas kitoje draudžiamųjų asmenų kategorijoje, ir kurie taip pat nepatenka į asmenų, išvardytų 6 straipsnio 4 dalyje, kategorijas, o autorinį atlyginimą, sporto arba atlikėjo pajamas gauna ne kiekvieną mėnesį, turi teisę iki kitų metų, einančių po mokestinio laikotarpio, gegužės 1 dienos perskaičiuoti per mokestinį laikotarpį sumokėtas ir mokėtinas privalomojo sveikatos draudimo įmokas pateikdami gyventojo Metinę pajamų deklaraciją.</text:span></text:p>
      <text:p text:style-name="P720"><text:span text:style-name="T721">88.1</text:span><text:span text:style-name="T722">. Jeigu asmenų, nurodytų taisyklių 88 punkte, per mokestinį laikotarpį faktiškai išskaičiuotų ir sumokėtų privalomojo sveikatos draudimo įmokų,</text:span><text:span text:style-name="T723"><text:s/></text:span><text:span text:style-name="T724">skaičiuojamų nuo autorinių atlyginimų, sporto arba atlikėjo pajamų, suma yra lygi arba viršija 9 procentus 12 minimaliųjų mėnesinių algų, galiojančių tų metų kiekvieno atitinkamo mėnesio paskutinę dieną, dydį, tuomet šiems gyventojams sugrąžinamos visos per mokestinių metų laikotarpį šio taisyklių skyriaus nustatyta tvarka savarankiškai į Valstybinės mokesčių inspekcijos prie Finansų ministerijos biudžeto pajamų surenkamąją sąskaitą sumokėtos privalomojo sveikatos draudimo įmokos, pateikus gyventojo Metinę pajamų deklaraciją.</text:span></text:p>
      <text:p text:style-name="P725"><text:span text:style-name="T726">88.2</text:span><text:span text:style-name="T727">. Jeigu asmenų, nurodytų taisyklių 88 punkte, per mokestinį laikotarpį faktiškai išskaičiuotų ir sumokėtų privalomojo sveikatos draudimo įmokų,</text:span><text:span text:style-name="T728"><text:s/></text:span><text:span text:style-name="T729">skaičiuojamų nuo autorinių atlyginimų, sporto arba atlikėjo pajamų, suma yra mažesnė kaip 9 procentai 12 minimaliųjų mėnesinių algų, galiojančių tų metų kiekvieno atitinkamo mėnesio paskutinę dieną, dydžio, gyventojams, pateikus gyventojo Metinę pajamų deklaraciją, sugrąžinama ta per mokestinį laikotarpį šio taisyklių skyriaus nustatyta tvarka savarankiškai į Valstybinės mokesčių inspekcijos prie Finansų ministerijos biudžeto pajamų surenkamąją sąskaitą sumokėtų privalomojo sveikatos draudimo įmokų dalis, kuri, susumavus savarankiškai sumokėtas privalomojo sveikatos draudimo įmokas su išskaičiuotų ir sumokėtų 9 procentų dydžio privalomojo sveikatos draudimo įmokų, skaičiuojamų nuo autorinių atlyginimų, sporto arba atlikėjo pajamų suma, viršija 9 procentus 12 minimaliųjų mėnesinių algų, galiojančių tų metų kiekvieno atitinkamo mėnesio paskutinę dieną, dydį.</text:span></text:p>
      <text:p text:style-name="P730"/>
      <text:p text:style-name="P731">Pavyzdys</text:p>
      <text:p text:style-name="P732"/>
      <table:table table:style-name="Table733">
        <table:table-columns>
          <table:table-column table:style-name="TableColumn734"/>
        </table:table-columns>
        <table:table-row table:style-name="TableRow735">
          <table:table-cell table:style-name="TableCell736">
            <text:p text:style-name="P737"><text:span text:style-name="T738">2009 metų mokestiniu laikotarpiu kūrybine veikla užsiimantis gyventojas, užsiregistravęs gyvenamosios vietos teritorinėje valstybinėje mokesčių inspekcijoje, kiekvieną mėnesį moka po 72 Lt dydžio privalomojo sveikatos draudimo įmokas į Valstybinės mokesčių inspekcijos prie Finansų ministerijos biudžeto pajamų surenkamąją sąskaitą kaip savarankiškai besidraudžiantis gyventojas (įmokos kodas 1901). Šis gyventojas 2009 metais autorinį atlyginimą gavo du kartus – kovo ir spalio mėnesiais. Ir vieną, ir kitą mėnesį gyventojas autorinio atlyginimo gavo po 1000 Lt. Taigi draudėjas (autorinį atlyginimą išmokėjęs asmuo) iš šio gyventojo kovo bei spalio mėnesiais gautų autorinių atlyginimų išskaičiavo bei sumokėjo iš viso po<text:s/></text:span><text:span text:style-name="T739">90 Lt</text:span><text:span text:style-name="T740"><text:s/>(1000 Lt x 9 proc.) privalomojo sveikatos draudimo įmokų į Valstybinio socialinio draudimo fondo</text:span><text:span text:style-name="T741"><text:s/>(</text:span><text:span text:style-name="T742">SODROS) biudžeto pajamų surenkamąją sąskaitą. Gyventojui 2009 metų kovo ir spalio mėnesiais pačiam 72 Lt privalomojo sveikatos draudimo įmokos mokėti nereikia, nes nuo autorinio atlyginimo šiais mėnesiais buvo sumokėta po 90 Lt, t. y. daugiau kaip 72 Lt.</text:span></text:p>
            <text:p text:style-name="P743"><text:span text:style-name="T744">Iš viso per 2009 metus gyventojas į Valstybinės mokesčių inspekcijos prie Finansų ministerijos biudžeto pajamų surenkamąją sąskaitą, kaip<text:s/></text:span><text:span text:style-name="T745">savarankiškai<text:s/></text:span><text:span text:style-name="T746">besidraudžiantis gyventojas, sumokėjo<text:s/></text:span><text:span text:style-name="T747">720 Lt</text:span><text:span text:style-name="T748"><text:s/>(72 Lt x 10 mėnesių). Kadangi nuo autorinių atlyginimų išskaičiuota metinė privalomojo sveikatos draudimo įmoka yra<text:s/></text:span><text:span text:style-name="T749">180 Lt</text:span><text:span text:style-name="T750"><text:s/>(90 Lt x 2 mėnesiai),<text:s/></text:span><text:span text:style-name="T751"><text:line-break/>t. y. mažiau nei 864 Lt, 2009 metams pasibaigus, gyventojui sugrąžinami<text:s/></text:span><text:span text:style-name="T752">36 Lt</text:span><text:span text:style-name="T753"><text:s/>((720 Lt + 180 Lt) – 864 Lt), šiam pateikus Metinę pajamų deklaraciją.</text:span></text:p>
          </table:table-cell>
        </table:table-row>
      </table:table>
      <text:p text:style-name="P754"/>
      <text:p text:style-name="P755"><text:span text:style-name="T756">89</text:span><text:span text:style-name="T757">. Šio taisyklių skyriaus nustatyta tvarka savarankiškai besidraudžiantys asmenys,<text:s/></text:span><text:soft-page-break/><text:span text:style-name="T758">kurie per mokestinį laikotarpį gauna kitų gyventojų pajamų mokesčiu apmokestinamųjų pajamų, nurodytų taisyklių XII skyriuje, turi teisę iki kitų metų, einančių po mokestinio laikotarpio, gegužės 1 dienos perskaičiuoti per mokestinį laikotarpį sumokėtas ir mokėtinas privalomojo sveikatos draudimo įmokas pateikdami gyventojo Metinę pajamų deklaraciją.</text:span></text:p>
      <text:p text:style-name="P759"><text:span text:style-name="T760">89.1</text:span><text:span text:style-name="T761">. Jeigu asmenų, nurodytų taisyklių 89 punkte, per mokestinį laikotarpį faktiškai (išskaičiuotų ir) sumokėtų privalomojo sveikatos draudimo įmokų,</text:span><text:span text:style-name="T762"><text:s/></text:span><text:span text:style-name="T763">taisyklių XII skyriaus nustatyta tvarka skaičiuojamų nuo kitų gyventojų pajamų mokesčiu apmokestinamųjų pajamų, suma yra lygi arba viršija 9 procentus 12 minimaliųjų mėnesinių algų, galiojančių tų metų kiekvieno atitinkamo mėnesio paskutinę dieną, dydį, tuomet šiems gyventojams sugrąžinamos visos per mokestinį laikotarpį šio taisyklių skyriaus nustatyta tvarka savarankiškai į Valstybinės mokesčių inspekcijos prie Finansų ministerijos biudžeto pajamų surenkamąją sąskaitą sumokėtos privalomojo sveikatos draudimo įmokos, pateikus gyventojo Metinę pajamų deklaraciją.</text:span></text:p>
      <text:p text:style-name="P764"><text:span text:style-name="T765">89.2</text:span><text:span text:style-name="T766">. Jeigu asmenų, nurodytų taisyklių 89 punkte, per mokestinį laikotarpį faktiškai išskaičiuotų ir sumokėtų privalomojo sveikatos draudimo įmokų,</text:span><text:span text:style-name="T767"><text:s/></text:span><text:span text:style-name="T768">taisyklių XII skyriaus nustatyta tvarka skaičiuojamų nuo kitų gyventojų pajamų mokesčiu apmokestinamųjų pajamų, suma yra mažesnė kaip 9 procentai 12 minimaliųjų mėnesinių algų, galiojančių tų metų kiekvieno atitinkamo mėnesio paskutinę dieną, dydžio, gyventojams, pateikus gyventojo Metinę pajamų deklaraciją, sugrąžinama ta per mokestinį laikotarpį šio taisyklių skyriaus nustatyta tvarka savarankiškai į Valstybinės mokesčių inspekcijos prie Finansų ministerijos biudžeto pajamų surenkamąją sąskaitą sumokėtų privalomojo<text:s/></text:span><text:span text:style-name="T769">sveikatos draudimo įmokų dalis, kuri, susumavus savarankiškai sumokėtas privalomojo sveikatos draudimo įmokas su (išskaičiuotų ir)</text:span><text:span text:style-name="T770"><text:s/>sumokėtų 6 procentų dydžio privalomojo sveikatos draudimo įmokų, taisyklių XII skyriaus nustatyta tvarka skaičiuojamų nuo kitų gyventojų pajamų mokesčiu apmokestinamųjų pajamų suma, viršija 9 procentus 12 minimaliųjų mėnesinių algų, galiojančių tų metų kiekvieno atitinkamo mėnesio paskutinę dieną, dydį.</text:span></text:p>
      <text:p text:style-name="P771"/>
      <text:p text:style-name="P772">Pavyzdys</text:p>
      <text:p text:style-name="P773"/>
      <table:table table:style-name="Table774">
        <table:table-columns>
          <table:table-column table:style-name="TableColumn775"/>
        </table:table-columns>
        <table:table-row table:style-name="TableRow776">
          <table:table-cell table:style-name="TableCell777">
            <text:p text:style-name="P778"><text:span text:style-name="T779">2009 metų mokestiniu laikotarpiu gyventojas, užsiregistravęs gyvenamosios vietos teritorinėje valstybinėje mokesčių inspekcijoje, kiekvieną mėnesį 1901 įmokos kodu moka po 72 Lt dydžio privalomojo sveikatos draudimo įmokas į Valstybinės mokesčių inspekcijos prie Finansų ministerijos biudžeto pajamų surenkamąją sąskaitą kaip savarankiškai besidraudžiantis gyventojas. Šis gyventojas 2009 metų spalio mėnesį gavo 10 000 Lt dividendų, nuo kurių buvo išskaičiuota ir sumokėta<text:s/></text:span><text:span text:style-name="T780">600 Lt</text:span><text:span text:style-name="T781"><text:s/>(10 000 Lt x 6 proc.) dydžio privalomojo sveikatos draudimo įmoka. Gyventojui 2009 spalio mėnesį pačiam 72 Lt privalomojo sveikatos draudimo įmokos mokėti nereikia, nes nuo gautų dividendų buvo išskaičiuota ir sumokėta 600 Lt, t. y. daugiau kaip 72 Lt.</text:span></text:p>
            <text:p text:style-name="P782"><text:span text:style-name="T783">Kadangi per 2009 metus gyventojas į Valstybinės mokesčių inspekcijos prie Finansų ministerijos biudžeto pajamų surenkamąją sąskaitą, kaip<text:s/></text:span><text:span text:style-name="T784">savarankiškai<text:s/></text:span><text:span text:style-name="T785">besidraudžiantis gyventojas, iš viso sumokėjo<text:s/></text:span><text:span text:style-name="T786">792 Lt</text:span><text:span text:style-name="T787"><text:s/>(72 Lt x 11 mėnesių), o nuo jo gautų dividendų per metus išskaičiuota ir sumokėta privalomojo sveikatos draudimo įmoka lygi<text:s/></text:span><text:span text:style-name="T788">600 Lt</text:span><text:span text:style-name="T789">, 2009 metams pasibaigus, gyventojui pateikus Metinę pajamų deklaraciją, jam sugrąžinami jo maksimalią metinę privalomojo sveikatos draudimo įmoką 864 Lt</text:span><text:span text:style-name="T790"><text:s/></text:span><text:span text:style-name="T791">viršijantys<text:s/></text:span><text:span text:style-name="T792">528 Lt</text:span><text:span text:style-name="T793"><text:s/>((792 Lt + 600 Lt) – 864 Lt).</text:span></text:p>
          </table:table-cell>
        </table:table-row>
      </table:table>
      <text:p text:style-name="P794"/>
      <text:p text:style-name="P795"><text:span text:style-name="T796">XIV</text:span><text:span text:style-name="T797">.<text:s/></text:span><text:span text:style-name="T798">ATLEIDIMAS NUO VALSTYBINĖS MOKESČIŲ INSPEKCIJOS ADMINISTRUOJAMŲ privalomojo sveikatos draudimo ĮMOKŲ mokėjimo, kai asmeniui yra taikomi kitos valstybės teisės aktai</text:span></text:p>
      <text:p text:style-name="P799"/>
      <text:p text:style-name="P800"><text:span text:style-name="T801">90</text:span><text:span text:style-name="T802">. Asmuo, kuriam, remiantis 1971 m. birželio 14 d. Tarybos reglamento (EEB) Nr. 1408/71 dėl socialinės apsaugos sistemų taikymo pagal darbo sutartį dirbantiems asmenims,<text:s/></text:span><text:soft-page-break/><text:span text:style-name="T803">savarankiškai dirbantiems asmenims ir jų šeimos nariams, judantiems Bendrijoje (OL<text:s/></text:span><text:span text:style-name="T804">2004 m. specialusis leidimas</text:span><text:span text:style-name="T805">, 5 skyrius, 1 tomas, p. 35) ir 1972 m. kovo 21 d. Tarybos reglamento (EEB) Nr. 574/72, nustatančio pirmojo reglamento įgyvendinimo tvarką (OL<text:s/></text:span><text:span text:style-name="T806">2004 m. specialusis leidimas</text:span><text:span text:style-name="T807">, 5 skyrius, 1 tomas, p. 83), nuostatomis, taikomi kitos ES, EEE valstybės narės ar Šveicarijos socialinį (įskaitant ir sveikatos) draudimą reglamentuojantys teisės aktai, atleidžiamas nuo Valstybinės mokesčių inspekcijos administruojamų privalomojo sveikatos draudimo įmokų mokėjimo, jeigu šis asmuo gyvenamosios vietos teritorinei valstybinei mokesčių inspekcijai pateikia atitinkamos formos pažymą (E 101, E 102, E 103, E 106) ar kitos ES, EEE valstybės narės ar Šveicarijos kompetentingos įstaigos, atsakingos už taikytinos teisės nustatymą, įgyvendinant minėtus ES socialinės apsaugos sistemų koordinavimo reglamentus, raštišką laisvos formos patvirtinimą, kad asmuo yra apdraustas socialiniu (įskaitant sveikatos) draudimu toje kitoje ES ar EEE valstybėje narėje (ar Šveicarijoje).</text:span></text:p>
      <text:p text:style-name="P808"/>
      <text:p text:style-name="P809"><text:span text:style-name="T810">XV</text:span><text:span text:style-name="T811">.<text:s/></text:span><text:span text:style-name="T812">VALSTYBINĖS MOKESČIŲ INSPEKCIJOS ADMINISTRUOJAMŲ privalomojo sveikatos draudimo ĮMOKŲ DEKLARAVIMO ir sumokėjimo TVARKA</text:span></text:p>
      <text:p text:style-name="P813"/>
      <text:p text:style-name="P814"><text:span text:style-name="T815">91</text:span><text:span text:style-name="T816">. Pasibaigus mokestiniam laikotarpiui, iki kitų metų, einančių po mokestinio laikotarpio, gegužės 1 dienos patys arba per savo įgaliotus asmenis privalo pateikti mokesčio administratoriui gyventojo Metinę pajamų deklaraciją už praėjusį mokestinį laikotarpį ir joje deklaruoti pajamas, nuo kurių skaičiuojamos privalomojo sveikatos draudimo įmokos, bei apskaičiuotas, išskaičiuotas ir sumokėtas praėjusio mokestinio laikotarpio privalomojo sveikatos draudimo įmokų sumas asmenys, kurie per tą mokestinį laikotarpį priklausė šioms asmenų grupėms:</text:span></text:p>
      <text:p text:style-name="P817"><text:span text:style-name="T818">91.1</text:span><text:span text:style-name="T819">. asmenys, vykdantys individualią veiklą neįsigijus verslo liudijimų;</text:span></text:p>
      <text:p text:style-name="P820"><text:span text:style-name="T821">91.2</text:span><text:span text:style-name="T822">. asmenys, vykdantys individualią veiklą įsigijus verslo liudijimus;</text:span></text:p>
      <text:p text:style-name="P823"><text:span text:style-name="T824">91.3</text:span><text:span text:style-name="T825">. individualių įmonių savininkai;</text:span></text:p>
      <text:p text:style-name="P826"><text:span text:style-name="T827">91.4</text:span><text:span text:style-name="T828">. ūkinių bendrijų nariai;</text:span></text:p>
      <text:p text:style-name="P829"><text:span text:style-name="T830">91.5</text:span><text:span text:style-name="T831">. žemės ūkio veiklą vykdantys gyventojai, kurių žemės ūkio valdos (ūkio) ekonominis dydis yra mažesnis arba lygus 14 EDV ir kurių pajamos iš žemės ūkio veiklos per mokestinį laikotarpį viršijo 10 000 Lt;</text:span></text:p>
      <text:p text:style-name="P832"><text:span text:style-name="T833">91.6</text:span><text:span text:style-name="T834">. žemės ūkio veiklą vykdantys gyventojai, kurių žemės ūkio valdos (ūkio) ekonominis dydis yra didesnis kaip 14 EDV;</text:span></text:p>
      <text:p text:style-name="P835"><text:span text:style-name="T836">91.7</text:span><text:span text:style-name="T837">. nuolatiniai Lietuvos gyventojai, gaunantys kitų gyventojų pajamų mokesčiu apmokestinamųjų pajamų, kurios pagal GPMĮ nuostatas priskiriamos B klasės pajamoms.</text:span></text:p>
      <text:p text:style-name="P838"><text:span text:style-name="T839">92</text:span><text:span text:style-name="T840">. Pasibaigus mokestiniam laikotarpiui, iki kitų metų, einančių po mokestinio laikotarpio, gegužės 1 dienos patys arba per savo įgaliotus asmenis turi teisę pateikti mokesčio administratoriui gyventojo Metinę pajamų deklaraciją už praėjusį mokestinį laikotarpį ir joje deklaravę pajamas, nuo kurių skaičiuojamos privalomojo sveikatos draudimo įmokos, bei apskaičiuotas, išskaičiuotas ir sumokėtas praėjusio mokestinio laikotarpio privalomojo sveikatos draudimo įmokų sumas, susigrąžinti (ar įskaityti) privalomojo sveikatos draudimo įmokos permoką:</text:span></text:p>
      <text:p text:style-name="P841"><text:span text:style-name="T842">92.1</text:span><text:span text:style-name="T843">. taisyklių 88 punkte nurodyti asmenys;</text:span></text:p>
      <text:p text:style-name="P844"><text:span text:style-name="T845">92.2</text:span><text:span text:style-name="T846">. taisyklių 89 punkte nurodyti asmenys.</text:span></text:p>
      <text:p text:style-name="P847"><text:span text:style-name="T848">93</text:span><text:span text:style-name="T849">. Asmenys, išskyrus tuos, kurie per mokestinį laikotarpį gavo pajamų, nurodytų SDĮ 17 straipsnio 1 ir 2 dalyse, priklausė bent vienai asmenų, išvardytų SDĮ 6 straipsnio 4 dalyje, kategorijai ir (ar) buvo išvardyti Lietuvos Respublikos valstybinio socialinio draudimo įstatymo 4 straipsnio 2 dalies 1 ir 2 punktuose, kurių bendra metinė faktiškai sumokėta (nuo pajamų išskaičiuota) privalomojo sveikatos draudimo įmokų suma per tą mokestinį laikotarpį yra mažesnė kaip 9 procentai 12 minimaliųjų mėnesinių algų, galiojančių tų metų kiekvieno atitinkamo mėnesio paskutinę dieną, dydžio, iki kitų metų, einančių po mokestinio laikotarpio, gegužės 1 dienos primoka skirtumą, kad jų metinė privalomojo sveikatos<text:s/></text:span><text:soft-page-break/><text:span text:style-name="T850">draudimo įmokų suma būtų lygi 9 procentų 12 minimaliųjų mėnesinių algų, galiojančių tų metų kiekvieno atitinkamo mėnesio paskutinę dieną, dydžiui.</text:span></text:p>
      <text:p text:style-name="P851"><text:span text:style-name="T852">94</text:span><text:span text:style-name="T853">. Mėnesinės privalomojo sveikatos draudimo įmokos už atitinkamą mėnesį sumokamos iki to mėnesio paskutinės dienos. Jeigu paskutinė kalendorinio mėnesio diena yra ne darbo ar oficialios šventės diena, paskutinė įmokos sumokėjimo diena yra po jos einanti darbo diena.</text:span></text:p>
      <text:p text:style-name="P854"><text:span text:style-name="T855">95</text:span><text:span text:style-name="T856">. Privalomojo sveikatos draudimo įmokų mokėtojai gali apskaičiuoti bei sumokėti ir ateinančių laikotarpių mėnesines (įskaitant avansines) įmokas, tačiau ne daugiau kaip už einamuosius kalendorinius metus. Jeigu sumokėjus ateinančių laikotarpių mėnesines (įskaitant avansines) privalomojo sveikatos draudimo įmokas pakeičiama tais mėnesiais, už kuriuos įmokos yra sumokėtos, galiojanti minimali mėnesinė alga ir dėl to susidaro privalomojo sveikatos draudimo įmokos skirtumas, šį skirtumą gyventojai privalo primokėti iki kitų metų, einančių po mokestinio laikotarpio, gegužės 1 dienos. Jeigu sumokėjus ateinančių laikotarpių mėnesines (įskaitant avansines) privalomojo sveikatos draudimo įmokas pakeičiama tais mėnesiais, už kuriuos įmokos yra sumokėtos, galiojanti minimali mėnesinė alga ir dėl to susidaro privalomojo sveikatos draudimo įmokos permoka, ši permoka grąžinama ar įskaitoma mokesčių mokėtojo prašymu.</text:span></text:p>
      <text:p text:style-name="P857"><text:span text:style-name="T858">96</text:span><text:span text:style-name="T859">. Asmenys, patenkantys į kelias privalomuoju sveikatos draudimu draudžiamųjų asmenų kategorijas, privalomojo sveikatos draudimo įmokas, mokamas kas mėnesį, įskaitant avansines įmokas, gali mokėti tik vienoje asmenų kategorijoje.</text:span></text:p>
      <text:p text:style-name="P860"><text:span text:style-name="T861">97</text:span><text:span text:style-name="T862">. Asmenys, per mokestinį laikotarpį gavę kelių rūšių privalomojo sveikatos draudimo įmokomis apmokestinamųjų pajamų privalomojo sveikatos draudimo įmokas moka atitinkamai nuo šių kiekvienos per mokestinį laikotarpį gautų pajamų rūšies, taisyklių nustatyta tvarka.</text:span></text:p>
      <text:p text:style-name="P863"><text:span text:style-name="T864">98</text:span><text:span text:style-name="T865">. Mėnesinės ir metinės privalomojo sveikatos draudimo įmokos sumokamos į Valstybinės mokesčių inspekcijos prie Finansų ministerijos biudžeto pajamų surenkamąją sąskaitą. Mokėjimo dokumente turi būti nurodomas įmokos kodas, patvirtintas bendru Valstybinės mokesčių inspekcijos prie Finansų ministerijos ir Muitinės departamento prie Lietuvos Respublikos finansų ministerijo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866">23-982</text:span></text:a><text:span text:style-name="T867">), taip pat lėšų gavėjo pavadinimas – Valstybinė mokesčių inspekcija prie LR FM.</text:span></text:p>
      <text:p text:style-name="P868"><text:span text:style-name="T869">99</text:span><text:span text:style-name="T870">. Privalomojo sveikatos draudimo įmokas Valstybinė mokesčių inspekcija prie Finansų ministerijos per 3 dienas perveda į Valstybinės ligonių kasos Privalomojo sveikatos draudimo fondo biudžeto sąskaitą.</text:span></text:p>
      <text:p text:style-name="P871"/>
      <text:p text:style-name="P872"><text:span text:style-name="T873">XVI</text:span><text:span text:style-name="T874">.<text:s/></text:span><text:span text:style-name="T875">PRIVALOMOJO SVEIKATOS DRAUDIMO delspinigių apskaičiavimo, įmokų IŠIEŠKOJIMO ir grąžinimo TVARKA</text:span></text:p>
      <text:p text:style-name="P876"/>
      <text:p text:style-name="P877"><text:span text:style-name="T878">100</text:span><text:span text:style-name="T879">. Jei taisyklėse nurodyti privalomojo sveikatos draudimo įmokų mokėtojai SDĮ ir taisyklėse nustatytais terminais nesumoka metinių privalomojo sveikatos draudimo įmokų, ši mokestinė nepriemoka iš jų išieškoma bendra Lietuvos Respublikos mokesčių administravimo įstatymo nustatyta tvarka.</text:span></text:p>
      <text:p text:style-name="P880"><text:span text:style-name="T881">101</text:span><text:span text:style-name="T882">. Permokėtos privalomojo sveikatos draudimo įmokų sumos grąžinamos Lietuvos Respublikos mokesčių administravimo įstatymo nustatyta tvarka.</text:span></text:p>
      <text:p text:style-name="P883"/>
      <text:p text:style-name="P884"><text:span text:style-name="T885">XVII</text:span><text:span text:style-name="T886">.<text:s/></text:span><text:span text:style-name="T887">ASMENYS, IŠVARDYTI SDĮ 6 STRaipsnio 4 DALYJE</text:span></text:p>
      <text:p text:style-name="P888"/>
      <text:p text:style-name="P889"><text:span text:style-name="T890">102</text:span><text:span text:style-name="T891">. Asmenys, išvardyti SDĮ 6 straipsnio 4 dalyje, yra:</text:span></text:p>
      <text:p text:style-name="P892"><text:span text:style-name="T893">102.1</text:span><text:span text:style-name="T894">. asmenys, gaunantys Lietuvos Respublikos įstatymų nustatytą bet kurios rūšies pensiją ar šalpos kompensaciją;</text:span></text:p>
      <text:p text:style-name="P895"><text:span text:style-name="T896">102.2</text:span><text:span text:style-name="T897">. nedirbantys darbingo amžiaus asmenys, užsiregistravę gyvenamosios vietos darbo biržoje kaip norintys ir galintys dirbti tam tikrą darbą;</text:span></text:p>
      <text:p text:style-name="P898"><text:span text:style-name="T899">102.3</text:span><text:span text:style-name="T900">. nedirbantys darbingo amžiaus asmenys, turintys būtinąjį valstybinio socialinio pensijų draudimo stažą pensijai gauti;</text:span></text:p>
      <text:p text:style-name="P901"><text:span text:style-name="T902">102.4</text:span><text:span text:style-name="T903">. moterys, kurioms įstatymų nustatyta tvarka suteiktos nėštumo ir gimdymo atostogos, bei nedirbančios moterys jų nėštumo laikotarpiu 70 dienų iki gimdymo ir 56 dienas po gimdymo;</text:span></text:p>
      <text:p text:style-name="P904"><text:span text:style-name="T905">102.5</text:span><text:span text:style-name="T906">. vienas iš tėvų (įtėvių), auginantis vaiką iki 8 metų, taip pat vienas iš tėvų (įtėvių), auginantis du ir daugiau nepilnamečių vaikų;</text:span></text:p>
      <text:p text:style-name="P907"><text:span text:style-name="T908">102.6</text:span><text:span text:style-name="T909">. asmenys iki 18 metų;</text:span></text:p>
      <text:p text:style-name="P910"><text:span text:style-name="T911">102.7</text:span><text:span text:style-name="T912">.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aukštųjų mokyklų dieniniuose skyriuose;</text:span></text:p>
      <text:p text:style-name="P913"><text:span text:style-name="T914">102.8</text:span><text:span text:style-name="T915">. valstybės remiami asmenys, gaunantys socialinę pašalpą;</text:span></text:p>
      <text:p text:style-name="P916"><text:span text:style-name="T917">102.9</text:span><text:span text:style-name="T918">. vienas iš tėvų (įtėvių), globėjas ar rūpintojas, slaugantis namuose asmenį, kuriam nustatytas neįgalumo lygis, arba asmenį, pripažintą nedarbingu iki 24 metų, arba asmenį, pripažintą nedarbingu iki 26 metų dėl ligų, atsiradusių iki 24 metų;</text:span></text:p>
      <text:p text:style-name="P919"><text:span text:style-name="T920">102.10</text:span><text:span text:style-name="T921">. asmenys, teisės aktų nustatyta tvarka pripažinti neįgaliaisiais;</text:span></text:p>
      <text:p text:style-name="P922"><text:span text:style-name="T923">102.11</text:span><text:span text:style-name="T924">. asmenys, sergantys visuomenei pavojingomis užkrečiamosiomis ligomis, kurios įtrauktos į Sveikatos apsaugos ministerijos nustatytą sąrašą;</text:span></text:p>
      <text:p text:style-name="P925"><text:span text:style-name="T926">102.12</text:span><text:span text:style-name="T927">.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span></text:p>
      <text:p text:style-name="P928"><text:span text:style-name="T929">102.13</text:span><text:span text:style-name="T930">. asmenys, prisidėję prie Černobylio atominės elektrinės avarijos padarinių likvidavimo;</text:span></text:p>
      <text:p text:style-name="P931"><text:span text:style-name="T932">102.14</text:span><text:span text:style-name="T933">. buvusieji geto ir buvusieji mažamečiai fašistinių prievartinio įkalinimo vietų kaliniai;</text:span></text:p>
      <text:p text:style-name="P934"><text:span text:style-name="T935">102.15</text:span><text:span text:style-name="T936">. valstybės pripažįstamų tradicinių religinių bendruomenių dvasininkai, dvasininkų rengimo mokyklų studentai ir vienuolijų noviciatuose atliekantys vienuolinę formaciją naujokai;</text:span></text:p>
      <text:p text:style-name="P937"><text:span text:style-name="T938">102.16</text:span><text:span text:style-name="T939">. asmenys, kuriems įstatymų nustatyta tvarka yra pripažintas Afganistano karo dalyvių teisinis statusas;</text:span></text:p>
      <text:p text:style-name="P940"><text:span text:style-name="T941">102.17</text:span><text:span text:style-name="T942">. nelydimi nepilnamečiai užsieniečiai;</text:span></text:p>
      <text:p text:style-name="P943"><text:span text:style-name="T944">102.18</text:span><text:span text:style-name="T945">. 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as po gimdymo, asmenys, kuriems sukako Lietuvos Respublikos įstatymų nustatytas senatvės pensijos amžius;</text:span></text:p>
      <text:p text:style-name="P946"><text:span text:style-name="T947">102.19</text:span><text:span text:style-name="T948">. nesukakęs senatvės pensijos amžiaus ir neturintis draudžiamųjų pajamų Respublikos Prezidento sutuoktinis – Respublikos Prezidento kadencijos laikotarpiu.</text:span></text:p>
      <text:p text:style-name="P949"/>
      <text:p text:style-name="P950"><text:span text:style-name="T951">XVIII</text:span><text:span text:style-name="T952">.<text:s/></text:span><text:span text:style-name="T953">Baigiamosios nuostatos</text:span></text:p>
      <text:p text:style-name="P954"/>
      <text:p text:style-name="P955"><text:span text:style-name="T956">103</text:span><text:span text:style-name="T957">. Šiomis taisyklėmis vadovaujasi privalomojo sveikatos draudimo įmokų mokėtojai, Valstybinės mokesčių inspekcijos prie Finansų ministerijos ir apskričių valstybinių mokesčių inspekcijų darbuotojai, atsakingi už privalomojo sveikatos draudimo įmokų teisingą administravimą ir mokėjimų kontrolę.</text:span></text:p>
      <text:p text:style-name="P958"/>
      <text:p text:style-name="P959"><text:span text:style-name="T960">_________________</text:span></text:p>
      <text:soft-page-break/>
      <text:p text:style-name="P961"><text:span text:style-name="T962">Valstybinės mokesčių inspekcijos<text:s/></text:span></text:p>
      <text:p text:style-name="P963">administruojamų privalomojo sveikatos<text:s/></text:p>
      <text:p text:style-name="P964">draudimo įmokų administravimo<text:s/></text:p>
      <text:p text:style-name="P965">taisyklių<text:s/></text:p>
      <text:p text:style-name="P966">1 priedas</text:p>
      <text:p text:style-name="P967"/>
      <text:p text:style-name="P968">VALSTYBINĖS MOKESČIŲ INSPEKCIJOS PRIVALOMOJO SVEIKATOS DRAUDIMO ĮMOKŲ SUMOKĖJIMO KODAI</text:p>
      <text:p text:style-name="P969"/>
      <table:table table:style-name="Table970">
        <table:table-columns>
          <table:table-column table:style-name="TableColumn971"/>
          <table:table-column table:style-name="TableColumn972"/>
        </table:table-columns>
        <table:table-header-rows>
          <table:table-row table:style-name="TableRow973">
            <table:table-cell table:style-name="TableCell974">
              <text:p text:style-name="P975"><text:span text:style-name="T976">Privalomojo sveikatos draudimo įmokos</text:span></text:p>
            </table:table-cell>
            <table:table-cell table:style-name="TableCell977">
              <text:p text:style-name="P978"/>
            </table:table-cell>
          </table:table-row>
        </table:table-header-rows>
        <table:table-row table:style-name="TableRow979">
          <table:table-cell table:style-name="TableCell980">
            <text:p text:style-name="P981">Ūkinių bendrijų narių</text:p>
          </table:table-cell>
          <table:table-cell table:style-name="TableCell982">
            <text:p text:style-name="P983">1801</text:p>
          </table:table-cell>
        </table:table-row>
        <table:table-row table:style-name="TableRow984">
          <table:table-cell table:style-name="TableCell985">
            <text:p text:style-name="P986">Individualių įmonių savininkų</text:p>
          </table:table-cell>
          <table:table-cell table:style-name="TableCell987">
            <text:p text:style-name="P988">1811</text:p>
          </table:table-cell>
        </table:table-row>
        <table:table-row table:style-name="TableRow989">
          <table:table-cell table:style-name="TableCell990">
            <text:p text:style-name="P991">Asmenų, vykdančių individualią veiklą pagal verslo liudijimus, galiojančius nuo 2009-01-01</text:p>
          </table:table-cell>
          <table:table-cell table:style-name="TableCell992">
            <text:p text:style-name="P993">1891</text:p>
          </table:table-cell>
        </table:table-row>
        <table:table-row table:style-name="TableRow994">
          <table:table-cell table:style-name="TableCell995">
            <text:p text:style-name="P996">Asmenų, vykdančių individualią veiklą pagal verslo liudijimus, galiojančius iki 2008-12-31</text:p>
          </table:table-cell>
          <table:table-cell table:style-name="TableCell997">
            <text:p text:style-name="P998">1821</text:p>
          </table:table-cell>
        </table:table-row>
        <table:table-row table:style-name="TableRow999">
          <table:table-cell table:style-name="TableCell1000">
            <text:p text:style-name="P1001">Asmenų, vykdančių individualią veiklą be verslo liudijimų</text:p>
          </table:table-cell>
          <table:table-cell table:style-name="TableCell1002">
            <text:p text:style-name="P1003">1831</text:p>
          </table:table-cell>
        </table:table-row>
        <table:table-row table:style-name="TableRow1004">
          <table:table-cell table:style-name="TableCell1005">
            <text:p text:style-name="P1006">Ūkininkų, už laikotarpį iki 2008-12-31</text:p>
          </table:table-cell>
          <table:table-cell table:style-name="TableCell1007">
            <text:p text:style-name="P1008">1841</text:p>
          </table:table-cell>
        </table:table-row>
        <table:table-row table:style-name="TableRow1009">
          <table:table-cell table:style-name="TableCell1010">
            <text:p text:style-name="P1011">Ūkininkų už partnerius (pilnamečius ūkių narius), dirbančius ūkyje, už laikotarpį iki 2008-12-31</text:p>
          </table:table-cell>
          <table:table-cell table:style-name="TableCell1012">
            <text:p text:style-name="P1013">1851</text:p>
          </table:table-cell>
        </table:table-row>
        <table:table-row table:style-name="TableRow1014">
          <table:table-cell table:style-name="TableCell1015">
            <text:p text:style-name="P1016">Asmeninių ūkių naudotojų, už laikotarpį iki 2008-12-31</text:p>
          </table:table-cell>
          <table:table-cell table:style-name="TableCell1017">
            <text:p text:style-name="P1018">1861</text:p>
          </table:table-cell>
        </table:table-row>
        <table:table-row table:style-name="TableRow1019">
          <table:table-cell table:style-name="TableCell1020">
            <text:p text:style-name="P1021">Asmeninių ūkių naudotojų už pilnamečius šeimos narius, dirbančius ūkyje, už laikotarpį iki 2008-12-31</text:p>
          </table:table-cell>
          <table:table-cell table:style-name="TableCell1022">
            <text:p text:style-name="P1023">1871</text:p>
          </table:table-cell>
        </table:table-row>
        <table:table-row table:style-name="TableRow1024">
          <table:table-cell table:style-name="TableCell1025">
            <text:p text:style-name="P1026">Žemės naudotojų, už laikotarpį iki 2008-12-31</text:p>
          </table:table-cell>
          <table:table-cell table:style-name="TableCell1027">
            <text:p text:style-name="P1028">1881</text:p>
          </table:table-cell>
        </table:table-row>
        <table:table-row table:style-name="TableRow1029">
          <table:table-cell table:style-name="TableCell1030">
            <text:p text:style-name="P1031">Kitų asmenų, savarankiškai mokančių įmokas</text:p>
          </table:table-cell>
          <table:table-cell table:style-name="TableCell1032">
            <text:p text:style-name="P1033">1901</text:p>
          </table:table-cell>
        </table:table-row>
        <table:table-row table:style-name="TableRow1034">
          <table:table-cell table:style-name="TableCell1035">
            <text:p text:style-name="P1036">Asmenų, kurių žemės ūkio valdos dydis yra ne didesnis kaip 2 europinio dydžio vienetai</text:p>
          </table:table-cell>
          <table:table-cell table:style-name="TableCell1037">
            <text:p text:style-name="P1038">1791</text:p>
          </table:table-cell>
        </table:table-row>
        <table:table-row table:style-name="TableRow1039">
          <table:table-cell table:style-name="TableCell1040">
            <text:p text:style-name="P1041">Asmenų, kurių žemės ūkio valdos dydis yra didesnis kaip 2, bet ne didesnis kaip 14 europinio dydžio vienetų</text:p>
          </table:table-cell>
          <table:table-cell table:style-name="TableCell1042">
            <text:p text:style-name="P1043">1921</text:p>
          </table:table-cell>
        </table:table-row>
        <table:table-row table:style-name="TableRow1044">
          <table:table-cell table:style-name="TableCell1045">
            <text:p text:style-name="P1046">Asmenų, kurių žemės ūkio valdos dydis yra didesnis kaip 14 europinio dydžio vienetų</text:p>
          </table:table-cell>
          <table:table-cell table:style-name="TableCell1047">
            <text:p text:style-name="P1048">1931</text:p>
          </table:table-cell>
        </table:table-row>
        <table:table-row table:style-name="TableRow1049">
          <table:table-cell table:style-name="TableCell1050">
            <text:p text:style-name="P1051">Nuolatinių Lietuvos gyventojų nuo kitų pajamų, nuo kurių mokamas gyventojų pajamų mokestis</text:p>
          </table:table-cell>
          <table:table-cell table:style-name="TableCell1052">
            <text:p text:style-name="P1053">1941</text:p>
          </table:table-cell>
        </table:table-row>
        <table:table-row table:style-name="TableRow1054">
          <table:table-cell table:style-name="TableCell1055">
            <text:p text:style-name="P1056">Išskaičiuojančių asmenų nuo nuolatinių Lietuvos gyventojų kitų pajamų, nuo kurių išskaičiuojamas gyventojų pajamų mokestis</text:p>
          </table:table-cell>
          <table:table-cell table:style-name="TableCell1057">
            <text:p text:style-name="P1058">1951</text:p>
          </table:table-cell>
        </table:table-row>
        <table:table-row table:style-name="TableRow1059">
          <table:table-cell table:style-name="TableCell1060">
            <text:p text:style-name="P1061">Privalomojo sveikatos draudimo įmokos, apskrities valstybinės mokesčių inspekcijos priskaičiuotos iki 2005-08-01 mokestinio patikrinimo metu</text:p>
          </table:table-cell>
          <table:table-cell table:style-name="TableCell1062">
            <text:p text:style-name="P1063">–</text:p>
          </table:table-cell>
        </table:table-row>
        <table:table-row table:style-name="TableRow1064">
          <table:table-cell table:style-name="TableCell1065">
            <text:p text:style-name="P1066">Asmenų, kurie moka 3 minimalių mėnesinių algų dydžio įmoką</text:p>
          </table:table-cell>
          <table:table-cell table:style-name="TableCell1067">
            <text:p text:style-name="P1068">1959</text:p>
          </table:table-cell>
        </table:table-row>
      </table:table>
      <text:p text:style-name="P1069"/>
      <text:p text:style-name="P1070"><text:span text:style-name="T1071">_________________</text:span></text:p>
      <text:soft-page-break/>
      <text:p text:style-name="P1072"><text:span text:style-name="T1073">Valstybinės mokesčių inspekcijos<text:s/></text:span></text:p>
      <text:p text:style-name="P1074">administruojamų privalomojo sveikatos<text:s/></text:p>
      <text:p text:style-name="P1075">draudimo įmokų administravimo<text:s/></text:p>
      <text:p text:style-name="P1076">taisyklių<text:s/></text:p>
      <text:p text:style-name="P1077"><text:span text:style-name="T1078">2</text:span><text:span text:style-name="T1079"><text:s/>priedas</text:span></text:p>
      <text:p text:style-name="P1080"/>
      <text:p text:style-name="P1081"><text:span text:style-name="T1082">ŪKININKŲ IR KITŲ ŽEMĖS ŪKIO VEIKLĄ VYKDANČIŲ GYVENTOJŲ PRIVALOMOJO SVEIKATOS DRAUDIMO ĮMOKOS UŽ 2009 METŲ MOKESTINĮ LAIKOTARPĮ</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Žemės ūkio valdos (ūkio) ekonominis dydis, išreikštas EDV<text:s/></text:span></text:p>
          </table:table-cell>
          <table:table-cell table:style-name="TableCell1093">
            <text:p text:style-name="P1094"><text:span text:style-name="T1095">Mėnesinių PSD įmokų dydis<text:s/></text:span></text:p>
          </table:table-cell>
          <table:table-cell table:style-name="TableCell1096">
            <text:p text:style-name="P1097"><text:span text:style-name="T1098">Įmokų, skaičiuojamų nuo individualios žemės ūkio veiklos apmokestinamųjų pajamų, dydis<text:s/></text:span></text:p>
          </table:table-cell>
          <table:table-cell table:style-name="TableCell1099">
            <text:p text:style-name="P1100"><text:span text:style-name="T1101">Išimtys<text:s/></text:span></text:p>
          </table:table-cell>
        </table:table-row>
        <table:table-row table:style-name="TableRow1102">
          <table:table-cell table:style-name="TableCell1103">
            <text:p text:style-name="P1104">2 ir mažiau EDV<text:s/></text:p>
          </table:table-cell>
          <table:table-cell table:style-name="TableCell1105">
            <text:p text:style-name="P1106">po 24 Lt per mėnesį. Per metus iš viso – 288 Lt<text:s/></text:p>
          </table:table-cell>
          <table:table-cell table:style-name="TableCell1107">
            <text:p text:style-name="P1108">nėra<text:s/></text:p>
          </table:table-cell>
          <table:table-cell table:style-name="TableCell1109">
            <text:p text:style-name="P1110">PSD įmokų mokėti nereikia, jeigu asmuo draustas valstybės lėšomis ir (ar) jau kas mėnesį moka PSD įmokas dėl to, kad verčiasi kita veikla.<text:s/></text:p>
          </table:table-cell>
        </table:table-row>
        <table:table-row table:style-name="TableRow1111">
          <table:table-cell table:style-name="TableCell1112">
            <text:p text:style-name="P1113">daugiau negu 2 EDV, tačiau neviršija ar yra lygu 14 EDV<text:s/></text:p>
          </table:table-cell>
          <table:table-cell table:style-name="TableCell1114">
            <text:p text:style-name="P1115">po 72 Lt per mėnesį. Per metus iš viso – 864 Lt<text:s/></text:p>
          </table:table-cell>
          <table:table-cell table:style-name="TableCell1116">
            <text:p text:style-name="P1117">nėra<text:s/></text:p>
          </table:table-cell>
          <table:table-cell table:style-name="TableCell1118">
            <text:p text:style-name="P1119">PSD įmokų mokėti nereikia, jeigu asmuo draustas valstybės lėšomis ir (ar) jau kas mėnesį moka PSD įmokas dėl to, kad verčiasi kita veikla.<text:s/></text:p>
          </table:table-cell>
        </table:table-row>
        <table:table-row table:style-name="TableRow1120">
          <table:table-cell table:style-name="TableCell1121">
            <text:p text:style-name="P1122">daugiau negu 14 EDV<text:s/></text:p>
          </table:table-cell>
          <table:table-cell table:style-name="TableCell1123">
            <text:p text:style-name="P1124">po 72 Lt per mėnesį. Per metus iš viso – 864 Lt<text:s/></text:p>
          </table:table-cell>
          <table:table-cell table:style-name="TableCell1125">
            <text:p text:style-name="P1126"><text:span text:style-name="T1127">328 Lt bus sugrąžinta gyventojui, kai jis nustatyta tvarka</text:span><text:span text:style-name="T1128"><text:s/>iki kitų metų, einančių po mokestinio laikotarpio, gegužės 1 dienos deklaruos pajamas,<text:s/></text:span><text:span text:style-name="T1129">kadangi maksimali PSD įmokos suma už 2009 metus yra 536 Lt<text:s/></text:span></text:p>
          </table:table-cell>
          <table:table-cell table:style-name="TableCell1130">
            <text:p text:style-name="P1131"><text:span text:style-name="T1132">Mėnesinių</text:span><text:span text:style-name="T1133"><text:s/>PSD įmokų mokėti nereikia, jeigu asmuo draustas valstybės lėšomis ir (ar) gauna darbo užmokesčio pajamas,<text:s/></text:span><text:span text:style-name="T1134">tačiau<text:s/></text:span><text:span text:style-name="T1135">pasibaigus metams</text:span><text:span text:style-name="T1136"><text:s/></text:span><text:span text:style-name="T1137">PSD įmoką nuo individualios žemės ūkio veiklos apmokestinamųjų pajamų mokėti reikia visiems.<text:s/></text:span><text:span text:style-name="T1138">Svarbu:</text:span><text:span text:style-name="T1139"><text:s/>metinė PSD įmoka nuo individualios žemės ūkio veiklos pajamų skaičiuojama nuo sumos, ne didesnės nei 17 856 Lt, o maksimali PSD įmokos suma yra 536 Lt.<text:s/></text:span></text:p>
          </table:table-cell>
        </table:table-row>
      </table:table>
      <text:p text:style-name="P1140"/>
      <text:p text:style-name="P1141"><text:span text:style-name="T11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08:53:00Z</meta:creation-date>
    <dc:date>2016-03-18T08:53:00Z</dc:date>
    <meta:template xlink:href="Normal" xlink:type="simple"/>
    <meta:editing-cycles>2</meta:editing-cycles>
    <meta:editing-duration>PT0S</meta:editing-duration>
    <meta:document-statistic meta:page-count="21" meta:paragraph-count="372" meta:word-count="9226" meta:character-count="69288" meta:row-count="1549" meta:non-whitespace-character-count="60434"/>
  </office:meta>
</office:document-meta>
</file>