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fo:letter-spacing="0.0416in"/>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1.5833in">
        <style:tab-stops>
          <style:tab-stop style:type="left" style:position="1.583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indent="0.4923in"/>
    </style:style>
  </office:automatic-styles>
  <office:body>
    <office:text text:use-soft-page-breaks="true">
      <text:p text:style-name="P1"><text:span text:style-name="T7"/><text:span text:style-name="T8">LIETUVOS RESPUBLIKOS PRAMONĖS IR PREKYBOS MINISTERIJOS</text:span></text:p>
      <text:p text:style-name="P9"/>
      <text:p text:style-name="P10">ĮSAKYMAS</text:p>
      <text:p text:style-name="P11">DĖL UŽDARAJAI AKCINEI BENDROVEI „LAUMĖ“ IŠDUOTOS LICENCIJOS ĮVEŽTI ALŲ PAPILDYMO</text:p>
      <text:p text:style-name="P12"/>
      <text:p text:style-name="P13">1994 m. gruodžio 23 d. Nr. 347</text:p>
      <text:p text:style-name="P14">Vilnius</text:p>
      <text:p text:style-name="P15"/>
      <text:p text:style-name="P16"><text:span text:style-name="T17">Vadovaudamasis Lietuvos Respubliko</text:span><text:span text:style-name="T18">s Vyriausybės 1994 m. birželio 30 d. nutarimu Nr. 534 „Dėl Lietuvos Respublikos Vyriausybės 1993 m. sausio 26 d. nutarimo Nr. 26 ir 1993 m. kovo 12 d. nutarimo Nr. 163 dalinio pakeitimo“,</text:span></text:p>
      <text:p text:style-name="P19"><text:span text:style-name="T20">ĮSAKAU:</text:span></text:p>
      <text:p text:style-name="P21">Papildyti uždarajai akcinei bendrovei „Laumė“ (Vilniaus m.) 1994 m. kovo 11 d. išduotą licenciją Nr. 19, suteikiant teisę įvežti į Lietuvos Respubliką alų iš Lenkijos firmos „Browary Lodzkie SA“ iki 1995 m. kovo 11 dienos.</text:p>
      <text:p text:style-name="P22"/>
      <text:p text:style-name="P23"/>
      <text:p text:style-name="P24">PRAMONĖS IR PREKYBOS MINISTRAS<text:tab/>KAZIMIERAS KLIMAŠAUSKAS</text:p>
      <text:p text:style-name="P25"/>
      <text:p text:style-name="P26">Suderinta<text:s/></text:p>
      <text:p text:style-name="P27">Sveikatos apsaugos ministerijos</text:p>
      <text:p text:style-name="P28">Visuomenės sveikatos departamento direktorius<text:s/></text:p>
      <text:p text:style-name="P29"><text:span text:style-name="T30">V. Butkevičius</text:span></text:p>
      <text:p text:style-name="P31"><text:span text:style-name="T32">______________</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2:57:00Z</meta:creation-date>
    <dc:date>2015-08-06T02:57:00Z</dc:date>
    <meta:template xlink:href="Normal" xlink:type="simple"/>
    <meta:editing-cycles>2</meta:editing-cycles>
    <meta:editing-duration>PT0S</meta:editing-duration>
    <meta:document-statistic meta:page-count="1" meta:paragraph-count="16" meta:word-count="115" meta:character-count="812" meta:row-count="35" meta:non-whitespace-character-count="713"/>
  </office:meta>
</office:document-meta>
</file>