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7"/><text:span text:style-name="T8">LIETUVOS RESPUBLIKOS SOCIALINĖS APSAUGOS IR DARBO MINISTERIJOS</text:span></text:p>
      <text:p text:style-name="P9">IR LIETUVOS RESPUBLIKOS FINANSŲ MINISTERIJOS</text:p>
      <text:p text:style-name="P10"/>
      <text:p text:style-name="P11">Į S A K Y M A S</text:p>
      <text:p text:style-name="P12">DĖL DARBUOTOJO VIDUTINIO DARBO UŽMOKESČIO APSKAIČIAVIMO TVARKOS TAIKYMO</text:p>
      <text:p text:style-name="P13"/>
      <text:p text:style-name="P14">1996 m. gegužės 7 d. Nr. 57/Nr. 44</text:p>
      <text:p text:style-name="P15">Vilnius</text:p>
      <text:p text:style-name="P16"/>
      <text:p text:style-name="P17"><text:span text:style-name="T18">Vadovaudamiesi Lietuvos Respublikos Vyriausybės 1996 m. sausio 17 d. nutarimu Nr. 100 (Žin., 1996, Nr.<text:s/></text:span><text:a xlink:href="https://www.e-tar.lt/portal/lt/legalAct/TAR.B2F04DB0B5CD" office:target-frame-name="_blank" xlink:show="new"><text:span text:style-name="T19">7-181</text:span></text:a><text:span text:style-name="T20">) patvirtintos Darbuotojo vidutinio darbo užmokesčio apskaičiavimo tvarkos (toliau vadinama – Tvarka) 11 punktu,<text:s/></text:span><text:span text:style-name="T21">įsakome</text:span><text:span text:style-name="T22"><text:s/>paskelbti šiuos išaiškinimus:</text:span></text:p>
      <text:p text:style-name="P23"><text:span text:style-name="T24">1</text:span><text:span text:style-name="T25">. Pagal Tvarkos 2.6 punktą į vidutinį darbo užmokestį įskaitomi tie literatūriniai (kūrybiniai) honorarai, kurie mokami darbo sutarties pagrindu ir nuo jų atskaitomos socialinio draudimo įmokos. Literatūriniai (kūrybiniai) honorarai, mokami pagal autorinės teisės sutartis, priskiriami išmokoms, mokamoms pagal civilinės teisės sutartis, ir į vidutinį darbo užmokestį neįskaitomi (Tvarkos 4.7 punktas).</text:span></text:p>
      <text:p text:style-name="P26"><text:span text:style-name="T27">2</text:span><text:span text:style-name="T28">. Remiantis Lietuvos Respublikos delspinigių nustatymo už išmokų, susijusių su darbo santykiais, pavėluotą mokėjimą įstatymo 2 straipsnio 2 punktu numatyti mokėti delspinigiai priskiriami Tvarkos 4.9 punkte nurodytoms išmokoms ir į vidutinį darbo užmokestį neįskaitomi.</text:span></text:p>
      <text:p text:style-name="P29"><text:span text:style-name="T30">3</text:span><text:span text:style-name="T31">. Tais atvejais, kai už pirmąsias dvi kalendorines nedarbingumo dienas moka darbdavys Lietuvos Respublikos Vyriausybės 1995 m. kovo 1 d. nutarimu Nr. 289 patvirtintų Valstybinio socialinio draudimo pašalpų nuostatų 12 straipsnyje nustatyta tvarka (Žin.,1995, Nr.<text:s/></text:span><text:a xlink:href="https://www.e-tar.lt/portal/lt/legalAct/TAR.65E500F23988" office:target-frame-name="_blank" xlink:show="new"><text:span text:style-name="T32">20-458</text:span></text:a><text:span text:style-name="T33">; 1996, Nr.<text:s/></text:span><text:a xlink:href="https://www.e-tar.lt/portal/lt/legalAct/TAR.F7815827290E" office:target-frame-name="_blank" xlink:show="new"><text:span text:style-name="T34">4-104</text:span></text:a><text:span text:style-name="T35">), vidutinis darbo užmokestis apskaičiuojamas pagal Lietuvos Respublikos Vyriausybės 1996 m. sausio 17 d. nutarimu Nr. 100 patvirtintą Tvarką.</text:span></text:p>
      <text:p text:style-name="P36"><text:span text:style-name="T37">4</text:span><text:span text:style-name="T38">. Nuo 1996 m. vasario 1 dienos įsigaliojus Lietuvos Respublikos Vyriausybės 1996 m. sausio 17 d. nutarimui Nr. 100, netenka galios šie išaiškinimai:</text:span></text:p>
      <text:p text:style-name="P39"><text:span text:style-name="T40">4.1</text:span><text:span text:style-name="T41">. Socialinės apsaugos ministerijos ir Finansų ministerijos 1992 m. vasario 12 d. išaiškinimas Nr. 07-270/Nr. 21N „Dėl vidutinio darbo užmokesčio apskaičiavimo, taikant Lietuvos Respublikos Vyriausybės 1991 m. balandžio 15 dienos nutarimą Nr. 142 bei 1992 m. sausio 11 dienos nutarimą Nr. 18“;</text:span></text:p>
      <text:p text:style-name="P42"><text:span text:style-name="T43">4.2</text:span><text:span text:style-name="T44">. Socialinės apsaugos ministerijos 1992 m. liepos 13 d. ir Finansų ministerijos 1992 m. liepos 24 d. išaiškinimas Nr. 07-1232/Nr. 78N „Dėl kai kurių vidutinio darbo užmokesčio apskaičiavimo bei išmokėjimo klausimų“;</text:span></text:p>
      <text:p text:style-name="P45"><text:span text:style-name="T46">4.3</text:span><text:span text:style-name="T47">. Socialinės apsaugos ministerijos ir Finansų ministerijos 1993 m. birželio 7 d. išaiškinimas Nr. 7-1389/Nr. 36 „Dėl vidutinio darbo užmokesčio apskaičiavimo pagal Lietuvos Respublikos Vyriausybės 1991 m. balandžio 15 d. nutarimą Nr. 142 kai kurių ypatumų“ (Žin., 1993, Nr.<text:s/></text:span><text:a xlink:href="https://www.e-tar.lt/portal/lt/legalAct/TAR.1B1059366A72" office:target-frame-name="_blank" xlink:show="new"><text:span text:style-name="T48">21-511</text:span></text:a><text:span text:style-name="T49">).</text:span></text:p>
      <text:p text:style-name="P50"/>
      <text:p text:style-name="P51"/>
      <text:p text:style-name="P52"/>
      <text:p text:style-name="P53">SOCIALINĖS APSAUGOS IR DARBO MINISTRAS<text:tab/>MINDAUGAS MIKAILA</text:p>
      <text:p text:style-name="P54"/>
      <text:p text:style-name="P55"><text:span text:style-name="T56">FINANSŲ MINISTRAS</text:span><text:span text:style-name="T57"><text:tab/>ALGIMANTAS KRIŽ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0T11:45:00Z</meta:creation-date>
    <dc:date>2016-05-20T11:45:00Z</dc:date>
    <meta:template xlink:href="Normal" xlink:type="simple"/>
    <meta:editing-cycles>2</meta:editing-cycles>
    <meta:editing-duration>PT0S</meta:editing-duration>
    <meta:document-statistic meta:page-count="1" meta:paragraph-count="21" meta:word-count="409" meta:character-count="3014" meta:row-count="75" meta:non-whitespace-character-count="2626"/>
  </office:meta>
</office:document-meta>
</file>