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FINANSAVIMO PROJEKTAMS, SIEKIANTIEMS GAUTI EUROPOS SĄJUNGOS STRUKTŪRINIŲ FONDŲ FINANSINĘ PARAMĄ PAGAL LIETUVOS 2007–2013 METŲ EUROPOS SĄJUNGOS STRUKTŪRINĖS PARAMOS PANAUDOJIMO STRATEGIJĄ IR EKONOMIKOS AUGIMO VEIKSMŲ PROGRAMĄ, SKYRIMO</text:p>
      <text:p text:style-name="P7"/>
      <text:p text:style-name="P8">2009 m. spalio 29 d. Nr. 4-540</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ir atsižvelgdamas į VP2-2.1-ŪM-02-K priemonės „E-verslas LT“ projektų finansavimo sąlygų aprašo, patvirtinto Lietuvos Respublikos ūkio ministro 2008 m. lapkričio 24 d. įsakymu Nr. 4-577 (Žin., 2008, Nr.<text:s/></text:span><text:a xlink:href="https://www.e-tar.lt/portal/lt/legalAct/TAR.1E3DE8D306DC" office:target-frame-name="_blank" xlink:show="new"><text:span text:style-name="T19">139-5523</text:span></text:a><text:span text:style-name="T20">), 69 punktą, viešosios įstaigos Lietuvos verslo paramos agentūros (toliau – VšĮ Lietuvos verslo paramos agentūra) parengtą 2009 m. spalio 1 d. pagal Ekonomikos augimo veiksmų programos VP2-2.1-ŪM-02-K priemonę „E-verslas LT“ projektų, gautų konkurso būdu, naudos ir kokybės vertinimo ataskaitą Nr. 7 bei VšĮ Lietuvos verslo paramos agentūros vertintojų komisijos 2009 m. spalio 1 d. posėdžio protokolo Nr. 7 nutariamąją dalį,</text:span></text:p>
      <text:p text:style-name="P21"><text:span text:style-name="T22">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3">95-3721</text:span></text:a><text:span text:style-name="T24">), 2 prioriteto „Verslo produktyvumo didinimas ir aplinkos verslui gerinimas“ VP2-2.1-ŪM-02-K priemonę „E-verslas LT“ projektams įgyvendinti iš Specialiosios ekonomikos augimo ir konkurencingumo didinimo programos 4 892 983,00 (keturis milijonus aštuonis šimtus devyniasdešimt du tūkstančius devynis šimtus aštuoniasdešimt tris) litus:<text:s/></text:span></text:p>
      <text:p text:style-name="P25"><text:span text:style-name="T26">1</text:span><text:span text:style-name="T27">. UAB „MATRIX“ projekto „UAB „MATRIX“ konkurencingumo didinimas ir aplinkos verslui gerinimas diegiant inovatyvų e-verslo sprendimą“ (VšĮ Lietuvos verslo paramos agentūros 2009 m. spalio 1 d. paraiškos kodas VP2-2.1-ŪM-02-K-01-241 Europos Sąjungos struktūrinių fondų ir (ar) valstybės biudžeto finansavimui gauti vertinimo rezultatų ataskaita Nr. 1098) veiklos ir kapitalo formavimo išlaidoms padengti – iki 152 500,00 (vieno šimto penkiasdešimt dviejų tūkstančių penkių šimt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28"><text:span text:style-name="T29">2</text:span><text:span text:style-name="T30">. UAB „EVP International“ projekto „Inovatyvaus, integralaus, kompleksiško e-verslo sprendimo sukūrimas UAB „EVP International“ poreikių patenkinimui“ (VšĮ Lietuvos verslo paramos agentūros 2009 m. spalio 1 d. paraiškos kodas VP2-2.1-ŪM-02-K-01-273 Europos Sąjungos struktūrinių fondų ir (ar) valstybės biudžeto finansavimui gauti vertinimo rezultatų ataskaita Nr. 917 P) veiklos išlaidoms padengti – iki 154 000,00 (vieno šimto penkiasdešimt keturių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31"><text:span text:style-name="T32">3</text:span><text:span text:style-name="T33">. UAB „Amberplastic“ projekto „UAB „Amberplastic“ efektyvumo ir produktyvumo<text:s/></text:span><text:soft-page-break/><text:span text:style-name="T34">didinimas, įsidiegiant kompleksišką verslo valdymo sistemą“ (VšĮ Lietuvos verslo paramos agentūros 2009 m. spalio 1 d. paraiškos kodas VP2-2.1-ŪM-02-K-01-227 Europos Sąjungos struktūrinių fondų ir (ar) valstybės biudžeto finansavimui gauti vertinimo rezultatų ataskaita Nr. 1095) veiklos ir kapitalo formavimo išlaidoms padengti – iki 44 117,00 (keturiasdešimt keturių tūkstančių vieno šimto septyniolikos)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35"><text:span text:style-name="T36">4</text:span><text:span text:style-name="T37">. UAB „Interneto svetainių dizainas“ projekto „Programavimo veiklos plėtra, diegiant e-verslo sprendimus UAB „Interneto svetainių dizainas“ (VšĮ Lietuvos verslo paramos agentūros 2009 m. spalio 1 d. paraiškos kodas VP2-2.1-ŪM-02-K-01-272 Europos Sąjungos struktūrinių fondų ir (ar) valstybės biudžeto finansavimui gauti vertinimo rezultatų ataskaita Nr. 1105) veiklos išlaidoms padengti – iki 119 000,00 (vieno šimto devyniolikos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38"><text:span text:style-name="T39">5</text:span><text:span text:style-name="T40">. UAB „Prewise“ projekto „Procesų valdymo sistemos diegimas UAB „Prewise“ (VšĮ Lietuvos verslo paramos agentūros 2009 m. spalio 1 d. paraiškos kodas VP2-2.1-ŪM-02-K-01-259 Europos Sąjungos struktūrinių fondų ir (ar) valstybės biudžeto finansavimui gauti vertinimo rezultatų ataskaita Nr. 1102) veiklos ir kapitalo formavimo išlaidoms padengti – iki 269 944,00 (dviejų šimtų šešiasdešimt devynių tūkstančių devynių šimtų keturiasdešimt keturių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41"><text:span text:style-name="T42">6</text:span><text:span text:style-name="T43">. UAB „Santa Monica Networks“ projekto „UAB „Santa Monica Networks“ konkurencingumo didinimas per paslaugų procesų optimizavimą“ (VšĮ Lietuvos verslo paramos agentūros 2009 m. spalio 1 d. paraiškos kodas VP2-2.1-ŪM-02-K-01-170 Europos Sąjungos struktūrinių fondų ir (ar) valstybės biudžeto finansavimui gauti vertinimo rezultatų ataskaita Nr. 1087) veiklos išlaidoms padengti – iki 260 000,00 (dviejų šimtų šešiasdešimt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text:span></text:p>
      <text:p text:style-name="P44"><text:span text:style-name="T45">7</text:span><text:span text:style-name="T46">. UAB „TELEVIZIJOS IR RYŠIO SISTEMOS“ projekto „Verslo operacijų atlikimo ir veiklos organizavimo procesų optimizavimas, panaudojant modernias metodikas ir informacines technologijas“ (VšĮ Lietuvos verslo paramos agentūros 2009 m. spalio 1 d. paraiškos kodas VP2-2.1-ŪM-02-K-01-129 Europos Sąjungos struktūrinių fondų ir (ar) valstybės biudžeto finansavimui gauti vertinimo rezultatų ataskaita Nr. 1081) veiklos ir kapitalo formavimo išlaidoms padengti – iki 218 000,00 (dviejų šimtų aštuoniolikos tūkstančių) litų finansavimo, finansavimo dalis (intensyvumas) – iki 49,95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47"><text:span text:style-name="T48">8</text:span><text:span text:style-name="T49">. UAB „AKOVITA“ projekto „UAB „AKOVITA“ elektroninės verslo valdymo sistemos įdiegimo projektas“ (VšĮ Lietuvos verslo paramos agentūros 2009 m. spalio 1 d. paraiškos kodas VP2-2.1-ŪM-02-K-01-262 Europos Sąjungos struktūrinių fondų ir (ar) valstybės biudžeto finansavimui gauti vertinimo rezultatų ataskaita Nr. 1103) veiklos ir kapitalo formavimo išlaidoms<text:s/></text:span><text:soft-page-break/><text:span text:style-name="T50">padengti – iki 174 350,00 (vieno šimto septyniasdešimt keturių tūkstančių trijų šimtų penkiasdešimt)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text:span></text:p>
      <text:p text:style-name="P51"><text:span text:style-name="T52">9</text:span><text:span text:style-name="T53">. UAB „KOMPANIJA VITRUM“ projekto „E-verslo sprendimo diegimas siekiant padidinti UAB „KOMPANIJA VITRUM“ konkurencingumą ir darbo našumą“ (VšĮ Lietuvos verslo paramos agentūros 2009 m. spalio 1 d. paraiškos kodas VP2-2.1-ŪM-02-K-01-265 Europos Sąjungos struktūrinių fondų ir (ar) valstybės biudžeto finansavimui gauti vertinimo rezultatų ataskaita Nr. 1104) veiklos ir kapitalo formavimo išlaidoms padengti – iki 290 000,00 (dviejų šimtų devyniasdešimt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54"><text:span text:style-name="T55">10</text:span><text:span text:style-name="T56">. UAB „Baltic Amadeus infrastruktūros paslaugos“ projekto „UAB „Baltic Amadeus infrastruktūros paslaugos“ verslo procesų optimizavimas, diegiant inovatyvius e-sprendimus“ (VšĮ Lietuvos verslo paramos agentūros 2009 m. spalio 1 d. paraiškos kodas VP2-2.1-ŪM-02-K-01-171 Europos Sąjungos struktūrinių fondų ir (ar) valstybės biudžeto finansavimui gauti vertinimo rezultatų ataskaita Nr. 1088) veiklos ir kapitalo formavimo išlaidoms padengti – iki 296 111,00 (dviejų šimtų devyniasdešimt šešių tūkstančių vieno šimto vienuolikos)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57"><text:span text:style-name="T58">11</text:span><text:span text:style-name="T59">. UAB „Ivedus“ projekto „UAB „Ivedus“ veiklos optimizavimas diegiant e-verslo sprendimus“ (VšĮ Lietuvos verslo paramos agentūros 2009 m. spalio 1 d. paraiškos kodas VP2-2.1-ŪM-02-K-01-243 Europos Sąjungos struktūrinių fondų ir (ar) valstybės biudžeto finansavimui gauti vertinimo rezultatų ataskaita Nr. 1099) veiklos išlaidoms padengti – iki 20 000,00 (dvidešimt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60"><text:span text:style-name="T61">12</text:span><text:span text:style-name="T62">. UAB „Internet studio“ projekto „UAB „Internet studio“ veiklos produktyvumo didinimas diegiant novatoriškus e-verslo sprendimus“ (VšĮ Lietuvos verslo paramos agentūros 2009 m. spalio 1 d. paraiškos kodas VP2-2.1-ŪM-02-K-01-157 Europos Sąjungos struktūrinių fondų ir (ar) valstybės biudžeto finansavimui gauti vertinimo rezultatų ataskaita Nr. 1084) veiklos išlaidoms padengti – iki 79 985,00 (septyniasdešimt devynių tūkstančių devynių šimtų aštuoniasdešimt penk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63"><text:span text:style-name="T64">13</text:span><text:span text:style-name="T65">. UAB „GSP logistika“ projekto „UAB „GSP logistika“ produktyvumo didinimas diegiant informacines technologijas verslui“ (VšĮ Lietuvos verslo paramos agentūros 2009 m. spalio 1 d. paraiškos kodas VP2-2.1-ŪM-02-K-01-152 Europos Sąjungos struktūrinių fondų ir (ar) valstybės biudžeto finansavimui gauti vertinimo rezultatų ataskaita Nr. 1110) veiklos išlaidoms padengti – iki 130 000,00 (vieno šimto trisdešimt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text:s/></text:span><text:soft-page-break/><text:span text:style-name="T66">kodas 2.9.2.1.1.03;</text:span></text:p>
      <text:p text:style-name="P67"><text:span text:style-name="T68">14</text:span><text:span text:style-name="T69">. UAB „Viešbučių valdymas“ projekto „Įmonės „Viešbučių valdymas“ poreikiams pritaikyto e-verslo sprendinio diegimas siekiant padidinti įmonės produktyvumą“ (VšĮ Lietuvos verslo paramos agentūros 2009 m. spalio 1 d. paraiškos kodas VP2-2.1-ŪM-02-K-01-083 Europos Sąjungos struktūrinių fondų ir (ar) valstybės biudžeto finansavimui gauti vertinimo rezultatų ataskaita Nr. 1108) veiklos ir kapitalo formavimo išlaidoms padengti – iki 56 812,00 (penkiasdešimt šešių tūkstančių aštuonių šimtų dvylikos)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70"><text:span text:style-name="T71">15</text:span><text:span text:style-name="T72">. UAB „TELEKOMUNIKACINIAI PROJEKTAI“ projekto „UAB „TELEKOMUNIKACINIAI PROJEKTAI“ kompiuterių ir telekomunikacinių sistemų aptarnavimo bei priežiūros paslaugų teikimo proceso virtualizavimas naudojant pažangiausius informacinių technologijų sprendimus“ (VšĮ Lietuvos verslo paramos agentūros 2009 m. spalio 1 d. paraiškos kodas VP2-2.1-ŪM-02-K-01-120 Europos Sąjungos struktūrinių fondų ir (ar) valstybės biudžeto finansavimui gauti vertinimo rezultatų ataskaita Nr. 1079) veiklos ir kapitalo formavimo išlaidoms padengti – iki 298 600,00 (dviejų šimtų devyniasdešimt aštuonių tūkstančių šešių šimt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73"><text:span text:style-name="T74">16</text:span><text:span text:style-name="T75">. UAB „AUTARĖ“ projekto „Parodų organizavimo paslaugų plėtra UAB „AUTARĖ“ per inovatyvius e-verslo sprendimus“ (VšĮ Lietuvos verslo paramos agentūros 2009 m. spalio 1 d. paraiškos kodas VP2-2.1-ŪM-02-K-01-214 Europos Sąjungos struktūrinių fondų ir (ar) valstybės biudžeto finansavimui gauti vertinimo rezultatų ataskaita Nr. 1092) veiklos išlaidoms padengti – iki 88 055,00 (aštuoniasdešimt aštuonių tūkstančių penkiasdešimt penk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76"><text:span text:style-name="T77">17</text:span><text:span text:style-name="T78">. UAB „Eurofinansai“ projekto „UAB „Eurofinansai“ konkurencingumo didinimas optimizuojant vidinius ir išorinius įmonės procesus“ (VšĮ Lietuvos verslo paramos agentūros 2009 m. spalio 1 d. paraiškos kodas VP2-2.1-ŪM-02-K-01-110 Europos Sąjungos struktūrinių fondų ir (ar) valstybės biudžeto finansavimui gauti vertinimo rezultatų ataskaita Nr. 1078) veiklos ir kapitalo formavimo išlaidoms padengti – iki 230 415,00 (dviejų šimtų trisdešimt tūkstančių keturių šimtų penkiolikos)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79"><text:span text:style-name="T80">18</text:span><text:span text:style-name="T81">. UAB „Eugvilsta“ projekto „UAB „Eugvilsta“ verslo ir veiklos produktyvumo didinimas diegiant informacijos ir procesų valdymo sistemas“ (VšĮ Lietuvos verslo paramos agentūros 2009 m. spalio 1 d. paraiškos kodas VP2-2.1-ŪM-02-K-01-137 Europos Sąjungos struktūrinių fondų ir (ar) valstybės biudžeto finansavimui gauti vertinimo rezultatų ataskaita Nr. 1082) veiklos ir kapitalo formavimo išlaidoms padengti – iki 195 097,00 (vieno šimto devyniasdešimt penkių tūkstančių devyniasdešimt septyn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82"><text:span text:style-name="T83">19</text:span><text:span text:style-name="T84">. UAB „BIZNIO MAŠINŲ KOMPANIJA“ projekto „UAB „BIZNIO MAŠINŲ KOMPANIJA“ darbo našumo didinimas diegiant informacines technologijas“ (VšĮ Lietuvos verslo paramos agentūros 2009 m. spalio 1 d. paraiškos kodas VP2-2.1-ŪM-02-K-01-224 Europos Sąjungos struktūrinių fondų ir (ar) valstybės biudžeto finansavimui gauti vertinimo rezultatų ataskaita Nr. 1094) veiklos ir kapitalo formavimo išlaidoms padengti – iki 84 175,00 (aštuoniasdešimt keturių tūkstančių vieno šimto septyniasdešimt penk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85"><text:span text:style-name="T86">20</text:span><text:span text:style-name="T87">. UAB „Simpleta“ projekto „Vidinių procesų, ryšių su klientais bei partneriais optimizavimas naujausių informacinių technologijų pagalba (toliau – VIPO)“ (VšĮ Lietuvos verslo paramos agentūros 2009 m. spalio 1 d. paraiškos kodas VP2-2.1-ŪM-02-K-01-163 Europos Sąjungos struktūrinių fondų ir (ar) valstybės biudžeto finansavimui gauti vertinimo rezultatų ataskaita Nr. 1086) veiklos ir kapitalo formavimo išlaidoms padengti – iki 125 047,00 (vieno šimto dvidešimt penkių tūkstančių keturiasdešimt septyn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88"><text:span text:style-name="T89">21</text:span><text:span text:style-name="T90">. UAB „Aservis“ projekto „E-verslo sprendinys komunalinių mokesčių surinkimo procesui optimizuoti“ (VšĮ Lietuvos verslo paramos agentūros 2009 m. spalio 1 d. paraiškos kodas VP2-2.1-ŪM-02-K-01-185 Europos Sąjungos struktūrinių fondų ir (ar) valstybės biudžeto finansavimui gauti vertinimo rezultatų ataskaita Nr. 1091) veiklos ir kapitalo formavimo išlaidoms padengti – iki 272 000,00 (dviejų šimtų septyniasdešimt dviejų tūkstančių) litų finansavimo, finansavimo dalis (intensyvumas) – iki 49,9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91"><text:span text:style-name="T92">22</text:span><text:span text:style-name="T93">. UAB „SLAUGIVITA“ projekto „Verslo procesų optimizavimas diegiant verslo bei finansų valdymo sistemą“ (VšĮ Lietuvos verslo paramos agentūros 2009 m. spalio 1 d. paraiškos kodas VP2-2.1-ŪM-02-K-01-124 Europos Sąjungos struktūrinių fondų ir (ar) valstybės biudžeto finansavimui gauti vertinimo rezultatų ataskaita Nr. 1080) veiklos ir kapitalo formavimo išlaidoms padengti – iki 172 992,00 (vieno šimto septyniasdešimt dviejų tūkstančių devynių šimtų devyniasdešimt dviej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94"><text:span text:style-name="T95">23</text:span><text:span text:style-name="T96">. UAB „Greita spauda“ projekto „Informacinių technologijų diegimas, gerinant skaitmeninės spaudos gamybos ir paslaugų teikimo procesus“ (VšĮ Lietuvos verslo paramos agentūros 2009 m. spalio 1 d. paraiškos kodas VP2-2.1-ŪM-02-K-01-253 Europos Sąjungos struktūrinių fondų ir (ar) valstybės biudžeto finansavimui gauti vertinimo rezultatų ataskaita Nr. 1101) veiklos ir kapitalo formavimo išlaidoms padengti – iki 170 240,00 (vieno šimto septyniasdešimt tūkstančių dviejų šimtų keturiasdešimt)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97"><text:span text:style-name="T98">24</text:span><text:span text:style-name="T99">. UAB „EUGRIMAS“ projekto „UAB „EUGRIMAS“ konkurencingumo didinimas<text:s/></text:span><text:soft-page-break/><text:span text:style-name="T100">sukuriant ir diegiant knygų leidybos informacinę sistemą“ (VšĮ Lietuvos verslo paramos agentūros 2009 m. spalio 1 d. paraiškos kodas VP2-2.1-ŪM-02-K-01-304 Europos Sąjungos struktūrinių fondų ir (ar) valstybės biudžeto finansavimui gauti vertinimo rezultatų ataskaita Nr. 1107) veiklos ir kapitalo formavimo išlaidoms padengti – iki 209 083,00 (dviejų šimtų devynių tūkstančių aštuoniasdešimt trij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01"><text:span text:style-name="T102">25</text:span><text:span text:style-name="T103">. UAB „EKONOMINĖS KONSULTACIJOS IR TYRIMAI“ projekto „UAB „EKONOMINĖS KONSULTACIJOS IR TYRIMAI“ produktyvumo didinimas, kuriant ir diegiant integruotas informacinių technologijų sistemas“ (VšĮ Lietuvos verslo paramos agentūros 2009 m. spalio 1 d. paraiškos kodas VP2-2.1-ŪM-02-K-01-298 Europos Sąjungos struktūrinių fondų ir (ar) valstybės biudžeto finansavimui gauti vertinimo rezultatų ataskaita Nr. 1106) veiklos ir kapitalo formavimo išlaidoms padengti – iki 130 000,00 (vieno šimto trisdešimt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04"><text:span text:style-name="T105">26</text:span><text:span text:style-name="T106">. UAB „GRIDA“ projekto „UAB „GRIDA“ verslo valdymų procesų sujungimas į integruotą visumą taikant aukštųjų technologijų sprendimus“ (VšĮ Lietuvos verslo paramos agentūros 2009 m. spalio 1 d. paraiškos kodas VP2-2.1-ŪM-02-K-01-146 Europos Sąjungos struktūrinių fondų ir (ar) valstybės biudžeto finansavimui gauti vertinimo rezultatų ataskaita Nr. 1109) veiklos ir kapitalo formavimo išlaidoms padengti – iki 100 000,00 (vieno šimto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07"><text:span text:style-name="T108">27</text:span><text:span text:style-name="T109">. UAB „Idėjų oazė“ projekto „UAB „Idėjų oazė“ esamų paslaugų teikimo proceso optimizavimas pritaikant naujas informacines elektronines technologijas“ (VšĮ Lietuvos verslo paramos agentūros 2009 m. spalio 1 d. paraiškos kodas VP2-2.1-ŪM-02-K-01-162 Europos Sąjungos struktūrinių fondų ir (ar) valstybės biudžeto finansavimui gauti vertinimo rezultatų ataskaita Nr. 1085) veiklos ir kapitalo formavimo išlaidoms padengti – iki 300 000,00 (trijų šimtų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10"><text:span text:style-name="T111">28</text:span><text:span text:style-name="T112">. UAB „Galinta ir partneriai“ projekto „UAB „Galinta ir partneriai“ gamybos proceso ir personalo valdymo informacinės aplinkos sukūrimas“ (VšĮ Lietuvos verslo paramos agentūros 2009 m. spalio 1 d. paraiškos kodas VP2-2.1-ŪM-02-K-01-142 Europos Sąjungos struktūrinių fondų ir (ar) valstybės biudžeto finansavimui gauti vertinimo rezultatų ataskaita Nr. 1083) veiklos ir kapitalo formavimo išlaidoms padengti – iki 56 350,00 (penkiasdešimt šešių tūkstančių trijų šimtų penkiasdešimt)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13"><text:span text:style-name="T114">29</text:span><text:span text:style-name="T115">. UADBB „Investicijų brokeris“ projekto „UADBB „Investicijų brokeris“ konkurencingumo didinimas, įdiegiant modernius e-verslo sprendimus“ (VšĮ Lietuvos verslo paramos agentūros 2009 m. spalio 1 d. paraiškos kodas VP2-2.1-ŪM-02-K-01-322 Europos Sąjungos struktūrinių fondų ir (ar) valstybės biudžeto finansavimui gauti vertinimo rezultatų<text:s/></text:span><text:soft-page-break/><text:span text:style-name="T116">ataskaita Nr. 981 P) veiklos ir kapitalo formavimo išlaidoms padengti – iki 26 599,00 (dvidešimt šešių tūkstančių penkių šimtų devyniasdešimt devyn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17"><text:span text:style-name="T118">30</text:span><text:span text:style-name="T119">. UAB „NORDGLASS AUTOMOBILIŲ STIKLAI“ projekto „UAB „NORDGLASS AUTOMOBILIŲ STIKLAI“ elektroninio verslo sistemos sukūrimas ir įdiegimas“ (VšĮ Lietuvos verslo paramos agentūros 2009 m. spalio 1 d. paraiškos kodas VP2-2.1-ŪM-02-K-01-240 Europos Sąjungos struktūrinių fondų ir (ar) valstybės biudžeto finansavimui gauti vertinimo rezultatų ataskaita Nr. 1097) veiklos ir kapitalo formavimo išlaidoms padengti – iki 169 511,00 (vieno šimto šešiasdešimt devynių tūkstančių penkių šimtų vienuolikos)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20"/>
      <text:p text:style-name="P121"/>
      <text:p text:style-name="P122"/>
      <text:p text:style-name="P123">Ūkio ministras<text:tab/>Dainius Kreivys</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8T09:24:00Z</meta:creation-date>
    <dc:date>2016-01-28T09:24:00Z</dc:date>
    <meta:template xlink:href="Normal" xlink:type="simple"/>
    <meta:editing-cycles>2</meta:editing-cycles>
    <meta:editing-duration>PT0S</meta:editing-duration>
    <meta:document-statistic meta:page-count="7" meta:paragraph-count="281" meta:word-count="3710" meta:character-count="27322" meta:row-count="918" meta:non-whitespace-character-count="23893"/>
  </office:meta>
</office:document-meta>
</file>