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text:display="none" fo:color="#000000"/>
    </style:style>
    <style:style style:name="T366" style:parent-style-name="DefaultParagraphFont" style:family="text">
      <style:text-properties style:font-name="Symbol"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style:tab-stops>
          <style:tab-stop style:type="right" style:position="6.2993in"/>
        </style:tab-stops>
      </style:paragraph-properties>
      <style:text-properties fo:hyphenate="false"/>
    </style:style>
    <style:style style:name="P424" style:parent-style-name="Normal" style:family="paragraph">
      <style:paragraph-properties fo:widows="0" fo:orphans="0">
        <style:tab-stops>
          <style:tab-stop style:type="right" style:position="6.2993in"/>
        </style:tab-stops>
      </style:paragraph-properties>
      <style:text-properties fo:hyphenate="false"/>
    </style:style>
    <style:style style:name="P425" style:parent-style-name="Normal" style:family="paragraph">
      <style:paragraph-properties fo:widows="0" fo:orphans="0">
        <style:tab-stops>
          <style:tab-stop style:type="right" style:position="6.2993in"/>
        </style:tab-stops>
      </style:paragraph-properties>
      <style:text-properties fo:hyphenate="false"/>
    </style:style>
    <style:style style:name="P4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7" style:parent-style-name="Normal" style:family="paragraph">
      <style:paragraph-properties fo:widows="0" fo:orphans="0">
        <style:tab-stops>
          <style:tab-stop style:type="right" style:position="6.2993in"/>
        </style:tab-stops>
      </style:paragraph-properties>
      <style:text-properties fo:hyphenate="false"/>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11 M. SAUSIO 25 D. ĮSAKYMO Nr. VA-16 „DĖL NAFTOS PRODUKTŲ, BIOPRODUKTŲ, KITŲ DEGIŲJŲ SKYSTŲ PRODUKTŲ IR GAMTINIŲ DUJŲ APSKAITOS TAISYKLIŲ PATVIRTINIMO“ PAKEITIMO</text:p>
      <text:p text:style-name="P12"/>
      <text:p text:style-name="P13">2011 m. liepos 8 d. Nr. VA-84</text:p>
      <text:p text:style-name="P14">Vilnius</text:p>
      <text:p text:style-name="P15"/>
      <text:p text:style-name="P16"/>
      <text:p text:style-name="P17"><text:span text:style-name="T18">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17 ir 18.11 punktais,</text:span></text:p>
      <text:p text:style-name="P23"><text:span text:style-name="T24">p a k e i č i u Naftos produktų, bioproduktų, kitų degiųjų skystų produktų ir gamtinių dujų apskaitos taisykles, patvirtintas Valstybinės mokesčių inspekcijos prie Lietuvos Respublikos finansų ministerijos viršininko 2011 m. sausio 25 d. įsakymu Nr. VA-16 „Dėl Naftos produktų, bioproduktų, kitų degiųjų skystų produktų ir gamtinių dujų apskaitos taisyklių patvirtinimo“ (Žin., 2011, Nr.<text:s/></text:span><text:a xlink:href="https://www.e-tar.lt/portal/lt/legalAct/TAR.3F26155F9D18" office:target-frame-name="_blank" xlink:show="new"><text:span text:style-name="T25">14-637</text:span></text:a><text:span text:style-name="T26">, toliau – taisyklės):</text:span></text:p>
      <text:p text:style-name="P27"><text:span text:style-name="T28">1</text:span><text:span text:style-name="T29">. taisyklių 1 punktą išdėstau taip:</text:span></text:p>
      <text:p text:style-name="P30"><text:span text:style-name="T31">„</text:span><text:span text:style-name="T32">1</text:span><text:span text:style-name="T33">.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34">98-3482</text:span></text:a><text:span text:style-name="T35">; 2010, Nr.<text:s/></text:span><text:a xlink:href="https://www.e-tar.lt/portal/lt/legalAct/TAR.7E421A12D76D" office:target-frame-name="_blank" xlink:show="new"><text:span text:style-name="T36">45-2174</text:span></text:a><text:span text:style-name="T37">) 1 priede „Energiniai produktai“, kitų degiųjų skystų produktų ir suslėgtų gamtinių dujų, skirtų naudoti variklių degalams (toliau – SGD), specialiuosius apskaitos reikalavimus.“;</text:span></text:p>
      <text:p text:style-name="P38"><text:span text:style-name="T39">2</text:span><text:span text:style-name="T40">. taisyklių 5.2 punktą išdėstau taip:</text:span></text:p>
      <text:p text:style-name="P41"><text:span text:style-name="T42">„</text:span><text:span text:style-name="T43">5.2</text:span><text:span text:style-name="T44">. žemės ūkio bendrovėms bei kooperatinėms bendrovėms (kooperatyvams), valstybės ir savivaldybės institucijoms, ūkininkams ir kitiems fiziniams asmenims, laikantiems kitus nei degalus naftos produktus, bioproduktus ar kitus degiuosius skystus produktus, skirtus naudoti tik savo, gamybinėms ar technologinėms reikmėms (pastatams šildyti, karštam vandeniui ruošti ir pan.);“;</text:span></text:p>
      <text:p text:style-name="P45"><text:span text:style-name="T46">3</text:span><text:span text:style-name="T47">. taisyklių 5.4 punktą išdėstau taip:</text:span></text:p>
      <text:p text:style-name="P48"><text:span text:style-name="T49">„</text:span><text:span text:style-name="T50">5.4</text:span><text:span text:style-name="T51">. akcizais apmokestinamų prekių sandėlių savininkams ir registruotiems gavėjams, jeigu jie, suderinę su apskrities valstybine mokesčių inspekcija (toliau – AVMI), kurios aptarnaujamoje teritorijoje įregistruotas toks sandėlis arba registruotas gavėjas yra įregistravęs kuro objektą, naftos produktų, bioproduktų ar kitų degiųjų skystų produktų (kuriems taikomas akcizų mokėjimo laikino atidėjimo režimas ir (ar) kurių akcizai yra sumokėti) apskaitą tvarko atitinkamomis skiltimis papildytame Akcizais apmokestinamų prekių apskaitos žurnale, kurio forma patvirtinta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52">61-2489</text:span></text:a><text:span text:style-name="T53">; 2010, Nr.<text:s/></text:span><text:a xlink:href="https://www.e-tar.lt/portal/lt/legalAct/TAR.27E702D5683B" office:target-frame-name="_blank" xlink:show="new"><text:span text:style-name="T54">58-2872</text:span></text:a><text:span text:style-name="T55">). Tačiau sandėlių savininkai ir registruoti gavėjai, tvarkydami naftos produktų, bioproduktų ir kitų degiųjų skystų produktų, kuriems panaikintas akcizų mokėjimo laikino atidėjimo režimas, apskaitą, turi naudoti šių Taisyklių 57 punkte nurodytus operacijų kodus ir privalo teikti AKC409 formos Naftos produktų, bioproduktų ir kitų degiųjų skystų produktų operacijų didmeninėje prekyboje ataskaitas (toliau – AKC409 ataskaita) bei AKC412 formos Kuro talpyklose laikomų naftos produktų, bioproduktų ir kitų degiųjų skystų produktų operacijų ataskaitas (toliau – AKC412 ataskaita), patvirtintas įsakymu, kuriuo tvirtinamos šios Taisyklės. Sandėlių savininkai<text:s/></text:span><text:soft-page-break/><text:span text:style-name="T56">ataskaitas teikti privalo tik tų produktų, kurie iš sandėlio išgabenti netaikant akcizų mokėjimo laikino atidėjimo režimo, neišrašius dokumento akcizui apskaičiuoti, o parengus kitą gabenimo dokumentą.“;</text:span></text:p>
      <text:p text:style-name="P57"><text:span text:style-name="T58">4</text:span><text:span text:style-name="T59">. taisykles papildau tokiu 5.10 punktu:</text:span></text:p>
      <text:p text:style-name="P60"><text:span text:style-name="T61">„</text:span><text:span text:style-name="T62">5.10</text:span><text:span text:style-name="T63">. ūkio subjektams, ūkininkams ir kitiems fiziniams asmenims, kilnojamosiose talpyklose, mobiliosiose talpyklose ar kitose kuro talpyklose laikantiems konfiskuotus ir perduotus saugoti naftos produktus, bioproduktus ar kitus degiuosius skystus produktus.“;</text:span></text:p>
      <text:p text:style-name="P64"><text:span text:style-name="T65">5</text:span><text:span text:style-name="T66">. taisyklių 7 punkto pirmąją pastraipą išdėstau taip:</text:span></text:p>
      <text:p text:style-name="P67"><text:span text:style-name="T68">„</text:span><text:span text:style-name="T69">7</text:span><text:span text:style-name="T70">. Atitinkamas apskaitos žurnalas Taisyklėse nustatytais atvejais pildomas kiekvienai atskirai kuro talpyklai (išskyrus autocisternas (dujovežius), kuriomis iš kuro objekto stacionarių kuro talpyklų į kitą kuro objektą ar gavėjui gabenami naftos produktai, bioproduktai ar kiti degieji skysti produktai) ar kiekvienai technologiškai sujungtai kuro talpyklų grupei, esančiai kuro objekte, taip pat tokiai degalinės teritorijoje esančiai kuro talpyklai, kuri nesujungta su degalų įpylimo kolonėlėmis, arba kiekvienai produktų rūšiai (pvz., kai naftos produktai, bioproduktai ar kiti degieji skysti produktai ūkininkų ar kitų fizinių asmenų laikomi kilnojamosiose talpyklose, kurių bendras tūris didesnis nei 450 litrų).“;</text:span></text:p>
      <text:p text:style-name="P71"><text:span text:style-name="T72">6</text:span><text:span text:style-name="T73">. taisyklių 8 punktą išdėstau taip:</text:span></text:p>
      <text:p text:style-name="P74"><text:span text:style-name="T75">„</text:span><text:span text:style-name="T76">8</text:span><text:span text:style-name="T77">. Kai į kuro objektą (talpyklą) naftos produktai, bioproduktai ar kiti degieji skysti produktai atvežami (išvežami) ne daugiau kaip keturis kartus per mėnesį, kiekvienos kuro talpyklos operacijos gali būti nurodomos vieno apskaitos žurnalo skirtinguose lapuose.“;</text:span></text:p>
      <text:p text:style-name="P78"><text:span text:style-name="T79">7</text:span><text:span text:style-name="T80">. taisyklių 11 punktą išdėstau taip:</text:span></text:p>
      <text:p text:style-name="P81"><text:span text:style-name="T82">„</text:span><text:span text:style-name="T83">11</text:span><text:span text:style-name="T84">. Ūkio subjektai, ūkininkai ir kiti fiziniai asmenys, prieš pradėdami pildyti tiek patvirtintos formos, tiek su numatytomis papildomomis skiltimis ir (ar) stulpeliais, tiek be tam tikrų skilčių ar stulpelių (jeigu jie nebus pildomi) apskaitos žurnalus bei prieš pradėdami eksploatuoti naftos produktų, bioproduktų ar SGD matavimo priemones (degalų skaitiklius, įvadinius ir/ar dujų skaitiklius, svarstykles), privalo šiuos apskaitos žurnalus ir matavimo priemones įregistruoti AVMI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85">98-4162</text:span></text:a><text:span text:style-name="T86">, toliau – Kuro objektų registravimo taisyklės), nustatyta tvarka.</text:span></text:p>
      <text:p text:style-name="P87"><text:span text:style-name="T88">Kai apskaitos žurnalai pildomi kompiuterinėmis laikmenomis, ūkio subjektai, ūkininkai ir kiti fiziniai asmenys AVMI pateikia registruoti atspausdintus pirmo ir vidurinio lapų pavyzdžius.“;</text:span></text:p>
      <text:p text:style-name="P89"><text:span text:style-name="T90">8</text:span><text:span text:style-name="T91">. taisyklių 13.3 punktą išdėstau taip:</text:span></text:p>
      <text:p text:style-name="P92"><text:span text:style-name="T93">„</text:span><text:span text:style-name="T94">13.3</text:span><text:span text:style-name="T95">. esamos temperatūros litrais arba litrais + 15°</text:span><text:span text:style-name="T96"><text:s/></text:span><text:span text:style-name="T97">C temperatūros, kai ūkio subjektai laiko naftos produktus, bioproduktus ar degiuosius skystus produktus, skirtus naudoti tik savo, gamybinėms ar technologinėms reikmėms (variklių degalams, pastatams šildyti, karštam vandeniui ruošti ir pan.);“;</text:span></text:p>
      <text:p text:style-name="P98"><text:span text:style-name="T99">9</text:span><text:span text:style-name="T100">. taisyklių 13.4 punktą išdėstau taip:</text:span></text:p>
      <text:p text:style-name="P101"><text:span text:style-name="T102">„</text:span><text:span text:style-name="T103">13.4</text:span><text:span text:style-name="T104">. į kuro talpyklas atvežamų, kuro talpyklose laikomų bei iš jų išduodamų alyvų, skystųjų mazutų (biomazutų), kitų sunkiųjų alyvų, klasifikuojamų Kombinuotosios nomenklatūros (toliau – KN) kodais</text:span><text:span text:style-name="T105"><text:s/></text:span><text:span text:style-name="T106">2710 19 61, 2710 19 63, 2710 19 65, 2710 19 69, 2710 19 81, 2710 19 83, 2710 19 85, 2710 19 87,</text:span><text:span text:style-name="T107"><text:s/></text:span><text:span text:style-name="T108">2710 19 99, kiekis turi būti apskaitomas kilogramais ir esamos temperatūros litrais (arba litrais + 15°</text:span><text:span text:style-name="T109"><text:s/></text:span><text:span text:style-name="T110">C temperatūros);“;</text:span></text:p>
      <text:p text:style-name="P111"><text:span text:style-name="T112">10</text:span><text:span text:style-name="T113">. taisykles papildau tokiu 13.7 punktu:</text:span></text:p>
      <text:p text:style-name="P114"><text:span text:style-name="T115">„</text:span><text:span text:style-name="T116">13.7</text:span><text:span text:style-name="T117">. dehidratuoto etilo alkoholio (KN 2207 20 00) gryno etilo alkoholio litrais (LPA) + 20°</text:span><text:span text:style-name="T118"><text:s/></text:span><text:span text:style-name="T119">C temperatūros.“;</text:span></text:p>
      <text:p text:style-name="P120"><text:span text:style-name="T121">11</text:span><text:span text:style-name="T122">. taisyklių 16 punkte po žodžio „pamainai“ įrašau žodžius „(darbo dienai)“;</text:span></text:p>
      <text:p text:style-name="P123"><text:span text:style-name="T124">12</text:span><text:span text:style-name="T125">. taisyklių 17 punktą išdėstau taip:</text:span></text:p>
      <text:p text:style-name="P126"><text:span text:style-name="T127">„</text:span><text:span text:style-name="T128">17</text:span><text:span text:style-name="T129">. Jeigu priėmimo metu išmatuotas naftos produktų, bioproduktų, kitų degiųjų skystų produktų ar SGD kiekis neatitinka įsigijimo dokumentuose nurodyto kiekio bei viršija teisės<text:s/></text:span><text:soft-page-break/><text:span text:style-name="T130">aktų leistiną matavimo priemonių paklaidą, duomenų neatitikimo faktas įforminamas naftos produktų, bioproduktų, kitų degiųjų skystų produktų ar SGD priėmimo akte. Tai turi būti pažymėta ir apskaitos žurnale. Jeigu priėmimo metu išmatuotas naftos produktų, bioproduktų, kitų degiųjų skystų produktų ar SGD kiekis neatitinka įsigijimo dokumentuose nurodyto kiekio, tačiau neviršija teisės aktų leistinos matavimo priemonių paklaidos, tai žurnaluose gali būti nurodomas įsigijimo dokumentuose nurodytas produktų kiekis.“;</text:span></text:p>
      <text:p text:style-name="P131"><text:span text:style-name="T132">13</text:span><text:span text:style-name="T133">. taisyklių 18 punktą išdėstau taip:</text:span></text:p>
      <text:p text:style-name="P134"><text:span text:style-name="T135">„</text:span><text:span text:style-name="T136">18</text:span><text:span text:style-name="T137">. Kuro objektų eksploatuotojai turi inventorizuoti kiekvienoje kuro talpykloje (išskyrus autocisternas ir dujovežius) ir sandėlių, terminalų bei degalinių technologiniuose įrengimuose laikomus naftos produktus, bioproduktus ar kitus degiuosius skystus produktus ne rečiau kaip kartą per mėnesį.</text:span></text:p>
      <text:p text:style-name="P138"><text:span text:style-name="T139">Ūkininkai ir kiti fiziniai asmenys kuro talpyklose savo reikmėms laikomus degalus, o ūkio subjektai kuro talpyklose savo reikmėms laikomus naftos produktus, bioproduktus ir kitus degiuosius skystus produktus turi inventorizuoti ne rečiau kaip kartą per metus.“;</text:span></text:p>
      <text:p text:style-name="P140"><text:span text:style-name="T141">14</text:span><text:span text:style-name="T142">. taisyklių 19 punktą išdėstau taip:</text:span></text:p>
      <text:p text:style-name="P143"><text:span text:style-name="T144">„</text:span><text:span text:style-name="T145">19</text:span><text:span text:style-name="T146">. Per inventorizaciją nustatytas naftos produktų, bioproduktų ar kitų degiųjų skystų produktų faktiškas kiekis nurodomas inventorizacijos apraše (akte) ir apskaitos žurnaluose, o paskesni įrašai daromi, vadovaujantis paskutinės inventorizacijos duomenimis. Jeigu per inventorizaciją nustatytas naftos produktų, bioproduktų ar kitų degiųjų skystų produktų kiekis neviršija teisės aktų leistinos matavimo priemonių paklaidos, tai žurnaluose toks neatitikimas gali būti nefiksuojamas.“;</text:span></text:p>
      <text:p text:style-name="P147"><text:span text:style-name="T148">15</text:span><text:span text:style-name="T149">. taisyklių 22 punkto trečiąją pastraipą išdėstau taip:</text:span></text:p>
      <text:p text:style-name="P150"><text:span text:style-name="T151">„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 reikalavimus susegtus ir sunumeruotus lapus.“;</text:span></text:p>
      <text:p text:style-name="P152"><text:span text:style-name="T153">16</text:span><text:span text:style-name="T154">. taisykles papildau tokiu 28.3 punktu:</text:span></text:p>
      <text:p text:style-name="P155"><text:span text:style-name="T156">„</text:span><text:span text:style-name="T157">28.3</text:span><text:span text:style-name="T158">. papildomą Taisyklių 3 priede nustatyto pavyzdžio Ūkio subjektams, ūkininkams ir kitiems fiziniams asmenims išduotų naftos produktų, bioproduktų ir kitų degiųjų skystų produktų apskaitos žurnalą (toliau – Taisyklių 3 priede nustatyto pavyzdžio žurnalas), jeigu teikia pilstymo paslaugą.“;</text:span></text:p>
      <text:p text:style-name="P159"><text:span text:style-name="T160">17</text:span><text:span text:style-name="T161">. taisyklių 31 punktą išdėstau taip:</text:span></text:p>
      <text:p text:style-name="P162"><text:span text:style-name="T163">„</text:span><text:span text:style-name="T164">31</text:span><text:span text:style-name="T165">. Jeigu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bioproduktus ar kitus degiuosius skystus produktus, jie privalo pildyti ne tik Taisyklių 5 priede nustatyto pavyzdžio žurnalą, bet papildomai pildo atskirus kiekvienam kitam savininkui priklausančių naftos produktų, bioproduktų ar kitų degiųjų skystų produktų Taisyklių 1 priede nustatyto pavyzdžio žurnalus. Kiekvienam kitam savininkui priklausančių naftos produktų, bioproduktų ar kitų degiųjų skystų produktų apskaita gali būti tvarkoma to paties Taisyklių 1 priede nustatyto pavyzdžio žurnalo skirtinguose lapuose.“;</text:span></text:p>
      <text:p text:style-name="P166"><text:span text:style-name="T167">18</text:span><text:span text:style-name="T168">. taisyklių 35 punktą išdėstau taip:</text:span></text:p>
      <text:p text:style-name="P169"><text:span text:style-name="T170">„</text:span><text:span text:style-name="T171">35</text:span><text:span text:style-name="T172">. Laivų valdytojai, laikantys, tiekiantys ar naudojantys degalus, kuriems taikomos akcizų lengvatos, privalo kiekvienam savo laivui pildyti kiekvieno laikomo (naudojamo, tiekiamo) produkto atskirą Taisyklių 1 priede nustatytos formos žurnalą. Laive sunaudotų degalų, kuriems taikomos akcizų lengvatos, duomenys žurnale turi būti nurodyti vienu įrašu dienos/pamainos pabaigoje.“;</text:span></text:p>
      <text:p text:style-name="P173"><text:span text:style-name="T174">19</text:span><text:span text:style-name="T175">. taisyklių 36 punktą išdėstau taip:</text:span></text:p>
      <text:p text:style-name="P176"><text:span text:style-name="T177">„</text:span><text:span text:style-name="T178">36</text:span><text:span text:style-name="T179">. Jeigu kuro objekto (talpyklos) eksploatuotojas saugo ūkio subjektų, ūkininkų ar kitų fizinių asmenų naftos produktus, bioproduktus ar kitus degiuosius skystus produktus, teikia šių produktų pilstymo paslaugą, privalo papildomai pildyti atskirus kiekvienam kitam savininkui priklausančių naftos produktų, bioproduktų ar kitų degiųjų skystų produktų Taisyklių 1 priede nustatyto pavyzdžio žurnalus, ir papildomai Taisyklių 3 priede nustatyto pavyzdžio žurnalą.</text:span></text:p>
      <text:p text:style-name="P180"><text:span text:style-name="T181">Kiekvienam kitam savininkui priklausančių naftos produktų, bioproduktų ar kitų degiųjų skystų produktų apskaita gali būti tvarkoma to paties Taisyklių 1 priede nustatyto pavyzdžio žurnalo skirtinguose lapuose.“;</text:span></text:p>
      <text:p text:style-name="P182"><text:span text:style-name="T183">20</text:span><text:span text:style-name="T184">. taisyklių 37 punktą išdėstau taip:</text:span></text:p>
      <text:p text:style-name="P185"><text:span text:style-name="T186">„</text:span><text:span text:style-name="T187">37</text:span><text:span text:style-name="T188">. Ūkininkai ir kiti fiziniai asmenys Taisyklių 1 priede nustatyto pavyzdžio žurnale naftos produktų, bioproduktų ar kitų degiųjų skystų produktų įsigijimą nurodo pagal jų įsigijimo dokumentuose nurodytus duomenis.</text:span></text:p>
      <text:p text:style-name="P189">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190"><text:span text:style-name="T191">Kai Taisyklių 3 priede nustatyto pavyzdžio žurnale nurodomi tik vienam savininkui išpiltų naftos produktų, bioproduktų ar kitų degiųjų skystų produktų duomenys, tai įrašai gali būti daromi dienos pradžioje ir pabaigoje.“;</text:span></text:p>
      <text:p text:style-name="P192"><text:span text:style-name="T193">21</text:span><text:span text:style-name="T194">. taisyklių 41 punkte vietoj skaičių „37.2“ įrašau skaičius „39.1“;</text:span></text:p>
      <text:p text:style-name="P195"><text:span text:style-name="T196">22</text:span><text:span text:style-name="T197">. taisyklių 44 punktą išdėstau taip:</text:span></text:p>
      <text:p text:style-name="P198"><text:span text:style-name="T199">„</text:span><text:span text:style-name="T200">44</text:span><text:span text:style-name="T201">. Pirmą kartą AVMI registruojant Taisyklių 6 priede nustatyto pavyzdžio apskaitos žurnalą (arba vėliau, jei toks žurnalas jau yra įregistruotas), asmuo, kuris nuo akcizų atleistas SGD tiekia vietinio (miesto ir priemiestinio) reguliaraus susisiekimo autobusams, akcizų informacinėje sistemoje (toliau – AIS) turi būti įregistruotas SGD tiekėju ir jam turi būti išrašytas FR1091 formos Akcizais neapmokestinamų gamtinių dujų, skirtų variklių degalams, tiekėjo pažymėjimas (toliau – pažymėjimas). Pažymėjimo numeris turi susidėti iš raidžių GD, raidės T, skaičių, kurių pirmieji trys skaičiai turi atitikti AVMI kodą, suteiktą vadovaujantis Valstybinės mokesčių inspekcijos prie Lietuvos Respublikos finansų ministerijos viršininko 2002 m. vasario 27 d. įsakymu Nr. 57 „Dėl padalinių kodavimo“ (toliau – įsakymas), kiti skaičiai – leidimo eilės numeris AIS. Pažymėjimo numeryje gali būti ir kitų papildomų pažymėjimą identifikuojančių simbolių.</text:span></text:p>
      <text:p text:style-name="P202"><text:span text:style-name="T203">SGD tiekėjas AVMI iniciatyva išregistruojamas, kai dėl kuro objekto išregistravimo yra išregistruojamas Taisyklių 6 priede nustatyto pavyzdžio žurnalas.“;</text:span></text:p>
      <text:p text:style-name="P204"><text:span text:style-name="T205">23</text:span><text:span text:style-name="T206">. taisyklių 46 punkte išbraukiu žodžius „/asmens kodas“;</text:span></text:p>
      <text:p text:style-name="P207"><text:span text:style-name="T208">24</text:span><text:span text:style-name="T209">. taisyklių 53 punkte po žodžio „degalinėse“ įrašau žodžius „(pildymo vietose)“;</text:span></text:p>
      <text:p text:style-name="P210"><text:span text:style-name="T211">25</text:span><text:span text:style-name="T212">. taisyklių 55 punkte išbraukiu žodžius „/asmens kodas“;</text:span></text:p>
      <text:p text:style-name="P213"><text:span text:style-name="T214">26</text:span><text:span text:style-name="T215">. taisyklių 57 punktą išdėstau taip:</text:span></text:p>
      <text:p text:style-name="P216"><text:span text:style-name="T217">„</text:span><text:span text:style-name="T218">57</text:span><text:span text:style-name="T219">. Skiltyje „Operacijos kodas“ nurodomas atitinkamas kodas operacijos, kurios duomenys bus rašomi žurnale:</text:span></text:p>
      <text:p text:style-name="P220">IS – Produktų išvežimas iš kuro objekto (talpyklos), juos parduodant;</text:p>
      <text:p text:style-name="P221">ATV – Produktų atvežimas į kuro objektą (talpyklą), juos perkant;</text:p>
      <text:p text:style-name="P222"><text:span text:style-name="T223">EX – Produktų i</text:span><text:span text:style-name="T224">švežimas į kitą kuro objektą (talpyklą), jų neparduodant;</text:span></text:p>
      <text:p text:style-name="P225">GR – Produktų atvežimas į kuro objektą (talpyklą), jų neperkant;</text:p>
      <text:p text:style-name="P226">INV – Produktų inventorizacija;</text:p>
      <text:p text:style-name="P227">NN – Produktų natūrali netektis;</text:p>
      <text:p text:style-name="P228">SR – Produktų sunaudojimas savo reikmėms;</text:p>
      <text:p text:style-name="P229">IB – Produktų išpilstymas į pakuotę (įskaitant išpylimą į mažmeninei prekybai skirtą pakuotę ir SND išpylimą į buitinius dujų balionus);</text:p>
      <text:p text:style-name="P230">SK – Produktų sunaudojimas ne variklių degalams, šildymo kurui arba variklių degalų priedams;</text:p>
      <text:p text:style-name="P231">GI – SND patiekimas į grupinius įrenginius, per kuriuos jos gali būti tiekiamos tik<text:s/><text:soft-page-break/>buitinėms reikmėms;</text:p>
      <text:p text:style-name="P232"><text:span text:style-name="T233">KIT – kitos, nei šiame punkte išvardytos, operacijos.“;</text:span></text:p>
      <text:p text:style-name="P234"><text:span text:style-name="T235">27</text:span><text:span text:style-name="T236">. taisyklių 58 punktą išdėstau taip:</text:span></text:p>
      <text:p text:style-name="P237"><text:span text:style-name="T238">„</text:span><text:span text:style-name="T239">58</text:span><text:span text:style-name="T240">. Skiltis „Asmens, iš kurio įsigyta/kuriam parduota, pavadinimas (vardas, pavardė), leidimo arba identifikacinis numeris (kodas)“ pildoma, kai atliekamos operacijos su Produktais, kuriems taikomos akcizų lengvatos. Skiltyje nurodomas asmens, iš kurio tokie Produktai įsigyti (kuriam parduoti, kurio sunaudoti), pavadinimas (vardas, pavardė), akcizais apmokestinamų prekių sandėlio identifikacinis numeris arba AVMI suteikto leidimo tiekti (naudoti) tam tikrus Produktus be akcizų ar taikant sumažintų tarifų akcizus numeris (gali būti nurodomas ir mokesčių mokėtojo identifikacinis numeris (kodas).</text:span></text:p>
      <text:p text:style-name="P241"><text:span text:style-name="T242">Kai į kuro objektą (talpyklą) atvežami iš kitos ES valstybės narės arba<text:s/></text:span><text:span text:style-name="T243">importuoti ir išleisti laisvai cirkuliuoti Produktai, kuriems taikomos akcizų lengvatos, arba kai nurodomas<text:s/></text:span><text:span text:style-name="T244">operacijos kodas SK arba IB – skiltis „Asmens, iš kurio įsigyta/kuriam parduota, pavadinimas (vardas, pavardė), leidimo arba identifikacinis numeris (kodas)“ nepildoma.</text:span></text:p>
      <text:p text:style-name="P245"><text:span text:style-name="T246">Kai Produktai išvežami iš kuro objekto (talpyklos) asmenims, turintiems atitinkamą Produktų, kuriems taikomos akcizų lengvatos, tiekimo (naudojimo) leidimą, asmenims, Produktus naudojantiems ne variklių degalams, šildymo kurui arba variklių degalų priedams, ar asmenims, Produktus pilstantiems į mažmeninei prekybai skirtą pakuotę, arba SND patiekiamos į grupinius įrenginius, per kuriuos jos gali būti tiekiamos tik buitinėms reikmėms, šioje skiltyje nurodomi asmens, kuriam Produktai parduoti, kurio išpilstyti ar sunaudoti, pavadinimas (vardas, pavardė) ir AVMI suteikto leidimo naudoti (tiekti) tam tikrus Produktus be akcizų (ar taikant sumažintų akcizų tarifus) numeris.“;</text:span></text:p>
      <text:p text:style-name="P247"><text:span text:style-name="T248">28</text:span><text:span text:style-name="T249">. taisyklių 60 punkte po raidžių SR, vietoje žodžio ir raidžių „arba PR“, įrašau raides ir žodį „IB, GI arba KIT“;</text:span></text:p>
      <text:p text:style-name="P250"><text:span text:style-name="T251">29</text:span><text:span text:style-name="T252">. taisyklių 62 punktą išdėstau taip:</text:span></text:p>
      <text:p text:style-name="P253"><text:span text:style-name="T254">„</text:span><text:span text:style-name="T255">62</text:span><text:span text:style-name="T256">. Skiltis „Asmens, kuriam parduota, parašas“ pildoma, kai Produktai išvežami iš kuro objekto (talpyklos) asmenims, turintiems atitinkamą Produktų, kuriems taikomos akcizų lengvatos, tiekimo (naudojimo) leidimą, asmenims, Produktus naudojantiems ne variklių degalams, šildymo kurui arba variklių degalų priedams, ar asmenims, Produktus pilstantiems į mažmeninei prekybai skirtą pakuotę. Šioje skiltyje turi pasirašyti Produktus gavęs asmuo (pvz., asmuo, įsigijęs šildymo kuro, dyzelinių degalų žemės ūkio reikmėms, suskystintas naftos dujas išpilstęs į buitinius dujų balionus, vaitspiritą panaudojęs detalėms plauti). Jei Produktai pristatomi ūkio subjektui, ūkininkui ar kitam fiziniam asmeniui į vietą (išskyrus tiesioginį degalų tiekimą, kai pildomas ne šis žurnalas, o Taisyklių 4 priede nustatytos formos žurnalas), šioje skiltyje turi pasirašyti asmuo, pardavėjo įgaliotas pildyti žurnalą. Ši skiltis gali būti nepildoma, kai Produktų apskaita tvarkoma elektroniniame žurnale, o pirkėjo parašas yra ant įsigijimo dokumento (kopijos), kuriame yra asmens, kuriam Produktai parduoti, pavadinimas (vardas, pavardė), AVMI suteikto leidimo naudoti tam tikrus Produktus be akcizų ar taikant sumažintų tarifų akcizus numeris (arba mokesčių mokėtojo identifikacinis numeris (kodas), tokie įsigijimo dokumentai (kopijos) yra segami į žurnalą ir pamainos pabaigoje yra patvirtinami už žurnalo pildymą atsakingo asmens.“;</text:span></text:p>
      <text:p text:style-name="P257"><text:span text:style-name="T258">30</text:span><text:span text:style-name="T259">. taisyklių 65 punkte išbraukiu žodžius „/asmens kodas“;</text:span></text:p>
      <text:p text:style-name="P260"><text:span text:style-name="T261">31</text:span><text:span text:style-name="T262">. taisyklių 68 punkte išbraukiu žodžius „/asmens kodas“;</text:span></text:p>
      <text:p text:style-name="P263"><text:span text:style-name="T264">32</text:span><text:span text:style-name="T265">. taisyklių 70 punktą išdėstau taip:</text:span></text:p>
      <text:p text:style-name="P266"><text:span text:style-name="T267">„</text:span><text:span text:style-name="T268">70</text:span><text:span text:style-name="T269">. Skiltyje „Degalus priėmusio asmens“ turi būti nurodoma degalus priėmusio asmens vardas, pavardė ir parašas. Jei degalai pristatomi žemės ūkio veiklos subjektui į vietą (išskyrus tiesioginį degalų tiekimą, kai pildomas ne šis žurnalas, o Taisyklių 4 priede nustatytos formos žurnalas), šioje skiltyje gali pasirašyti degalus žemės ūkio veiklos subjektui pristatęs asmuo. Ši skiltis gali būti nepildoma, kai degalų apskaita tvarkoma elektroniniame žurnale, o pirkėjo parašas yra ant įsigijimo dokumento (kopijos), kuriame yra šių Taisyklių 66–69 punktuose nurodyta informacija, ir tokie įsigijimo dokumentai (kopijos) yra segami į žurnalą, ir pamainos pabaigoje yra patvirtinami už žurnalo pildymą atsakingo asmens.“;</text:span></text:p>
      <text:p text:style-name="P270"><text:span text:style-name="T271">33</text:span><text:span text:style-name="T272">. taisyklių 73 punkte išbraukiu žodžius „/asmens kodas“;</text:span></text:p>
      <text:p text:style-name="P273"><text:span text:style-name="T274">34</text:span><text:span text:style-name="T275">. taisyklių 75 punkte išbraukiu žodžius „/asmens kodas“;</text:span></text:p>
      <text:p text:style-name="P276"><text:span text:style-name="T277">35</text:span><text:span text:style-name="T278">. taisyklių 76 punktą išdėstau taip:</text:span></text:p>
      <text:p text:style-name="P279"><text:span text:style-name="T280">„</text:span><text:span text:style-name="T281">76</text:span><text:span text:style-name="T282">. Kai P</text:span><text:span text:style-name="T283">roduktai pristatomi<text:s/></text:span><text:span text:style-name="T284">į jų savininkų transporto priemonių (mechanizmų) buvimo vietas ir įpilami į transporto priemonių (mechanizmų) degalų ir tepalų bakus, skiltyje „Operacijos kodas“ nurodomas kodas PAS; kai Produktai įpilami jų saugojimo vietoje – PV; kai Produktai pristatomi į jų savininkų kuro talpyklas – PT. Šioje skiltyje gali būti rašomas ir kitas Taisyklių 57 punkte nurodytas kodas.“;</text:span></text:p>
      <text:p text:style-name="P285"><text:span text:style-name="T286">36</text:span><text:span text:style-name="T287">. taisyklių 77 punktą išdėstau taip:</text:span></text:p>
      <text:p text:style-name="P288"><text:span text:style-name="T289">„</text:span><text:span text:style-name="T290">77</text:span><text:span text:style-name="T291">. Skiltyje „Kiekis per operaciją“ nurodomas išduotų Produktų kiekis pagal šių Taisyklių 13.5 punkte nustatytus reikalavimus. Jei šalys yra susitarę Produktų kiekį apskaityti litrais + 15°</text:span><text:span text:style-name="T292"><text:s/></text:span><text:span text:style-name="T293">C temperatūros, apie tai turi būti pažymėta žurnale (pastabose, šios skilties pavadinime arba žurnalas gali būti papildomas nauja skiltimi).“;</text:span></text:p>
      <text:p text:style-name="P294"><text:span text:style-name="T295">37</text:span><text:span text:style-name="T296">. taisyklių 78 punktą išdėstau taip:</text:span></text:p>
      <text:p text:style-name="P297"><text:span text:style-name="T298">„</text:span><text:span text:style-name="T299">78</text:span><text:span text:style-name="T300">. Skiltyje „Skaitiklio rodmenys (litrais) operacijos pradžioje, pabaigoje“ nurodomi Produktų išdavimo sumuojamojo skaitiklio rodmenys prieš operaciją ir po operacijos, o jei Produktai sveriami, nurodoma Produktų masė prieš operaciją ir po operacijos (kad nurodoma Produktų masė, o ne skaitiklių rodmenys, turi būti pažymėta pastabose, šios skilties pavadinime arba žurnalas turi būti papildytas nauja skiltimi).“;</text:span></text:p>
      <text:p text:style-name="P301"><text:span text:style-name="T302">38</text:span><text:span text:style-name="T303">. taisyklių 82 punkte vietoj raidžių „PA“ įrašau raides „PAS“;</text:span></text:p>
      <text:p text:style-name="P304"><text:span text:style-name="T305">39</text:span><text:span text:style-name="T306">. taisyklių 83 punktą išdėstau taip:</text:span></text:p>
      <text:p text:style-name="P307"><text:span text:style-name="T308">„</text:span><text:span text:style-name="T309">83</text:span><text:span text:style-name="T310">. Žurnalo tituliniame lape turi būti nurodytas kuro objekto adresas (autocisternos, dujovežio ar mobilios talpyklos laikymo adresas), tipas (pvz., autocisterna, mobilioji talpykla, sumuojamasis degalų priėmimo ir išdavimo skaitiklis), registracijos AVMI numeris, kuro objekto apibūdinimas (t. y. turi būti užrašytas transporto priemonės valstybinis numeris), kuro talpyklos numeris, suteiktas registruojant kuro talpyklą AVMI, kuro talpyklos tūris (litrais arba atitinkamai kubiniais metrais). Taip pat turi būti nurodomas kuro objekto eksploatuotojo ir kuro objekto savininko ar jo įgalioto asmens pavadinimas arba fizinio asmens vardas, pavardė, mokesčių mokėtojo identifikacinis numeris (kodas). Kai kuro objektą (talpyklą) eksploatuoja produktus pristatantys asmenys, o žurnalą yra įregistravęs kuro talpyklos savininkas, kuro objekto eksploatuotojas žurnalo tituliniame lape nenurodomas.“;</text:span></text:p>
      <text:p text:style-name="P311"><text:span text:style-name="T312">40</text:span><text:span text:style-name="T313">. taisyklių 85 punktą išdėstau taip:</text:span></text:p>
      <text:p text:style-name="P314"><text:span text:style-name="T315">„</text:span><text:span text:style-name="T316">85</text:span><text:span text:style-name="T317">. Skiltyje „Operacijos kodas/Likutis dienos pabaigoje“ nurodomas vienas iš tokių operacijų kodų: Produktų įpilta į kuro talpyklą – ATV, išpilta iš kuro talpyklos – IS, išvežta į kitą kuro objektą (talpyklą) neparduodant<text:s/></text:span><text:span text:style-name="T318">–<text:s/></text:span><text:span text:style-name="T319">EX, sunaudota savo reikmėms – SR, natūrali netektis – NN. Šioje skiltyje gali būti nurodytas ir kitas atitinkamas Taisyklių 57 punkte nurodytas kodas.</text:span></text:p>
      <text:p text:style-name="P320"><text:span text:style-name="T321">Dienos (pamainos) pabaigoje šioje skiltyje įrašoma „LI“, o atitinkamose skiltyse nurodomi Produktų likučių duomenys.“;</text:span></text:p>
      <text:p text:style-name="P322"><text:span text:style-name="T323">41</text:span><text:span text:style-name="T324">. taisyklių 86 punkte išbraukiu žodžius „/asmens kodas“;</text:span></text:p>
      <text:p text:style-name="P325"><text:span text:style-name="T326">42</text:span><text:span text:style-name="T327">. taisyklių 90 punkte išbraukiu žodžius „/asmens kodas“;</text:span></text:p>
      <text:p text:style-name="P328"><text:span text:style-name="T329">43</text:span><text:span text:style-name="T330">. taisyklių 91 punktą išdėstau taip:</text:span></text:p>
      <text:p text:style-name="P331"><text:span text:style-name="T332">„</text:span><text:span text:style-name="T333">91</text:span><text:span text:style-name="T334">. Kiekvienos pamainos pradžioje žurnalo naujame lape asmuo, turintis teisę pildyti žurnalą, 3 lentelės 3 skiltyje įrašo Produktų likučių talpyklose duomenis. Toliau žurnalas pildomas taip:</text:span></text:p>
      <text:p text:style-name="P335"><text:span text:style-name="T336">91.1</text:span><text:span text:style-name="T337">. žurnalo 1 lentelės atitinkamose skiltyse pagal kiekvieną kuro talpyklą (ar technologiškai sujungtą jų grupę) nurodomos visos per pamainą toje talpykloje įvykusios operacijos. Nurodant operacijas, rašomas vienas iš tokių kodų: Produktų atvežimas į degalinę, juos perkant – ATV, iš degalinės išgabenta (parduota, neįpilant į pirkėjų kuro bakus) – IS, iš degalinės išgabenta (parduota, įpilant į pirkėjų kuro bakus) – ISB, Produktų natūrali netektis – NN,<text:s/></text:span><text:span text:style-name="T338">Produktų i</text:span><text:span text:style-name="T339">švežimo į kitą kuro objektą (talpyklą), jų neparduodant – EX, Produktų sunaudota savo reikmėms – SR, Produktų atvežimas į degalinę, jų neperkant – GR,<text:s/></text:span><text:soft-page-break/><text:span text:style-name="T340">inventorizacija – INV, Produktų grąžinimas į degalinę – PGR, arba kiti Taisyklių 57 punkte nurodyti kodai. Kodas EX gali būti nurodytas tik tais atvejais, kai degalai iš degalinės kuro talpyklos išpilami ne per degalų įpylimo kolonėlės sumuojamąjį skaitiklį ir grąžinami tiekėjui, išvežami remonto ar avarijos atvejais ar dėl kitų priežasčių (išskyrus į pirkėjų kuro bakus pripiltus degalus). Skiltyje „Dokumento tipas, serija, numeris“ nurodomas atitinkamas dokumento tipo kodas pagal Taisyklių 60 punktą. Taip pat turi būti nurodyta tokio dokumento serija ir numeris. Kitose lentelės skiltyse įrašoma reikalaujama informacija.</text:span></text:p>
      <text:p text:style-name="P341"><text:span text:style-name="T342">91.2</text:span><text:span text:style-name="T343">. žurnalo 2 lentelės atitinkamose skiltyse nurodomi Produktų įpylimo sumuojamųjų skaitiklių rodmenys. Lentelės 6 skiltis pildoma tik tais atvejais, jei degalų kiekį reikia perskaičiuoti litrais + 15°</text:span><text:span text:style-name="T344"><text:s/></text:span><text:span text:style-name="T345">C temperatūros.</text:span></text:p>
      <text:p text:style-name="P346"><text:span text:style-name="T347">91.3</text:span><text:span text:style-name="T348">. kiekvienos pamainos pabaigoje 3 lentelės atitinkamose skiltyse pagal kiekvieną talpyklą (ar technologiškai sujungtą jų grupę) nurodomi tokie Produktų kiekiai: per tą pamainą į talpyklą atvežti, iš talpyklos išvežti, supilti į naudotojų kuro bakus, likučiai pamainos pabaigoje. Produktų likučio pamainos pabaigoje tūris (litrais) nurodomas pagal degalinės kompiuterinės apskaitos sistemos rodmenų duomenis (kai tokia sistema yra) arba išmatuojamas.</text:span></text:p>
      <text:p text:style-name="P349"><text:span text:style-name="T350">Kai kuro objekte dirbama visą parą ir pamaina baigiasi po 24 val., tai mėnesio paskutinės dienos 24 val. užpildomi 1–3 lentelių pamainos operacijų duomenys, o naujame lape pradedamos pildyti naujos tos pamainos 1–3 lentelės, kurios baigiamos pildyti, kai pasibaigia pamaina.“;</text:span></text:p>
      <text:p text:style-name="P351"><text:span text:style-name="T352">44</text:span><text:span text:style-name="T353">. taisyklių 92 punktą išdėstau taip:</text:span></text:p>
      <text:p text:style-name="P354"><text:span text:style-name="T355">„</text:span><text:span text:style-name="T356">92</text:span><text:span text:style-name="T357">. Jeigu degalinėje naudojama apskaitos sistema pateikia kiekį litrais, perskaičiuotą pagal + 15°</text:span><text:span text:style-name="T358"><text:s/></text:span><text:span text:style-name="T359">C temperatūrą, tai esamos temperatūros duomenys žurnale neįrašomi. Jeigu tokios apskaitos sistemos degalinėje nėra, tai pamainos operacijų duomenys žurnale gali būti nurodomi tik esamoje temperatūroje (išskyrus akcizais neapmokestinamus dyzelinius degalus, skirtus žemės ūkio reikmėms), o pagal + 15°</text:span><text:span text:style-name="T360"><text:s/></text:span><text:span text:style-name="T361">C temperatūrą perskaičiuojami tik mėnesio pabaigoje, pildant operacijų degalinėje per mėnesį lentelę.“;</text:span></text:p>
      <text:p text:style-name="P362"><text:span text:style-name="T363">45</text:span><text:span text:style-name="T364">. taisyklių 93 punkte po žodžių „</text:span><text:span text:style-name="T365">rho</text:span><text:span text:style-name="T366"></text:span><text:span text:style-name="T367">gvid<text:s/></text:span><text:span text:style-name="T368">+ 15°</text:span><text:span text:style-name="T369"><text:s/></text:span><text:span text:style-name="T370">C kg/m</text:span><text:span text:style-name="T371">3</text:span><text:span text:style-name="T372">“ įrašau žodžius „(gali būti nurodomas ne produktų tankis, o produktų plėtimosi koeficientas, tačiau tada stulpelis turi būti atitinkamai pervadintas).“;</text:span></text:p>
      <text:p text:style-name="P373"><text:span text:style-name="T374">46</text:span><text:span text:style-name="T375">. taisyklių 94 punktą išdėstau taip:</text:span></text:p>
      <text:p text:style-name="P376"><text:span text:style-name="T377">„</text:span><text:span text:style-name="T378">94</text:span><text:span text:style-name="T379">. Taisyklių 27–28 punktuose nurodyti kuro objektų (kuro talpyklų) eksploatuotojai pagal Taisyklių 1 priede nustatyto pavyzdžio žurnalo duomenis pildo ir AVMI pateikia tokias ataskaitas:</text:span></text:p>
      <text:p text:style-name="P380"><text:span text:style-name="T381">94.1</text:span><text:span text:style-name="T382">. AVMI aptarnaujamoje teritorijoje esančiuose kuro objektuose (kuro talpyklose) AKC412 ataskaitą;</text:span></text:p>
      <text:p text:style-name="P383"><text:span text:style-name="T384">94.2</text:span><text:span text:style-name="T385">. AKC409 ataskaitą. Šioje ataskaitoje pateikiami visų gavimų kuro objekte ir išgabenimų iš jo duomenys (operacijos kodai ATV ir IS).“;</text:span></text:p>
      <text:p text:style-name="P386"><text:span text:style-name="T387">47</text:span><text:span text:style-name="T388">. taisyklių 96 punktą išdėstau taip:</text:span></text:p>
      <text:p text:style-name="P389"><text:span text:style-name="T390">„</text:span><text:span text:style-name="T391">96</text:span><text:span text:style-name="T392">. Tiesioginio tiekimo atvejais Taisyklių 94.2 punkte nurodytą ataskaitą turi teikti Produktų savininkas.</text:span></text:p>
      <text:p text:style-name="P393"><text:span text:style-name="T394">Taisyklių 94.2 punkte nurodyta ataskaita teikiama tai AVMI, kurioje kuro objekto (kuro talpyklos) eksploatuotojas, o</text:span><text:span text:style-name="T395"><text:s/></text:span><text:span text:style-name="T396">tiesioginio tiekimo atveju – Produktų savininkas, yra registruotas mokesčių mokėtoju.“;</text:span></text:p>
      <text:p text:style-name="P397"><text:span text:style-name="T398">48</text:span><text:span text:style-name="T399">. taisyklių 98 pirmąją pastraipą išdėstau taip:</text:span></text:p>
      <text:p text:style-name="P400"><text:span text:style-name="T401">„</text:span><text:span text:style-name="T402">98</text:span><text:span text:style-name="T403">. Taisyklių 34–36 punktuose nurodyti kuro objektų (kuro talpyklų) eksploatuotojai (išskyrus Produktus naudojančius šilumos ar elektros energijos gamybai) – ūkio subjektai ir tie ūkininkai ar kiti fiziniai asmenys, kurie priima saugoti ūkio subjektams priklausančius Produktus, pildo ir pateikia tai AVMI, kurioje yra kuro objektas (kuro talpykla):“;</text:span></text:p>
      <text:p text:style-name="P404"><text:span text:style-name="T405">49</text:span><text:span text:style-name="T406">. taisyklių 99 punktą išdėstau taip:</text:span></text:p>
      <text:p text:style-name="P407"><text:span text:style-name="T408">„</text:span><text:span text:style-name="T409">99</text:span><text:span text:style-name="T410">. Duomenys apie kaupiamas Produktų valstybės atsargas į ataskaitas gali būti neįtraukiami.“;</text:span></text:p>
      <text:p text:style-name="P411"><text:span text:style-name="T412">50</text:span><text:span text:style-name="T413">. taisyklių 100 punkte vietoj skaičiaus 20 įrašau skaičių 25 ir šį punktą papildau tokia pastraipa:</text:span></text:p>
      <text:p text:style-name="P414"><text:span text:style-name="T415">„Laive sunaudotų degalų, kuriems taikomos akcizų lengvatos, AKC412 ataskaita AVMI, kurioje įregistruotas kuro objektas, turi būti teikiama pasibaigus ketvirčiui iki kito mėnesio 10 dienos.“;</text:span></text:p>
      <text:p text:style-name="P416"><text:span text:style-name="T417">51</text:span><text:span text:style-name="T418">. taisykles papildau tokiu 107 punktu:</text:span></text:p>
      <text:p text:style-name="P419"><text:span text:style-name="T420">„</text:span><text:span text:style-name="T421">107</text:span><text:span text:style-name="T422">. Apskaitos žurnalai, kurių formos pagal šių Taisyklių nuostatas derinamos su AVMI, laikomi suderintais, kai yra įregistruoti AVMI.“</text:span></text:p>
      <text:p text:style-name="P423"/>
      <text:p text:style-name="P424"/>
      <text:p text:style-name="P425"/>
      <text:p text:style-name="P426">Viršininko pavaduotoja,</text:p>
      <text:p text:style-name="P427"><text:span text:style-name="T428">atliekanti viršininko funkcijas</text:span><text:span text:style-name="T429"><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9T07:22:00Z</meta:creation-date>
    <dc:date>2016-04-19T07:22:00Z</dc:date>
    <meta:template xlink:href="Normal" xlink:type="simple"/>
    <meta:editing-cycles>2</meta:editing-cycles>
    <meta:editing-duration>PT0S</meta:editing-duration>
    <meta:document-statistic meta:page-count="8" meta:paragraph-count="149" meta:word-count="3697" meta:character-count="28357" meta:row-count="670" meta:non-whitespace-character-count="24809"/>
  </office:meta>
</office:document-meta>
</file>