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PIRMININKŲ IR JŲ PAVADUOTOJŲ PATVIRTINIMO“ 27 STRAIPSNIO PRIPAŽINIMO NETEKUSIU GALIOS</text:p>
      <text:p text:style-name="P9"/>
      <text:p text:style-name="P10">2010 m. rugsėjo 14 d. Nr. XI-1012</text:p>
      <text:p text:style-name="P11">Vilnius</text:p>
      <text:p text:style-name="P12"/>
      <text:p text:style-name="P13"><text:span text:style-name="T14">(Žin.,</text:span><text:span text:style-name="T15"><text:s/>2008, Nr.<text:s/></text:span><text:a xlink:href="https://www.e-tar.lt/portal/lt/legalAct/TAR.E52A64055F8D" office:target-frame-name="_blank" xlink:show="new"><text:span text:style-name="T16">135-5246</text:span></text:a><text:span text:style-name="T17">, Nr.<text:s/></text:span><text:a xlink:href="https://www.e-tar.lt/portal/lt/legalAct/TAR.FE3DB6E9D2C7" office:target-frame-name="_blank" xlink:show="new"><text:span text:style-name="T18">137-5391</text:span></text:a><text:span text:style-name="T19">; 2009, Nr.<text:s/></text:span><text:a xlink:href="https://www.e-tar.lt/portal/lt/legalAct/TAR.6337F6C9FC22" office:target-frame-name="_blank" xlink:show="new"><text:span text:style-name="T20">7-221</text:span></text:a><text:span text:style-name="T21">)</text:span></text:p>
      <text:p text:style-name="P22"/>
      <text:p text:style-name="P23"><text:span text:style-name="T24">Lietuvos Respublikos Seimas n u t a r i a 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27 straipsnį pripažinti netekusiu galios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><text:span text:style-name="T40">Seimo Pirmininkė</text:span><text:span text:style-name="T41"><text:tab/>Irena Degutienė</text:span>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5T02:29:00Z</meta:creation-date>
    <dc:date>2015-07-05T02:29:00Z</dc:date>
    <meta:template xlink:href="Normal" xlink:type="simple"/>
    <meta:editing-cycles>2</meta:editing-cycles>
    <meta:editing-duration>PT0S</meta:editing-duration>
    <meta:document-statistic meta:page-count="1" meta:paragraph-count="23" meta:word-count="116" meta:character-count="715" meta:row-count="69" meta:non-whitespace-character-count="622"/>
  </office:meta>
</office:document-meta>
</file>