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ELIŲ TRANSPORTO PRIEMONIŲ REGISTRO IR KELIŲ TRANSPORTO PRIEMONIŲ APSKAITOS VALSTYBĖS ĮMONĖS FUNKCIJŲ</text:p>
      <text:p text:style-name="P12"/>
      <text:p text:style-name="P13">1999 m. kovo 22 d. Nr. 319</text:p>
      <text:p text:style-name="P14">Vilnius</text:p>
      <text:p text:style-name="P15"/>
      <text:p text:style-name="P16"><text:span text:style-name="T17">Siekda</text:span><text:span text:style-name="T18">ma geriau aptarnauti gyventojus ir racionaliai naudoti valstybės lėšas, taip pat vadovaudamasi Lietuvos Respublikos valstybės registrų įstatymu (Žin., 1996, Nr.<text:s/></text:span><text:a xlink:href="https://www.e-tar.lt/portal/lt/legalAct/TAR.65532A74E296" office:target-frame-name="_blank" xlink:show="new"><text:span text:style-name="T19">86-2043</text:span></text:a><text:span text:style-name="T20">) bei Lie</text:span><text:span text:style-name="T21">tuvos Respublikos valstybės ir savivaldybės įmonių įstatymu (Žin., 1994, Nr.<text:s/></text:span><text:a xlink:href="https://www.e-tar.lt/portal/lt/legalAct/TAR.29FB2C8807FE" office:target-frame-name="_blank" xlink:show="new"><text:span text:style-name="T22">102-2049</text:span></text:a><text:span text:style-name="T23">), Lietuvos Respublikos Vyriausybė<text:s/></text:span><text:span text:style-name="T24">nutari</text:span><text:span text:style-name="T25">a:</text:span></text:p>
      <text:p text:style-name="P26"><text:span text:style-name="T27">1</text:span><text:span text:style-name="T28">. Įsteigti visų transporto priemonių ir sav</text:span><text:span text:style-name="T29">aeigių žemės ūkio mašinų valstybės registrą ir paskirti Vidaus reikalų ministeriją vadovaujančiąja registro tvarkymo įstaiga.</text:span></text:p>
      <text:p text:style-name="P30"><text:span text:style-name="T31">2</text:span><text:span text:style-name="T32">. Pavesti Vidaus reikalų ministerijai:</text:span></text:p>
      <text:p text:style-name="P33"><text:span text:style-name="T34">2.1</text:span><text:span text:style-name="T35">. iki 1999 m. rugpjūčio 1 d. parengti visų transporto priemonių ir savaeigių žemė</text:span><text:span text:style-name="T36">s ūkio mašinų valstybės registro nuostatus ir pateikti juos tvirtinti Lietuvos Respublikos Vyriausybei, kartu pateikti šio registro rengimo ir įteisinimo kalendorinį darbų grafiką ir išlaidų sąmatą, taip pat kitų būtinų registro veiklai teisės aktų projekt</text:span><text:span text:style-name="T37">us;</text:span></text:p>
      <text:p text:style-name="P38"><text:span text:style-name="T39">2.2</text:span><text:span text:style-name="T40">. laikinai, iki bus patvirtinti visų transporto priemonių ir savaeigių žemės ūkio mašinų valstybės registro nuostatai, tvirtinti teisės aktus, nustatančius kelių transporto priemonių registravimo tvarką, ir tvarkyti jų centrinę duomenų bazę.</text:span></text:p>
      <text:p text:style-name="P41"><text:span text:style-name="T42">3</text:span><text:span text:style-name="T43">. Įsteigti kelių transporto priemonių apskaitos valstybės įmonę.</text:span></text:p>
      <text:p text:style-name="P44"><text:span text:style-name="T45">4</text:span><text:span text:style-name="T46">. Įgalioti Vidaus reikalų ministeriją:</text:span></text:p>
      <text:p text:style-name="P47"><text:span text:style-name="T48">4.1</text:span><text:span text:style-name="T49">. vykdyti kelių transporto priemonių apskaitos valstybės įmonės steigėjo funkcijas, taip pat perduoti jai policijos įstaigų kelių<text:s/></text:span><text:span text:style-name="T50">transporto apskaitos padalinių materialinę techninę bazę bei būtiną programinę įrangą ir nustatytąja tvarka suformuoti šios įmonės įstatinį kapitalą;</text:span></text:p>
      <text:p text:style-name="P51"><text:span text:style-name="T52">4.2</text:span><text:span text:style-name="T53">. kartu su Valstybine konkurencijos ir vartotojų teisių gynimo tarnyba prie Lietuvos Respublikos Vy</text:span><text:span text:style-name="T54">riausybės tvirtinti kelių transporto priemonių apskaitos valstybės įmonės teikiamų paslaugų tarifus.</text:span></text:p>
      <text:p text:style-name="P55"><text:span text:style-name="T56">5</text:span><text:span text:style-name="T57">. Pavesti įsteigtai kelių transporto priemonių apskaitos valstybės įmonei, iki bus patvirtinti visų transporto priemonių ir savaeigių žemės ūkio maš</text:span><text:span text:style-name="T58">inų valstybės registro nuostatai, vykdyti šias funkcijas:</text:span></text:p>
      <text:p text:style-name="P59"><text:span text:style-name="T60">5.1</text:span><text:span text:style-name="T61">. įgyvendinti Lietuvos Respublikos valstybės registrų įstatymą;</text:span></text:p>
      <text:p text:style-name="P62"><text:span text:style-name="T63">5.2</text:span><text:span text:style-name="T64">. Vidaus reikalų ministerijos nustatyta tvarka vykdyti kelių transporto priemonių registraciją ir apskaitą;</text:span></text:p>
      <text:p text:style-name="P65"><text:span text:style-name="T66">5.3</text:span><text:span text:style-name="T67">. baigt</text:span><text:span text:style-name="T68">i kurti informacijos apie kelių transporto priemones sistemą;</text:span></text:p>
      <text:p text:style-name="P69"><text:span text:style-name="T70">5.4</text:span><text:span text:style-name="T71">. teikti valstybės institucijoms ir kitiems vartotojams teisės aktų nustatyta tvarka duomenis apie kelių transporto priemones, jų <text:s/>teisinę būklę, teikti kitas paslaugas.</text:span></text:p>
      <text:p text:style-name="P72"><text:span text:style-name="T73">6</text:span><text:span text:style-name="T74">. Pripažin</text:span><text:span text:style-name="T75">ti netekusiu galios Lietuvos Respublikos Vyriausybės 1998 m. rugpjūčio 12 d. nutarimą Nr. 1022 „Dėl Valstybinės kelių transporto inspekcijos prie Susisiekimo ministerijos pertvarkymo“ (Žin., 1998, Nr.<text:s/></text:span><text:a xlink:href="https://www.e-tar.lt/portal/lt/legalAct/TAR.57C5E21240C5" office:target-frame-name="_blank" xlink:show="new"><text:span text:style-name="T76">73-2116</text:span></text:a><text:span text:style-name="T77">).</text:span></text:p>
      <text:p text:style-name="P78"/>
      <text:p text:style-name="P79"/>
      <text:p text:style-name="P80">MINISTRAS PIRMININKAS<text:tab/>GEDIMINAS VAGNORIUS</text:p>
      <text:p text:style-name="P81"/>
      <text:p text:style-name="P82">VIDAUS REIKALŲ MINISTRAS<text:tab/>STASYS ŠEDBARAS</text:p>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05:00Z</meta:creation-date>
    <dc:date>2015-07-03T23:05:00Z</dc:date>
    <meta:template xlink:href="Normal" xlink:type="simple"/>
    <meta:editing-cycles>2</meta:editing-cycles>
    <meta:editing-duration>PT0S</meta:editing-duration>
    <meta:document-statistic meta:page-count="1" meta:paragraph-count="29" meta:word-count="403" meta:character-count="3143" meta:row-count="95" meta:non-whitespace-character-count="2769"/>
  </office:meta>
</office:document-meta>
</file>