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Ę PASLAPTĮ SUDARANČIŲ ŽINIŲ SĄRAŠO PAPILDYMO</text:p>
      <text:p text:style-name="P12"/>
      <text:p text:style-name="P13">1994 m. spalio 25 d. Nr. 10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alstybinę paslaptį sudarančių žinių sąrašo, patvirtinto Lietuvos Respublikos Vyriausybės 1992 m. rugsėjo 4 d. nutarimu Nr. 653 „Dėl Lietuvos Respublikos valstybinę paslaptį sudarančių žinių sąrašo“ (Žin., 1992, Nr. 29(2)-884, Nr. 36-1114; 1993, Nr. 9-221; 1994, Nr. 77-1443), skyrių „Valstybės saugumo organų ir vidaus reikalų sistemos veikla“ šiuo 19 punktu (sąrašo 19 ir 20 punktus laikant 20 ir 21 punktais):</text:span></text:p>
      <text:p text:style-name="P22"><text:span text:style-name="T23">„</text:span><text:span text:style-name="T24">19</text:span><text:span text:style-name="T25">. Duomenys apie asmenis, kuriems pagal Lietuvos Respublikos įstatymus taikoma apsauga nuo nusikalstamo poveikio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TEISINGUMO MINISTRAS<text:tab/>JONAS PRAPIEST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2:32:00Z</meta:creation-date>
    <dc:date>2017-11-22T12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62" meta:row-count="42" meta:non-whitespace-character-count="760"/>
  </office:meta>
</office:document-meta>
</file>