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6pt"/>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text-properties fo:font-weight="bold" style:font-weight-asian="bold" style:font-weight-complex="bold" fo:text-transform="uppercase" fo:color="#000000"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center"/>
    </style:style>
    <style:style style:name="T17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EVENCINIO DARBO GRUPIŲ MOKYKLOSE IR PREVENCINIO DARBO KOORDINAVIMO GRUPIŲ SAVIVALDYBĖSE SUDARYMO BEI JŲ VEIKLOS KRYPČIŲ APRAŠO PATVIRTINIMO</text:p>
      <text:p text:style-name="P15"/>
      <text:p text:style-name="P16">2004 m. gruodžio 9 d. Nr. ISAK-1970</text:p>
      <text:p text:style-name="P17">Vilnius</text:p>
      <text:p text:style-name="P18"/>
      <text:p text:style-name="P19"><text:span text:style-name="T20">Įgyvendindamas Lietuvos Respublikos švietimo ir mokslo ministro 2004 m. rugsėjo 17 d. įsakymą Nr. ISAK-1462 „Dėl teisės pažeidimų, mokyklos nelankymo, narkotinių ir psichotropinių medžiagų vartojimo, ŽIV/AIDS, smurto ir nusikalstamumo prevencijos“ (Žin., 2004, Nr.<text:s/></text:span><text:a xlink:href="https://www.e-tar.lt/portal/lt/legalAct/TAR.9E10E8274F43" office:target-frame-name="_blank" xlink:show="new"><text:span text:style-name="T21">145-5281</text:span></text:a><text:span text:style-name="T22">),</text:span></text:p>
      <text:p text:style-name="P23"><text:span text:style-name="T24">tvirtinu</text:span><text:span text:style-name="T25"><text:s/>Prevencinio darbo grupių mokyklose ir prevencinio darbo koordinavimo grupių savivaldybėse sudarymo bei jų veiklos krypčių aprašą (pridedama).</text:span></text:p>
      <text:p text:style-name="P26"/>
      <text:p text:style-name="P27"/>
      <text:p text:style-name="P28"/>
      <text:p text:style-name="P29">L. E. ŠVIETIMO IR MOKSLO MINISTRO PAREIGAS<text:tab/>ALGIRDAS MONKEVIČIUS</text:p>
      <text:p text:style-name="P30"><text:span text:style-name="T31">______________</text:span></text:p>
      <text:soft-page-break/>
      <text:p text:style-name="P32">PATVIRTINTA</text:p>
      <text:p text:style-name="P40">Lietuvos Respublikos švietimo ir mokslo<text:s/></text:p>
      <text:p text:style-name="P41">ministro 2004 m. gruodžio 9 d. įsakymu<text:s/></text:p>
      <text:p text:style-name="P42">Nr. ISAK-1970</text:p>
      <text:p text:style-name="P43"/>
      <text:p text:style-name="P44"><text:span text:style-name="T45">PREVENCINIO DARBO GRUPIŲ MOKYKLOSE IR PREVENCINIO DARBO KOORDINAVIMO GRUPIŲ SAVIVALDYBĖSE SUDARYMO BEI JŲ VEIKLOS KRYPČI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vencinio darbo grupių mokyklose ir prevencinio darbo koordinavimo grupių savivaldybėse sudarymas bei jų veiklos krypčių aprašas (toliau – Aprašas) nustato mokyklų prevencinio darbo grupių ir savivaldybių administracijų prevencinio darbo koordinavimo grupių sudarymą ir jų funkcijas organizuojant prevencinį darbą mokykloje ir savivaldybėje, siekiant užtikrinti vaikų teises, saugumą ir jų gerovę.</text:span></text:p>
      <text:p text:style-name="P55"><text:span text:style-name="T56">2</text:span><text:span text:style-name="T57">. Mokyklų prevencinio darbo grupės (toliau – Darbo grupė) paskirtis – spręsti prevencinio darbo klausimus mokykloje vykdant teisės pažeidimų, alkoholio, tabako, narkotinių ir psichotropinių medžiagų vartojimo, smurto, prekybos žmonėmis, nusikalstamumo, ŽIV/AIDS prevencijos klausimus bei organizuojant pagalbos mokiniui, mokytojui ir tėvams (globėjams, rūpintojams) teikimą.</text:span></text:p>
      <text:p text:style-name="P58"><text:span text:style-name="T59">3</text:span><text:span text:style-name="T60">. Savivaldybių administracijų prevencinio darbo koordinavimo grupės (toliau – Koordinavimo grupė) paskirtis – koordinuoti tarpinstitucinį bendradarbiavimą teikiant metodinę, informacinę, konsultacinę ir dalykinę pagalbą prevencinio darbo grupėms mokyklose, neatsižvelgiant į jų pavaldumą ir nuosavybės formas.</text:span></text:p>
      <text:p text:style-name="P61"><text:span text:style-name="T62">4</text:span><text:span text:style-name="T63">. Koordinavimo ir darbo grupės savo veikla užtikrina Vaiko teisių apsaugos pagrindų įstatymo (Žin., 1996, Nr.<text:s/></text:span><text:a xlink:href="https://www.e-tar.lt/portal/lt/legalAct/TAR.C8205E261830" office:target-frame-name="_blank" xlink:show="new"><text:span text:style-name="T64">33-807</text:span></text:a><text:span text:style-name="T65">; 2003, Nr.<text:s/></text:span><text:a xlink:href="https://www.e-tar.lt/portal/lt/legalAct/TAR.BD2D413B0E8B" office:target-frame-name="_blank" xlink:show="new"><text:span text:style-name="T66">38-1685</text:span></text:a><text:span text:style-name="T67">), Tabako kontrolės įstatymo (Žin., 1996, Nr.<text:s/></text:span><text:a xlink:href="https://www.e-tar.lt/portal/lt/legalAct/TAR.F8090E375DA0" office:target-frame-name="_blank" xlink:show="new"><text:span text:style-name="T68">11-281</text:span></text:a><text:span text:style-name="T69">; 2003, Nr.<text:s/></text:span><text:a xlink:href="https://www.e-tar.lt/portal/lt/legalAct/TAR.084B9677FCAF" office:target-frame-name="_blank" xlink:show="new"><text:span text:style-name="T70">117-5317</text:span></text:a><text:span text:style-name="T71">), Alkoholio kontrolės įstatymo (Žin., 1995, Nr.<text:s/></text:span><text:a xlink:href="https://www.e-tar.lt/portal/lt/legalAct/TAR.9E5C5C16B6E6" office:target-frame-name="_blank" xlink:show="new"><text:span text:style-name="T72">44-1073</text:span></text:a><text:span text:style-name="T73">; 2004, Nr.<text:s/></text:span><text:a xlink:href="https://www.e-tar.lt/portal/lt/legalAct/TAR.65C0438E6F29" office:target-frame-name="_blank" xlink:show="new"><text:span text:style-name="T74">47-1548</text:span></text:a><text:span text:style-name="T75">), Narkotinių ir psichotropinių medžiagų kontrolės įstatymo (Žin., 1998, Nr.<text:s/></text:span><text:a xlink:href="https://www.e-tar.lt/portal/lt/legalAct/TAR.CF3E2829B861" office:target-frame-name="_blank" xlink:show="new"><text:span text:style-name="T76">8-161</text:span></text:a><text:span text:style-name="T77">) ir kitų teisės aktų nuostatų laikymąsi mokykloje, savivaldybėje ir jų teritorijose.</text:span></text:p>
      <text:p text:style-name="P78"><text:span text:style-name="T79">5</text:span><text:span text:style-name="T80">. Koordinavimo ir darbo grupės savo veikloje vadovaujasi Lietuvos Respublikos Konstitucija, Lietuvos Respublikos įstatymais, Lietuvos Respublikos Vyriausybės nutarimais, kitais teisės aktais bei šiuo Aprašu.</text:span></text:p>
      <text:p text:style-name="P81"><text:span text:style-name="T82">6</text:span><text:span text:style-name="T83">. Spręsdami prevencinio darbo klausimus, susijusius su asmens sveikatos priežiūra, socialine, pedagogine ar psichologine pagalba, grupės nariai privalo laikytis medicinos ir socialinio darbo etikos principų, konfidencialumo reikalavimų bei etikos normų.</text:span></text:p>
      <text:p text:style-name="P84"/>
      <text:p text:style-name="P85"><text:span text:style-name="T86">II</text:span><text:span text:style-name="T87">.<text:s/></text:span><text:span text:style-name="T88">darbo grupės SUDARYMAS</text:span></text:p>
      <text:p text:style-name="P89"/>
      <text:p text:style-name="P90"><text:span text:style-name="T91">7</text:span><text:span text:style-name="T92">. Darbo grupė sudaroma mokykloje, kurioje dirba ne mažiau kaip 10 mokytojų.</text:span></text:p>
      <text:p text:style-name="P93"><text:span text:style-name="T94">8</text:span><text:span text:style-name="T95">. Darbo grupė sudaroma iš 7–15 narių: mokyklos vadovo ar vadovo pavaduotojo ugdymui, mokytojų, klasės auklėtojų, specialistų – socialinio pedagogo, psichologo, visuomenės sveikatos priežiūros specialisto, specialiojo pedagogo ir kt. Darbo grupėje dalyvaujantys mokytojai turi turėti kvalifikacinę kategoriją.</text:span></text:p>
      <text:p text:style-name="P96"><text:span text:style-name="T97">9</text:span><text:span text:style-name="T98">. Į darbo grupę gali būti įtraukiami mokiniai, tėvai (globėjai, rūpintojai), atstovai iš mokyklos savivaldos institucijų, seniūnijų, policijos, vaiko teisių apsaugos, pedagoginės psichologinės tarnybos ir kiti asmenys ar socialinėse institucijose dirbantys specialistai, kurie gali prisidėti prie prevencinės veiklos organizavimo mokykloje.</text:span></text:p>
      <text:p text:style-name="P99"><text:span text:style-name="T100">10</text:span><text:span text:style-name="T101">. Darbo grupė kartą per metus atsiskaito už darbą mokinių tėvų susirinkimui ir mokyklos tarybai.</text:span></text:p>
      <text:p text:style-name="P102"><text:span text:style-name="T103">11</text:span><text:span text:style-name="T104">. Darbo grupei vadovauja mokyklos vadovas ar jo pavaduotojas ugdymui.</text:span></text:p>
      <text:p text:style-name="P105"><text:span text:style-name="T106">12</text:span><text:span text:style-name="T107">. Darbo grupės sudėtį tvirtina mokyklos vadovas.</text:span></text:p>
      <text:p text:style-name="P108"/>
      <text:p text:style-name="P109"><text:span text:style-name="T110">III</text:span><text:span text:style-name="T111">.<text:s/></text:span><text:span text:style-name="T112">darbo grupės FUNKCIJOS</text:span></text:p>
      <text:p text:style-name="P113"/>
      <text:p text:style-name="P114"><text:span text:style-name="T115">13</text:span><text:span text:style-name="T116">. Darbo grupė atlieka šias funkcijas:</text:span></text:p>
      <text:p text:style-name="P117"><text:span text:style-name="T118">13.1</text:span><text:span text:style-name="T119">. rengia prevencinio darbo planus, atlieka situacijos vertinimą ir stebėseną, nagrinėja prevencinio darbo klausimus, aprobuoja mokykloje vykdomus projektus ir įgyvendina teisės pažeidimų, alkoholio, tabako, narkotinių ir psichotropinių medžiagų vartojimo, smurto, prekybos žmonėmis, nusikalstamumo, ŽIV/AIDS ir kitus prevencinius projektus;</text:span></text:p>
      <text:p text:style-name="P120"><text:span text:style-name="T121">13.2</text:span><text:span text:style-name="T122">. vykdo mokyklos bendruomenės švietimą ir vaiko teisių apsaugą, teisės pažeidimų prevenciją ir mokinių užimtumą;</text:span></text:p>
      <text:p text:style-name="P123"><text:span text:style-name="T124">13.3</text:span><text:span text:style-name="T125">. organizuoja mokykloje teisės pažeidimų, alkoholio, tabako, narkotinių ir psichotropinių medžiagų vartojimo, smurto, prekybos žmonėmis, nusikalstamumo, ŽIV/AIDS prevenciją ir pagalbos mokiniui, mokytojui ir tėvams (globėjams, rūpintojams) teikimą;</text:span></text:p>
      <text:p text:style-name="P126"><text:span text:style-name="T127">13.4</text:span><text:span text:style-name="T128">. kasmet rengia ataskaitas už atliktą darbą ir teikia siūlymus prevenciniam darbui gerinti savivaldybės administracijai, mokyklos tarybai ir tėvų susirinkimui nepriklausomai nuo mokyklos pavaldumo ir nuosavybės formos.</text:span></text:p>
      <text:p text:style-name="P129"/>
      <text:p text:style-name="P130"><text:span text:style-name="T131">IV</text:span><text:span text:style-name="T132">.<text:s/></text:span><text:span text:style-name="T133">koordinavimo grupės SUDARYMAS</text:span></text:p>
      <text:p text:style-name="P134"/>
      <text:p text:style-name="P135"><text:span text:style-name="T136">14</text:span><text:span text:style-name="T137">. Koordinavimo grupė sudaroma ir veikia kiekvienoje savivaldybėje.</text:span></text:p>
      <text:p text:style-name="P138"><text:span text:style-name="T139">15</text:span><text:span text:style-name="T140">. Koordinavimo grupė sudaroma ne mažiau kaip iš 10 narių savivaldybės įstaigų, valstybės institucijų ir nevyriausybinių organizacijų atstovų: policijos, vaiko teisių apsaugos tarnybos, švietimo, kultūros, sporto, socialinės globos ir rūpybos skyrių, pedagoginės psichologijos tarnybos, vaikų ir jaunimo organizacijų, visuomenės sveikatos centro, mokyklų ir kt.</text:span></text:p>
      <text:p text:style-name="P141"><text:span text:style-name="T142">16</text:span><text:span text:style-name="T143">. Koordinavimo grupės sudėtį ir veiklos nuostatus tvirtina savivaldybės administracijos direktorius.</text:span></text:p>
      <text:p text:style-name="P144"><text:span text:style-name="T145">17</text:span><text:span text:style-name="T146">. Kooordinavimo grupė kartą per metus už savo veiklą atsiskaito savivaldybės tarybai, mokykloms ir visuomenei.</text:span></text:p>
      <text:p text:style-name="P147"><text:span text:style-name="T148">18</text:span><text:span text:style-name="T149">. Koordinavimo grupė savo veiksmus derina su Narkotikų kontrolės komisija savivaldybėje ir sprendžia teisės pažeidimų, alkoholio, tabako, narkotinių ir psichotropinių medžiagų vartojimo, smurto, prievartos, prekybos žmonėmis, ŽIV/AIDS, nusikalstamumo prevencijos koordinavimo klausimus.</text:span></text:p>
      <text:p text:style-name="P150"/>
      <text:p text:style-name="P151"><text:span text:style-name="T152">V</text:span><text:span text:style-name="T153">.<text:s/></text:span><text:span text:style-name="T154">koordinavimo grupės FUNKCIJOS</text:span></text:p>
      <text:p text:style-name="P155"/>
      <text:p text:style-name="P156"><text:span text:style-name="T157">19</text:span><text:span text:style-name="T158">. Koordinavimo grupė atlieka šias funkcijas:</text:span></text:p>
      <text:p text:style-name="P159"><text:span text:style-name="T160">19.1</text:span><text:span text:style-name="T161">. koordinuoja tarpinstitucinio bendradarbiavimo įgyvendinimą savivaldybės teritorijoje ir mokyklų darbo grupių veiklą neatsižvelgdama į jų pavaldumą ir nuosavybės formas;</text:span></text:p>
      <text:p text:style-name="P162"><text:span text:style-name="T163">19.2</text:span><text:span text:style-name="T164">. teikia metodinę ir konsultacinę paramą prevenciniam darbui organizuoti mokyklose bei numato priemones kartu su policijos, sveikatos priežiūros, vaiko teisių apsaugos, pedagoginėmis psichologinėmis tarnybomis įtraukiant į prevencinio darbo organizavimą verslo atstovus, konfesines ir vietos bendruomenes, nevyriausybines organizacijas, mokinių tėvus, politikus, visuomenės veikėjus;</text:span></text:p>
      <text:p text:style-name="P165"><text:span text:style-name="T166">19.3</text:span><text:span text:style-name="T167">. kaupia ir analizuoja savivaldybės teritorijoje veikiančių mokyklų, kitų įstaigų bei nevyriausybinių organizacijų duomenis bei informaciją teisės pažeidimų, psichoaktyvių medžiagų vartojimo, smurto, prekybos žmonėmis, nusikalstamumo, ŽIV/AIDS ir kitose srityse;</text:span></text:p>
      <text:p text:style-name="P168"><text:span text:style-name="T169">19.4</text:span><text:span text:style-name="T170">. inicijuoja savivaldybės įstaigose, valstybės institucijose ir nevyriausybinėse organizacijose pasitarimus, seminarus ir mokymus aktualiais prevencinio darbo klausimais;</text:span></text:p>
      <text:p text:style-name="P171"><text:span text:style-name="T172">19.5</text:span><text:span text:style-name="T173">. vertina, kaip vykdomos prevencinės priemonės švietimo, gydymo, socialinės rūpybos įstaigose, rūpinasi prevencinio darbo veiksmingumu, atlieka vykstančių procesų analizę;</text:span></text:p>
      <text:p text:style-name="P174"><text:span text:style-name="T175">19.6</text:span><text:span text:style-name="T176">. kasmet savivaldybės administracijos atsakingas padalinys rengia ir teikia Švietimo ir mokslo ministerijai informaciją apie savivaldybės teritorijos mokyklose vykdomas priemones teisės<text:s/></text:span><text:soft-page-break/><text:span text:style-name="T177">pažeidimų, alkoholio, tabako, narkotinių ir psichotropinių medžiagų vartojimo, smurto, prekybos žmonėmis, nusikalstamumo ŽIV/AIDS ir kt. prevencijos klausimais bei teikia siūlymus padėčiai gerinti pagal švietimo ir mokslo ministro nustatytą formą.</text:span></text:p>
      <text:p text:style-name="P178"><text:span text:style-name="T1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9T11:10:00Z</meta:creation-date>
    <dc:date>2018-04-19T11:10:00Z</dc:date>
    <meta:template xlink:href="Normal.dotm" xlink:type="simple"/>
    <meta:editing-cycles>2</meta:editing-cycles>
    <meta:editing-duration>PT0S</meta:editing-duration>
    <meta:document-statistic meta:page-count="4" meta:paragraph-count="71" meta:word-count="997" meta:character-count="8485" meta:row-count="215" meta:non-whitespace-character-count="7559"/>
  </office:meta>
</office:document-meta>
</file>