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9 M. GEGUŽĖS 27 D. NUTARIMO NR. 675 „DĖL BŪTINGĖS NAFTOS TERMINALO PASIENIO KONTROLĖS PUNKTO ĮSTEIGIMO“ PAKEITIMO</text:span></text:p>
      <text:p text:style-name="Normal"/>
      <text:p text:style-name="P17">2009 m. rugsėjo 23 d. Nr. 120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1999 m. gegužės 27 d. nutarimą Nr. 675 „D<text:span text:style-name="T25">ėl Būtingės naftos terminalo pasienio kontrolės punkto įsteigimo“ (Žin., 1999, Nr.<text:s/></text:span><text:a xlink:href="https://www.e-tar.lt/portal/lt/legalAct/TAR.443F4267AA2A" office:target-frame-name="_blank" xlink:show="new"><text:span text:style-name="T26">48-1549</text:span></text:a><text:span text:style-name="T27">):</text:span></text:p>
      <text:p text:style-name="P28"><text:span text:style-name="T29">1</text:span><text:span text:style-name="T30">. Išdėstyti preambulę taip:</text:span></text:p>
      <text:p text:style-name="P31"><text:span text:style-name="T32">„</text:span>Vadovaudamasi Lietuvos Respublikos valstybės sienos ir jos apsaugos įstatymu (Žin., 2000, Nr. <text:a xlink:href="https://www.e-tar.lt/portal/lt/legalAct/TAR.0F8C601D8592" office:target-frame-name="_blank" xlink:show="new"><text:span text:style-name="T33">42-1192</text:span></text:a><text:span text:style-name="T34">),<text:s/></text:span>Lietuvos Respublikos Vyriausybė<text:span text:style-name="T35"><text:s/></text:span><text:span text:style-name="T36">nutari</text:span>a:“.</text:p>
      <text:p text:style-name="P37">2.<text:s/><text:span text:style-name="T38">Pripažinti netekusiu galios 3 punktą.</text:span></text:p>
      <text:p text:style-name="P39"><text:span text:style-name="T40">3</text:span><text:span text:style-name="T41">. Įrašyti 4.3 punkte vietoj žodžio „Ūkio“ žodį „Energetikos“.</text:span>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ŪKIO MINISTRAS<text:tab/>DAINIUS KREIVY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12T12:25:00Z</meta:creation-date>
    <dc:date>2021-04-12T12:25:00Z</dc:date>
    <meta:print-date>2009-10-01T08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01" meta:row-count="42" meta:non-whitespace-character-count="882"/>
  </office:meta>
</office:document-meta>
</file>