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break-before="page" fo:text-indent="3.543in"/>
    </style:style>
    <style:style style:name="T34" style:parent-style-name="DefaultParagraphFont" style:family="text">
      <style:text-properties fo:color="#000000" style:font-size-complex="11p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text-transform="uppercase"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text-transform="uppercase"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FF" style:font-size-complex="11pt" style:text-underline-type="single" style:text-underline-style="solid" style:text-underline-width="auto" style:text-underline-mode="continuous"/>
    </style:style>
    <style:style style:name="T121" style:parent-style-name="DefaultParagraphFont" style:family="text">
      <style:text-properties fo:color="#000000" style:font-size-complex="11p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font-size-complex="11pt"/>
    </style:style>
    <style:style style:name="T503" style:parent-style-name="DefaultParagraphFont" style:family="text">
      <style:text-properties fo:font-weight="bold" style:font-weight-asian="bold" style:font-weight-complex="bold" fo:text-transform="uppercase" fo:color="#000000" style:font-size-complex="11pt"/>
    </style:style>
    <style:style style:name="T504" style:parent-style-name="DefaultParagraphFont" style:family="text">
      <style:text-properties fo:font-weight="bold" style:font-weight-asian="bold" style:font-weight-complex="bold" fo:text-transform="uppercase" fo:color="#000000" style:font-size-complex="11pt"/>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center"/>
      <style:text-properties fo:color="#000000"/>
    </style:style>
    <style:style style:name="P522" style:parent-style-name="Normal" style:family="paragraph">
      <style:paragraph-properties fo:text-align="justify" fo:text-indent="0.4923in"/>
      <style:text-properties fo:color="#000000"/>
    </style:style>
  </office:automatic-styles>
  <office:body>
    <office:text text:use-soft-page-breaks="true">
      <text:p text:style-name="P1"/>
      <text:p text:style-name="P9">FINANSINIŲ NUSIKALTIMŲ TYRIMO TARNYBOS PRIE LIETUVOS RESPUBLIKOS VIDAUS REIKALŲ MINISTERIJOS DIREKTORIUS</text:p>
      <text:p text:style-name="P10"/>
      <text:p text:style-name="P11">Į S A K Y M A S</text:p>
      <text:p text:style-name="P12">DĖL FINANSINĖS NUOMOS (LIZINGO) DAVĖJAMS SKIRTŲ NURODYMŲ, KURIAIS SIEKIAMA UŽKIRSTI KELIĄ PINIGŲ PLOVIMUI, PATVIRTINIMO</text:p>
      <text:p text:style-name="P13"/>
      <text:p text:style-name="P14">2005 m.<text:s/>sausio 26 d. Nr. 17V</text:p>
      <text:p text:style-name="P15">Vilnius</text:p>
      <text:p text:style-name="P16"/>
      <text:p text:style-name="P17"><text:span text:style-name="T18">Vadovaudamasis Lietuvos Respublikos pinigų plovimo prevencijos įstatymo (Žin., 1997, Nr.<text:s/></text:span><text:a xlink:href="https://www.e-tar.lt/portal/lt/legalAct/TAR.C44837068B55" office:target-frame-name="_blank" xlink:show="new"><text:span text:style-name="T19">64-1502</text:span></text:a><text:span text:style-name="T20">; 2003, Nr.<text:s/></text:span><text:a xlink:href="https://www.e-tar.lt/portal/lt/legalAct/TAR.42BFEC12C3F0" office:target-frame-name="_blank" xlink:show="new"><text:span text:style-name="T21">117-5318</text:span></text:a><text:span text:style-name="T22">) 4 straipsnio 6 dalimi,</text:span></text:p>
      <text:p text:style-name="P23"><text:span text:style-name="T24">Tvirtinu</text:span><text:span text:style-name="T25"><text:s/>Finansinės nuomos (lizingo) davėjams skirtus nurodymus, kuriais siekiama užkirsti kelią pinigų plovimui (pridedama).</text:span></text:p>
      <text:p text:style-name="P26"/>
      <text:p text:style-name="P27"/>
      <text:p text:style-name="P28"><text:span text:style-name="T29">DIREKTORIUS</text:span><text:span text:style-name="T30"><text:tab/>ROMUALDAS BOREIKA</text:span></text:p>
      <text:p text:style-name="P31">______________</text:p>
      <text:p text:style-name="P32"/>
      <text:soft-page-break/>
      <text:p text:style-name="P33"><text:span text:style-name="T34">PATVIRTINTA</text:span></text:p>
      <text:p text:style-name="P35"><text:span text:style-name="T36">Finansinių nusikaltimų tyrimo tarnybos</text:span></text:p>
      <text:p text:style-name="P37"><text:span text:style-name="T38">prie Vidaus reikalų ministerijos direktoriaus</text:span></text:p>
      <text:p text:style-name="P39"><text:span text:style-name="T40">2005 m. sausio 26 d. įsakymu Nr. 17 V</text:span></text:p>
      <text:p text:style-name="P41"/>
      <text:p text:style-name="P42"><text:span text:style-name="T43">FINANSINėS NUOMOS (LIZINGO) DAVĖJAMS SKIRTI NURODYMAI, KURIAIS SIEKIAMA UŽKIRSTI KELIĄ PINIGŲ PLOVIMu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e nurodymai skirti Lietuvos Respublikos įmonėms ir užsienio įmonių atstovybėms (filialams), įregistruotoms ir veikiančioms Lietuvos Respublikoje, kurių pagrindinė veikla yra finansinė nuoma (lizingas) (toliau – lizingo<text:s/></text:span><text:span text:style-name="T53">bendrovės).</text:span></text:p>
      <text:p text:style-name="P54"><text:span text:style-name="T55">2</text:span><text:span text:style-name="T56">. Nurodymų paskirtis – padėti lizingo bendrovėms savo veikloje tinkamai įgyvendinti teisės aktų reikalavimus, kurie užkirstų kelią pinigų plovimui per Lietuvos Respublikoje veikiančias lizingo bendroves.</text:span></text:p>
      <text:p text:style-name="P57"><text:span text:style-name="T58">3</text:span><text:span text:style-name="T59">. Šiuose nurodymuose vartojamo</text:span><text:span text:style-name="T60">s sąvokos: pinigų plovimas, pinigų plovimo prevencija, pinigai, turtas, finansų įstaigos, klientas, operacijos su pinigais – yra apibrėžtos Lietuvos Respublikos pinigų plovimo prevencijos įstatymo 2 straipsnyje.</text:span></text:p>
      <text:p text:style-name="P61"/>
      <text:p text:style-name="P62"><text:span text:style-name="T63">II</text:span><text:span text:style-name="T64">.<text:s/></text:span><text:span text:style-name="T65">Teisės aktai, reglamentuojantys p</text:span><text:span text:style-name="T66">inigų plovimo prevencijos priemones ir atsakomybės už teisės aktų pažeidimą klausimus</text:span></text:p>
      <text:p text:style-name="P67"/>
      <text:p text:style-name="P68"><text:span text:style-name="T69">4</text:span><text:span text:style-name="T70">. Lietuvos Respublikos pinigų plovimo prevencijos įstatymas (Žin., 1997, Nr.<text:s/></text:span><text:a xlink:href="https://www.e-tar.lt/portal/lt/legalAct/TAR.C44837068B55" office:target-frame-name="_blank" xlink:show="new"><text:span text:style-name="T71">64-1502</text:span></text:a><text:span text:style-name="T72">;</text:span><text:span text:style-name="T73"><text:s/>2003, Nr.<text:s/></text:span><text:a xlink:href="https://www.e-tar.lt/portal/lt/legalAct/TAR.42BFEC12C3F0" office:target-frame-name="_blank" xlink:show="new"><text:span text:style-name="T74">117-5318</text:span></text:a><text:span text:style-name="T75">) (toliau – Pinigų plovimo prevencijos įstatymas);</text:span></text:p>
      <text:p text:style-name="P76"><text:span text:style-name="T77">5</text:span><text:span text:style-name="T78">. Lietuvos Respublikos administracinių teisės pažeidimų kodeksas (toliau – ATPK) (Žin., 1997, Nr.<text:s/></text:span><text:a xlink:href="https://www.e-tar.lt/portal/lt/legalAct/TAR.E4FBA16B12D1" office:target-frame-name="_blank" xlink:show="new"><text:span text:style-name="T79">64-1505</text:span></text:a><text:span text:style-name="T80">; 2000, Nr.<text:s/></text:span><text:a xlink:href="https://www.e-tar.lt/portal/lt/legalAct/TAR.C9DC4FD96FC2" office:target-frame-name="_blank" xlink:show="new"><text:span text:style-name="T81">22-552</text:span></text:a><text:span text:style-name="T82">; 2002, Nr.<text:s/></text:span><text:a xlink:href="https://www.e-tar.lt/portal/lt/legalAct/TAR.A0E7B1FDD0FD" office:target-frame-name="_blank" xlink:show="new"><text:span text:style-name="T83">33-1252</text:span></text:a><text:span text:style-name="T84">);</text:span></text:p>
      <text:p text:style-name="P85"><text:span text:style-name="T86">6</text:span><text:span text:style-name="T87">. Lietuvos Respublikos baudžiamasis kodeksas (Žin., 2000, Nr.<text:s/></text:span><text:a xlink:href="https://www.e-tar.lt/portal/lt/legalAct/TAR.2B866DFF7D43" office:target-frame-name="_blank" xlink:show="new"><text:span text:style-name="T88">89-2741</text:span></text:a><text:span text:style-name="T89">);</text:span></text:p>
      <text:p text:style-name="P90"><text:span text:style-name="T91">7</text:span><text:span text:style-name="T92">. Lietuvos Respublikos Vyriausybės 1997 m. gruodžio 3 d. nutarimas Nr.<text:s/></text:span><text:span text:style-name="T93">1331 „Dėl kliento tapatybės bei kelių tarpusavyje susijusių operacijų su pinigais nustatymo, taip pat informacijos apie operacijas su pinigais ar sandorius pateikimo ir į Lietuvos Respubliką įvežamų bei iš Lietuvos Respublikos išvežamų grynųjų pinigų sumų<text:s/></text:span><text:span text:style-name="T94">kontrolės tvarkos“ (Žin., 1997, Nr.<text:s/></text:span><text:a xlink:href="https://www.e-tar.lt/portal/lt/legalAct/TAR.C2AFA275B531" office:target-frame-name="_blank" xlink:show="new"><text:span text:style-name="T95">112-2840</text:span></text:a><text:span text:style-name="T96">; 2002, Nr.<text:s/></text:span><text:a xlink:href="https://www.e-tar.lt/portal/lt/legalAct/TAR.D32889C85B13" office:target-frame-name="_blank" xlink:show="new"><text:span text:style-name="T97">89-3801</text:span></text:a><text:span text:style-name="T98">; 2004, Nr. 115-4303; 2004, Nr.<text:s/></text:span><text:a xlink:href="https://www.e-tar.lt/portal/lt/legalAct/TAR.55208B67005F" office:target-frame-name="_blank" xlink:show="new"><text:span text:style-name="T99">171-6337</text:span></text:a><text:span text:style-name="T100">) (toliau – Lietuvos Respublikos Vyriausybės 2004 m. liepos 22 d. nutarimas Nr. 930);</text:span></text:p>
      <text:p text:style-name="P101"><text:span text:style-name="T102">8</text:span><text:span text:style-name="T103">. Lietuvos Respublikos Vyriausybės 2002 m. rugsėjo 6 d. nutarimas Nr. 1409 „Dėl<text:s/></text:span><text:span text:style-name="T104">k</text:span><text:span text:style-name="T105">liento atliekamų operacijų su pinigais ir sandorių registrų tvarkymo taisyklių“ (Žin., 2002, Nr.<text:s/></text:span><text:a xlink:href="https://www.e-tar.lt/portal/lt/legalAct/TAR.31D5B1AEA4C3" office:target-frame-name="_blank" xlink:show="new"><text:span text:style-name="T106">89-3800</text:span></text:a><text:span text:style-name="T107">; 2004, Nr. 115-4304) (toliau – Lietuvos Respublikos Vyriausybės 2004 m.</text:span><text:span text:style-name="T108"><text:s/>liepos 22 d. nutarimas Nr. 931);</text:span></text:p>
      <text:p text:style-name="P109"><text:span text:style-name="T110">9</text:span><text:span text:style-name="T111">. Lietuvos Respublikos Vyriausybės 2002 m. rugsėjo 6 d. nutarimas Nr. 1411 „Dėl kriterijų, kuriais vadovaujantis operacija su pinigais ar sandoris laikomi įtartinais, sąrašo patvirtinimo“ (Žin., 2002, Nr.<text:s/></text:span><text:a xlink:href="https://www.e-tar.lt/portal/lt/legalAct/TAR.F7550DEBF724" office:target-frame-name="_blank" xlink:show="new"><text:span text:style-name="T112">89-3802</text:span></text:a><text:span text:style-name="T113">; 2004, Nr. 115-4302) (toliau – Lietuvos Respublikos Vyriausybės 2004 m. liepos 22 d. nutarimas Nr. 929);</text:span></text:p>
      <text:p text:style-name="P114"><text:span text:style-name="T115">10</text:span><text:span text:style-name="T116">. Lietuvos Respublikos Vyriausybės 2004 m. lapkričio 15 d. nutarimas N</text:span><text:span text:style-name="T117">r. 1441 „Dėl<text:s/></text:span><text:span text:style-name="T118">į</text:span><text:span text:style-name="T119">tartinų operacijų su pinigais sustabdymo ir informacijos pateikimo Finansinių nusikaltimų tyrimo tarnybai prie Vidaus reikalų ministerijos taisyklių patvirtinimo“ (Žin., 2004, Nr.<text:s/></text:span><text:a xlink:href="https://www.e-tar.lt/portal/lt/legalAct/TAR.82FD6523A4ED" office:target-frame-name="_blank" xlink:show="new"><text:span text:style-name="T120">167-6127</text:span></text:a><text:span text:style-name="T121">).</text:span></text:p>
      <text:p text:style-name="P122"/>
      <text:p text:style-name="P123"><text:span text:style-name="T124">III</text:span><text:span text:style-name="T125">.<text:s/></text:span><text:span text:style-name="T126">Kliento tapatybės nustatymas</text:span></text:p>
      <text:p text:style-name="P127"/>
      <text:p text:style-name="P128"><text:span text:style-name="T129">11</text:span><text:span text:style-name="T130">. Pinigų plovimo prevencijos įstatyme nurodyta, kad lizingo bendrovės privalo nustatyti kliento tapatybę, dalyvaujant pačiam klientui ar jo atstovui, šiais atvejais:</text:span></text:p>
      <text:p text:style-name="P131"><text:span text:style-name="T132">11.1</text:span><text:span text:style-name="T133">. prieš<text:s/></text:span><text:span text:style-name="T134">sudarydamos sutartis su klientu;</text:span></text:p>
      <text:p text:style-name="P135"><text:span text:style-name="T136">11.2</text:span><text:span text:style-name="T137">. prieš atlikdamos vienkartines ar kelias tarpusavyje susijusias operacijas su pinigais arba sudarydamos sandorius, kurių suma viršija 50 000 litų ar ją atitinkančią sumą užsienio valiuta, nesvarbu, ar sandoris atli</text:span><text:span text:style-name="T138">ekamas vienos ar kelių susijusių operacijų metu, išskyrus atvejus, kai kliento tapatybė jau yra nustatyta.</text:span></text:p>
      <text:p text:style-name="P139"><text:span text:style-name="T140">12</text:span><text:span text:style-name="T141">. Jeigu operacijos su pinigais atlikimo metu galutinė operacijos su pinigais suma nėra žinoma, lizingo bendrovės turi nustatyti kliento tapat</text:span><text:span text:style-name="T142">ybę iš karto po to, kai nustato, kad operacijų su pinigais suma viršija 50 000 litų ar ją atitinkančią sumą užsienio valiuta.</text:span></text:p>
      <text:p text:style-name="P143"><text:span text:style-name="T144">13</text:span><text:span text:style-name="T145">. Kelių tarpusavyje susijusių operacijų su pinigais atveju kliento tapatybė turi būti nustatyta iš karto po to, kai<text:s/></text:span><text:span text:style-name="T146">nustatoma, kad kelios operacijos su pinigais yra tarpusavyje susijusios.</text:span></text:p>
      <text:p text:style-name="P147"><text:span text:style-name="T148">14</text:span><text:span text:style-name="T149">. Lietuvos Respublikos Vyriausybės 2004 m. liepos 22 d. nutarime Nr. 930 numatyta, kad kelios operacijos su pinigais laikomos susijusiomis tarpusavyje, kai klientas:</text:span></text:p>
      <text:p text:style-name="P150"><text:span text:style-name="T151">14.1</text:span><text:span text:style-name="T152">. per</text:span><text:span text:style-name="T153"><text:s/>7 kalendorines dienas atlieka kelias grynųjų pinigų įnešimo operacijas, kurių suma viršija 50 000 litų ar ją atitinkančią sumą užsienio valiuta;</text:span></text:p>
      <text:p text:style-name="P154"><text:span text:style-name="T155">14.2</text:span><text:span text:style-name="T156">. per 7 kalendorines dienas atlieka kelias grynųjų pinigų išėmimo operacijas, kurių suma viršija 50 00</text:span><text:span text:style-name="T157">0 litų ar ją atitinkančią sumą užsienio valiuta;</text:span></text:p>
      <text:p text:style-name="P158"><text:span text:style-name="T159">14.3</text:span><text:span text:style-name="T160">. atlieka kelias grynųjų pinigų įnešimo ar išėmimo operacijas, kurios susijusios sutartimi ar kitu mokėjimo pagrindu ir jų suma viršija 50 000 litų ar ją atitinkančią sumą užsienio valiuta;</text:span></text:p>
      <text:p text:style-name="P161"><text:span text:style-name="T162">14.4</text:span><text:span text:style-name="T163">.</text:span><text:span text:style-name="T164"><text:s/>atlieka kitas operacijas su grynaisiais pinigais, kurios finansų įstaigos ar kito subjekto turimais duomenimis yra susijusios ir jų suma viršija 50 000 litų ar ją atitinkančią sumą užsienio valiuta.</text:span></text:p>
      <text:p text:style-name="P165"><text:span text:style-name="T166">15</text:span><text:span text:style-name="T167">. Lizingo bendrovės, Pinigų plovimo prevencijos<text:s/></text:span><text:span text:style-name="T168">įstatymo nustatytais atvejais privalančios nustatyti kliento tapatybę, pareikalauja iš kliento jo tapatybę identifikuojančių galiojančių dokumentų, kuriuose privalo būti šie duomenys:</text:span></text:p>
      <text:p text:style-name="P169"><text:span text:style-name="T170">15.1</text:span><text:span text:style-name="T171">. fizinių asmenų:</text:span></text:p>
      <text:p text:style-name="P172"><text:span text:style-name="T173">15.1.1</text:span><text:span text:style-name="T174">. vardas, pavardė;</text:span></text:p>
      <text:p text:style-name="P175"><text:span text:style-name="T176">15.1.2</text:span><text:span text:style-name="T177">. asmens<text:s/></text:span><text:span text:style-name="T178">kodas (taikoma Lietuvos Respublikos piliečiams ir užsieniečiams, turintiems leidimus nuolat gyventi Lietuvos Respublikoje);</text:span></text:p>
      <text:p text:style-name="P179"><text:span text:style-name="T180">15.1.3</text:span><text:span text:style-name="T181">. gimimo data, leidimo laikinai apsigyventi Lietuvos Respublikoje numeris ir jo galiojimo laikas (taikoma asmenims, turint</text:span><text:span text:style-name="T182">iems leidimus laikinai apsigyventi Lietuvos Respublikoje);</text:span></text:p>
      <text:p text:style-name="P183"><text:span text:style-name="T184">15.1.4</text:span><text:span text:style-name="T185">. gimimo data, paso arba jį atitinkančio kelionės dokumento numeris, jo išdavimo vieta ir data (taikoma užsienio valstybių piliečiams);</text:span></text:p>
      <text:p text:style-name="P186"><text:span text:style-name="T187">15.1.5</text:span><text:span text:style-name="T188">. gimimo data, leidimo nuolat gyventi užs</text:span><text:span text:style-name="T189">ienio valstybėje numeris ir galiojimo laikas, jo išdavimo vieta ir data (taikoma užsieniečiams, nuolat gyvenantiems užsienio valstybėje);</text:span></text:p>
      <text:p text:style-name="P190"><text:span text:style-name="T191">15.1.6</text:span><text:span text:style-name="T192">. galiojanti Lietuvos Respublikos viza ar žyma apie paskutinį Lietuvos Respublikos sienos kirtimą (išskyrus<text:s/></text:span><text:span text:style-name="T193">užsieniečius, kurių pasuose ar kituose kelionės dokumentuose pagal Lietuvos Respublikos teisės aktus ši žyma nedaroma);</text:span></text:p>
      <text:p text:style-name="P194"><text:span text:style-name="T195">15.2</text:span><text:span text:style-name="T196">. Lietuvos Respublikos juridinių asmenų, užsienio valstybės įmonių filialų ir atstovybių – pavadinimas, teisinė forma, buveinė</text:span><text:span text:style-name="T197">, kodas, registravimo pažymėjimo numeris ir išdavimo data;</text:span></text:p>
      <text:p text:style-name="P198"><text:span text:style-name="T199">15.3</text:span><text:span text:style-name="T200">. užsienio valstybių juridinių asmenų – pavadinimas, registracijos adresas, juridinio asmens registracijos ar kitokio veiklos įteisinimo duomenys;</text:span></text:p>
      <text:p text:style-name="P201"><text:span text:style-name="T202">15.4</text:span><text:span text:style-name="T203">. atstovų, jeigu klientas atlieka<text:s/></text:span><text:span text:style-name="T204">Pinigų plovimo prevencijos įstatymo 10 str. 1–3 dalyse nurodytas operacijas arba sudaro sandorį per atstovą, – šių Nurodymų 15.1, 15.2 ir 15.3 punktuose nurodyti duomenys bei įgaliojimo rekvizitai (numeris, sudarymo data). Šiuo atveju pateikiami šių Nurody</text:span><text:span text:style-name="T205">mų 15.1, 15.2 ir 15.3 punktuose nurodyti duomenys ir apie atstovaujamuosius.</text:span></text:p>
      <text:p text:style-name="P206"><text:span text:style-name="T207">16</text:span><text:span text:style-name="T208">. Lizingo bendrovė nustato tvarką, kurioje apibrėžta, kokie dokumentai privalo būti pateikti, kad būtų galima gauti kliento tapatybę patvirtinančius duomenis (oficialūs do</text:span><text:span text:style-name="T209">kumentai, kuriuose yra asmens nuotrauka ir/ar atitinkamas registracijos numeris bei kurie negali būti lengvai kopijuojami ar padirbami (pasas, vairuotojo pažymėjimas, leidimas gyventi Lietuvos Respublikoje ar užsienio valstybėje, notaro patvirtintos dokume</text:span><text:span text:style-name="T210">ntų kopijos ir pan.).</text:span></text:p>
      <text:p text:style-name="P211"><text:span text:style-name="T212">17</text:span><text:span text:style-name="T213">. Lizingo bendrovių darbuotojams patariama ypatingą dėmesį atkreipti į asmenų be pilietybės ir užsieniečių pateikiamus tapatybę patvirtinančius dokumentus.</text:span></text:p>
      <text:p text:style-name="P214"><text:span text:style-name="T215">18</text:span><text:span text:style-name="T216">. Lizingo bendrovių darbuotojai privalo žinoti, kad kliento<text:s/></text:span><text:span text:style-name="T217">tapatybė turi būti nustatyta prieš pradedant operaciją su pinigais ar sandorį, t. y. tik sužinojęs operacijos su pinigais ar sandorio sumą ir nustatęs, kad ji viršija įstatyme nustatytą pinigų sumą, lizingo bendrovės darbuotojas privalo pareikalauti, kad k</text:span><text:span text:style-name="T218">lientas pateiktų jo tapatybę patvirtinančius dokumentus. Rekomenduojama minėtų dokumentų pareikalauti ir tada, kai lizingo bendrovės darbuotojui kyla įtarimas dėl kliento tapatybės, kliento operacijos su pinigais ar sandorio teisėtumo ir kitais atvejais.</text:span></text:p>
      <text:p text:style-name="P219"><text:span text:style-name="T220">19</text:span><text:span text:style-name="T221">. Pinigų plovimo prevencijos įstatyme nurodyta, kad lizingo bendrovės darbuotojui draudžiama atlikti operaciją su pinigais ar sandorį, jeigu klientas įstatyme nustatytais atvejais nepateikia duomenų, patvirtinančių jo tapatybę, arba pateikia ne visus<text:s/></text:span><text:span text:style-name="T222">reikalaujamus duomenis, arba pateikia juos neteisingus. Iškilus abejonių dėl dokumentų arba duomenų tikrumo, lizingo bendrovės darbuotojas turi informuoti savo bendrovės padalinį ar darbuotoją, atsakingą už pinigų plovimo prevencijos priemonių įgyvendinimą</text:span><text:span text:style-name="T223">.</text:span></text:p>
      <text:p text:style-name="P224"/>
      <text:p text:style-name="P225"><text:span text:style-name="T226">IV</text:span><text:span text:style-name="T227">.<text:s/></text:span><text:span text:style-name="T228">Informacijos ir dokumentų saugojimas</text:span></text:p>
      <text:p text:style-name="P229"/>
      <text:p text:style-name="P230"><text:span text:style-name="T231">20</text:span><text:span text:style-name="T232">. Pinigų plovimo prevencijos įstatymas ir Lietuvos Respublikos Vyriausybės 2004 m. liepos 22 d. nutarimas Nr. 931 nustato, kad lizingo bendrovės privalo tvarkyti registrą apie:</text:span></text:p>
      <text:p text:style-name="P233"><text:span text:style-name="T234">20.1</text:span><text:span text:style-name="T235">. kliento operac</text:span><text:span text:style-name="T236">ijas su pinigais, jeigu kliento vienkartinės operacijos arba kelių tarpusavyje susijusių operacijų su pinigais suma viršija 50 000 litų arba ją atitinkančią sumą užsienio valiuta, išskyrus tuos atvejus, kai lizingo bendrovės klientas yra kita finansų įstai</text:span><text:span text:style-name="T237">ga;</text:span></text:p>
      <text:p text:style-name="P238"><text:span text:style-name="T239">20.2</text:span><text:span text:style-name="T240">. įtartinas operacijas.</text:span></text:p>
      <text:p text:style-name="P241"><text:span text:style-name="T242">21</text:span><text:span text:style-name="T243">. Lizingo bendrovė privalo paskirti vadovaujančius darbuotojus, atsakingus už pinigų plovimo prevencijos priemonių įgyvendinimą toje bendrovėje, taip pat darbuotojus, atsakingus už registrų tvarkymą ir informacij</text:span><text:span text:style-name="T244">os pateikimą Finansinių nusikaltimų tyrimo tarnybai prie Vidaus reikalų ministerijos (toliau – Finansinių nusikaltimų tyrimo tarnyba). Apie paskirtus darbuotojus raštu informuojama Finansinių nusikaltimų tyrimo tarnyba.</text:span></text:p>
      <text:p text:style-name="P245"><text:span text:style-name="T246">22</text:span><text:span text:style-name="T247">. Lizingo bendrovių vadovai, s</text:span><text:span text:style-name="T248">uderinę su Finansinių nusikaltimų tyrimo tarnyba, nustato registrų pildymo ir administravimo tvarką.</text:span></text:p>
      <text:p text:style-name="P249"><text:span text:style-name="T250">23</text:span><text:span text:style-name="T251">. Registras, esant galimybei, tvarkomas kompiuteriniu būdu.</text:span></text:p>
      <text:p text:style-name="P252"><text:span text:style-name="T253">24</text:span><text:span text:style-name="T254">. Lizingo bendrovės nustato registro tvarkytojo kompiuterių, komunikacijų, technolo</text:span><text:span text:style-name="T255">ginės ir biurų įrangos reikalavimus ir pateikia juos Finansinių nusikaltimų tyrimo tarnybai.</text:span></text:p>
      <text:p text:style-name="P256"><text:span text:style-name="T257">25</text:span><text:span text:style-name="T258">. Registro tvarkymui skirta programinė įranga turi užtikrinti visų lizingo bendrovės padalinių (skyrių, filialų ir pan.) atitinkamos informacijos kaupimą. Vi</text:span><text:span text:style-name="T259">sa informacija iš lizingo bendrovės padalinių turi patekti į centrinį bendrovės registrą, kur ji yra atitinkamai suskirstoma ir saugoma.</text:span></text:p>
      <text:p text:style-name="P260"><text:span text:style-name="T261">26</text:span><text:span text:style-name="T262">. Lizingo bendrovė į registrą įrašo šią informaciją:</text:span></text:p>
      <text:p text:style-name="P263"><text:span text:style-name="T264">26.1</text:span><text:span text:style-name="T265">. duomenis, patvirtinančius kliento tapatybę;</text:span></text:p>
      <text:p text:style-name="P266"><text:span text:style-name="T267">26.2</text:span><text:span text:style-name="T268">. duomenis, patvirtinančius kliento atstovo tapatybę, jeigu operacija su pinigais atliekama ar sandoris sudaromas per atstovą;</text:span></text:p>
      <text:p text:style-name="P269"><text:span text:style-name="T270">26.3</text:span><text:span text:style-name="T271">. duomenis apie operaciją su pinigais arba sandorį (nurodoma atlikimo data, pinigų suma, valiuta, kuria atlikta operacija</text:span><text:span text:style-name="T272"><text:s/>su pinigais arba sandoris, operacijos su pinigais arba sandorio atlikimo būdas);</text:span></text:p>
      <text:p text:style-name="P273"><text:span text:style-name="T274">26.4</text:span><text:span text:style-name="T275">. kriterijų, kuriuo vadovaujantis kliento operacija su pinigais arba sandoris laikomi įtartinais;</text:span></text:p>
      <text:p text:style-name="P276"><text:span text:style-name="T277">26.5</text:span><text:span text:style-name="T278">. duomenis apie subjektą, kurio naudai atliekama operacija<text:s/></text:span><text:span text:style-name="T279">pinigais arba sandoris.</text:span></text:p>
      <text:p text:style-name="P280"><text:span text:style-name="T281">27</text:span><text:span text:style-name="T282">. Duomenys į registrą turi būti įrašomi chronologine tvarka, remiantis operaciją su pinigais ar sandorį patvirtinančiais dokumentais ar kitais juridinę galią turinčiais dokumentais, susijusiais su operacijų su pinigais<text:s/></text:span><text:span text:style-name="T283">atlikimu ar sandorių sudarymu.</text:span></text:p>
      <text:p text:style-name="P284"><text:span text:style-name="T285">28</text:span><text:span text:style-name="T286">. Pinigų plovimo prevencijos įstatymas ir Lietuvos Respublikos Vyriausybės 2004 m. liepos 22 d. nutarimas Nr. 931 nustato, kad lizingo bendrovės privalo saugoti operaciją su pinigais ar sandorį patvirtinančius dokumentu</text:span><text:span text:style-name="T287">s ar kitus juridinę galią turinčius dokumentus, susijusius su operacijų su pinigais atlikimu ar sandorių sudarymu, ne trumpiau kaip 10 metų nuo operacijos su<text:s/></text:span><text:soft-page-break/><text:span text:style-name="T288">pinigais atlikimo ar sandorio sudarymo dienos. Kliento tapatybę patvirtinančių dokumentų kopijos t</text:span><text:span text:style-name="T289">uri būti saugomos ne trumpiau kaip 10 metų nuo ryšių su klientų pabaigos. Registrų duomenys saugomi 10 metų nuo ryšių su klientu pabaigos.</text:span></text:p>
      <text:p text:style-name="P290"><text:span text:style-name="T291">29</text:span><text:span text:style-name="T292">. Lizingo bendrovių vadovai privalo užtikrinti, kad registro duomenys bus apsaugoti nuo neteisėto sunaikinimo,<text:s/></text:span><text:span text:style-name="T293">pakeitimo ar naudojimo.</text:span></text:p>
      <text:p text:style-name="P294"><text:span text:style-name="T295">30</text:span><text:span text:style-name="T296">. Registrų tvarkymą tikrina Finansinių nusikaltimų tyrimo tarnyba.</text:span></text:p>
      <text:p text:style-name="P297"/>
      <text:p text:style-name="P298"><text:span text:style-name="T299">V</text:span><text:span text:style-name="T300">.<text:s/></text:span><text:span text:style-name="T301">Įtartinų operacijų SU pinigais nustatymas, Sustabdymas ir Finansinių nusikaltimų tyrimo tarnybos informavimas</text:span></text:p>
      <text:p text:style-name="P302"/>
      <text:p text:style-name="P303"><text:span text:style-name="T304">31</text:span><text:span text:style-name="T305">. Pinigų plovimo prevencijos įst</text:span><text:span text:style-name="T306">atymas nustato, kad lizingo bendrovės privalo informuoti Finansinių nusikaltimų tyrimo tarnybą:</text:span></text:p>
      <text:p text:style-name="P307"><text:span text:style-name="T308">31.1</text:span><text:span text:style-name="T309">. apie kliento atliekamas įtartinas operacijas su pinigais (9 straipsnis);</text:span></text:p>
      <text:p text:style-name="P310"><text:span text:style-name="T311">31.2</text:span><text:span text:style-name="T312">. apie kliento vienkartines operacijas su pinigais arba apie kelias tar</text:span><text:span text:style-name="T313">pusavyje susijusias operacijas, kurių suma viršija 50 000 litų arba ją atitinkančią sumą užsienio valiuta (13 straipsnis).</text:span></text:p>
      <text:p text:style-name="P314"><text:span text:style-name="T315">32</text:span><text:span text:style-name="T316">. Lizingo bendrovė, nustačiusi, kad kliento atliekama operacija su pinigais atitinka Lietuvos Respublikos Vyriausybės 2004 m.</text:span><text:span text:style-name="T317"><text:s/>liepos 22 d. nutarimu Nr. 929 nustatytus kriterijus, kuriais vadovaujantis operacija su pinigais ar sandoris laikomi įtartinais, iš karto sustabdo šią operaciją, nepaisydami operacijos su pinigais sumos.</text:span></text:p>
      <text:p text:style-name="P318"><text:span text:style-name="T319">33</text:span><text:span text:style-name="T320">. Lizingo bendrovė informaciją apie kliento a</text:span><text:span text:style-name="T321">tliekamą įtartiną operaciją su pinigais ne vėliau kaip per 3 darbo valandas nuo jos sustabdymo praneša Finansinių nusikaltimų tyrimo tarnybai raštu, gali ir techninėmis teksto perdavimo priemonėmis. Neatidėliotinais atvejais Finansinių nusikaltimų tyrimo t</text:span><text:span text:style-name="T322">arnybai gali būti perduotas žodinis pranešimas (telefonu), kurį lizingo bendrovė nedelsdama patvirtina raštu.</text:span></text:p>
      <text:p text:style-name="P323"><text:span text:style-name="T324">34</text:span><text:span text:style-name="T325">. Pranešime Finansinių nusikaltimų tyrimo tarnybai apie įtartiną operaciją su pinigais nurodoma:</text:span></text:p>
      <text:p text:style-name="P326"><text:span text:style-name="T327">34.1</text:span><text:span text:style-name="T328">. kliento (jo atstovo) tapatybę patvi</text:span><text:span text:style-name="T329">rtinantys duomenys;</text:span></text:p>
      <text:p text:style-name="P330"><text:span text:style-name="T331">34.2</text:span><text:span text:style-name="T332">. įtartinumo kriterijus, kuriuo remiantis operacija su pinigais pripažinta įtartina;</text:span></text:p>
      <text:p text:style-name="P333"><text:span text:style-name="T334">34.3</text:span><text:span text:style-name="T335">. įtartinos operacijos su pinigais atlikimo būdas;</text:span></text:p>
      <text:p text:style-name="P336"><text:span text:style-name="T337">34.4</text:span><text:span text:style-name="T338">. įtartinos operacijos su pinigais atlikimo data, pinigų suma ir valiuta;</text:span></text:p>
      <text:p text:style-name="P339"><text:span text:style-name="T340">34.5</text:span><text:span text:style-name="T341">. kliento (jo atstovo) kontaktinė informacija;</text:span></text:p>
      <text:p text:style-name="P342"><text:span text:style-name="T343">34.6</text:span><text:span text:style-name="T344">. subjektas, kurio naudai atliekama įtartina operacija su pinigais.</text:span></text:p>
      <text:p text:style-name="P345"><text:span text:style-name="T346">35</text:span><text:span text:style-name="T347">. Lizingo bendrovė, sustabdžiusi įtartiną operaciją su pinigais, pateikia Finansinių nusikaltimų tyrimo tarnybai šių<text:s/></text:span><text:span text:style-name="T348">nurodymų 34 punkte nurodytą informaciją, taip pat papildomai pranešime nurodo:</text:span></text:p>
      <text:p text:style-name="P349"><text:span text:style-name="T350">35.1</text:span><text:span text:style-name="T351">. įtartinos operacijos su pinigais sustabdymo datą ir laiką;</text:span></text:p>
      <text:p text:style-name="P352"><text:span text:style-name="T353">35.2</text:span><text:span text:style-name="T354">. turto, kurio klientas negali valdyti ar naudoti nuo įtartinos operacijos su pinigais sustabdymo mome</text:span><text:span text:style-name="T355">nto, aprašymą, buvimo vietą, taip pat kitą turtą nurodančią informaciją.</text:span></text:p>
      <text:p text:style-name="P356"><text:span text:style-name="T357">36</text:span><text:span text:style-name="T358">. Jeigu lizingo bendrovė per 48 val. nuo pranešimo pateikimo negauna Finansinių nusikaltimų tyrimo tarnybos nurodymo Baudžiamojo proceso kodekso nustatyta tvarka imtis priemon</text:span><text:span text:style-name="T359">ių dėl laikino nuosavybės teisių apribojimo skyrimo, operacija su pinigais atnaujinama. Lizingo bendrovė nėra atsakinga už sutartinių įsipareigojimų nevykdymą ir žalą, padarytą atliekant šių nurodymų 32 ir 33 punktuose numatytas pareigas.</text:span></text:p>
      <text:p text:style-name="P360"><text:span text:style-name="T361">37</text:span><text:span text:style-name="T362">. Lizingo b</text:span><text:span text:style-name="T363">endrovė taip pat gali gauti raštišką Finansinių nusikaltimų tyrimo tarnybos nurodymą sustabdyti kliento atliekamas įtartinas operacijas su pinigais. Tokiu atveju lizingo bendrovė privalo nuo nurodyme įvardyto laiko ar konkrečių aplinkybių atsiradimo moment</text:span><text:span text:style-name="T364">o iki 48 valandų sustabdyti šias operacijas.</text:span></text:p>
      <text:p text:style-name="P365"><text:span text:style-name="T366">38</text:span><text:span text:style-name="T367">. Jeigu operacijos su pinigais sustabdymas gali trukdyti tyrimui dėl nusikalstamų būdu įgytų pinigų ar turto legalizavimo, taip pat kitų nusikalstamų veikų, susijusių su pinigų plovimu, tyrimui, lizingo be</text:span><text:span text:style-name="T368">ndrovė, gavusi iš Finansinių nusikaltimų tyrimo tarnybos raštišką nurodymą nestabdyti kliento atliekamų įtartinų operacijų su pinigais, privalo nuo jame nurodyto momento nestabdyti šių operacijų.</text:span></text:p>
      <text:p text:style-name="P369"><text:span text:style-name="T370">39</text:span><text:span text:style-name="T371">. Lizingo bendrovė privalo paskirti už įtartinų operac</text:span><text:span text:style-name="T372">ijų sustabdymą atsakingus vadovaujančius darbuotojus, kurie organizuotų Pinigų plovimo prevencijos įstatyme nurodytų pinigų plovimo prevencijos priemonių įgyvendinimą ir palaikytų ryšius su Finansinių nusikaltimų tyrimo tarnyba, taip pat nustatyti vidaus t</text:span><text:span text:style-name="T373">varką, kuri reglamentuotų finansinių operacijų sustabdymą.</text:span></text:p>
      <text:p text:style-name="P374"><text:span text:style-name="T375">40</text:span><text:span text:style-name="T376">. Lietuvos Respublikos Vyriausybės 2004 m. liepos 22 d. nutarime Nr. 929 nustatyta, kad lizingo bendrovės turi teisę informuoti Finansinių nusikaltimų tyrimo tarnybą apie, jų manymu,<text:s/></text:span><text:span text:style-name="T377">įtartinas operacijas su pinigais, nors jos neatitinka nė vieno nutarime numatyto kriterijaus. Įtarimą gali sukelti įvairios objektyvios ir subjektyvios aplinkybės, pvz.: klientas atlieka jo veiklai nebūdingas operacijas su pinigais, pateikia neteisingus du</text:span><text:span text:style-name="T378">omenis apie save ar operaciją su pinigais ir t. t.</text:span></text:p>
      <text:p text:style-name="P379"><text:span text:style-name="T380">41</text:span><text:span text:style-name="T381">. Lizingo bendrovės pačios turi nustatyti Lietuvos Respublikos Vyriausybės 2004 m. liepos 22 d. nutarime Nr. 929 nurodytų kriterijų sąlyginius požymius, t. y. kas yra įprastas kliento bendradarbiavim</text:span><text:span text:style-name="T382">as su lizingo bendrove; kiek kartų atliekama operacija su pinigais laikoma dažna; kada laikoma, kad neįprastai padidėja kliento įplaukos; kokie veiksmai rodo kliento neįprastą elgesį; kokie yra standartiniai klausimai bendraujant su klientu ir pan. Sąlygin</text:span><text:span text:style-name="T383">ius požymius lizingo bendrovė suderina su Finansinių nusikaltimų tyrimo tarnyba.</text:span></text:p>
      <text:p text:style-name="P384"><text:span text:style-name="T385">42</text:span><text:span text:style-name="T386">. Apie šių nurodymų 31.2 punkte minimas kliento operacijas su pinigais lizingo bendrovė privalo pranešti Finansinių nusikaltimų tyrimo tarnybai, vadovaudamasi vieninteli</text:span><text:span text:style-name="T387">u kriterijumi – operacijos su pinigais dydžiu. Finansinių nusikaltimų tyrimo tarnybai privaloma pranešti apie visas operacijas su pinigais, kurių suma viršija 50 000 litų arba ją atitinkančią sumą užsienio valiuta.</text:span></text:p>
      <text:p text:style-name="P388"><text:span text:style-name="T389">43</text:span><text:span text:style-name="T390">. Nustačiusi, kad operacija su pini</text:span><text:span text:style-name="T391">gais arba kelios tarpusavyje susijusios operacijos viršija įstatyme nustatytą pinigų sumą, lizingo bendrovė privalo:</text:span></text:p>
      <text:p text:style-name="P392"><text:span text:style-name="T393">43.1</text:span><text:span text:style-name="T394">. nustatyti kliento tapatybę;</text:span></text:p>
      <text:p text:style-name="P395"><text:span text:style-name="T396">43.2</text:span><text:span text:style-name="T397">. duomenis apie kliento tapatybę ir informaciją apie atliktą operaciją su pinigais įtraukti į r</text:span><text:span text:style-name="T398">egistrą ir pranešti Finansinių nusikaltimų tyrimo tarnybai.</text:span></text:p>
      <text:p text:style-name="P399"><text:span text:style-name="T400">44</text:span><text:span text:style-name="T401">. Tokia informacija Finansinių nusikaltimų tyrimo tarnybai privalo būti pranešta nedelsiant, ne vėliau kaip per 7 darbo dienas nuo operacijos su pinigais atlikimo.</text:span></text:p>
      <text:p text:style-name="P402"><text:span text:style-name="T403">45</text:span><text:span text:style-name="T404">. Pranešimo teikim</text:span><text:span text:style-name="T405">o formą nustato Finansinių nusikaltimų tyrimo tarnyba.</text:span></text:p>
      <text:p text:style-name="P406"><text:span text:style-name="T407">46</text:span><text:span text:style-name="T408">. Nustačius, kad Finansinių nusikaltimų tyrimo tarnybai pateiktame pranešime apie kliento operacijas su pinigais trūksta duomenų, duomenys yra netikslūs ar pranešimas neatitinka nustatytos teikim</text:span><text:span text:style-name="T409">o formos, lizingo bendrovė privalo pašalinti trūkumus ir nedelsdama, ne vėliau kaip per 3 darbo dienas, pakartotinai pateikti informaciją Finansinių nusikaltimų tyrimo tarnybai.</text:span></text:p>
      <text:p text:style-name="P410"><text:span text:style-name="T411">47</text:span><text:span text:style-name="T412">. Pinigų plovimo prevencijos įstatymas nustato išimtis, kada lizingo ben</text:span><text:span text:style-name="T413">drovė neprivalo informuoti Finansinių nusikaltimų tyrimo tarnybos apie kliento operacijas su pinigais.</text:span></text:p>
      <text:p text:style-name="P414"><text:span text:style-name="T415">48</text:span><text:span text:style-name="T416">. Lizingo bendrovė neprivalo pranešti Finansinių nusikaltimų tyrimo tarnybai informacijos apie kliento tapatybę ir apie kliento operacijas su pinig</text:span><text:span text:style-name="T417">ais, kurių suma viršija 50 000 litų arba ją atitinkančią sumą užsienio valiuta, ir apie kliento kelias operacijas pinigais, kurios yra tarpusavyje susijusios ir kurių bendra suma viršija 50 000 litų arba ją atitinkančią sumą užsienio valiuta, jeigu:</text:span></text:p>
      <text:p text:style-name="P418"><text:span text:style-name="T419">48.1</text:span><text:span text:style-name="T420">. lizingo bendrovės klientas yra kita finansų įstaiga;</text:span></text:p>
      <text:p text:style-name="P421"><text:span text:style-name="T422">49.2</text:span><text:span text:style-name="T423">. mokėjimai ir atsiskaitymai atliekami su valstybės ir savivaldybių institucijomis, kitomis biudžetinėmis įstaigomis, Lietuvos banku, valstybės ir savivaldybės fondais, užsienio valstybių diplo</text:span><text:span text:style-name="T424">matinėmis atstovybėmis ar konsulinėmis įstaigomis;</text:span></text:p>
      <text:p text:style-name="P425"><text:span text:style-name="T426">49.3</text:span><text:span text:style-name="T427">. kliento veiklai būdingos didelės nuolatinės ir reguliarios operacijos pinigais, t. y. jeigu klientas verčiasi nuolatine veikla ir ne mažiau kaip vienerių metų laikotarpiu jo kiekvieno ketvirčio f</text:span><text:span text:style-name="T428">aktinės pinigų įplaukos arba dviejų paskutinių ketvirčių išmokos sudaro daugiau kaip vieną milijoną litų.</text:span></text:p>
      <text:p text:style-name="P429"><text:span text:style-name="T430">50</text:span><text:span text:style-name="T431">. Šių Nurodymų 49.3 punkte minimu atveju lizingo bendrovė gali Finansinių nusikaltimų tyrimo tarnybai neteikti informacijos, tačiau privalo in</text:span><text:span text:style-name="T432">formuoti Finansinių nusikaltimų tyrimo tarnybą:</text:span></text:p>
      <text:p text:style-name="P433"><text:span text:style-name="T434">50.1</text:span><text:span text:style-name="T435">. apie kliento, kuriam taikyta išimtis, tapatybę patvirtinančius duomenis;</text:span></text:p>
      <text:p text:style-name="P436"><text:span text:style-name="T437">50.2</text:span><text:span text:style-name="T438">. apie kliento nuolatinę veiklą ir paskutinių metų faktines pinigų įplaukas ar išmokas;</text:span></text:p>
      <text:p text:style-name="P439"><text:span text:style-name="T440">50.3</text:span><text:span text:style-name="T441">. nuo kada bus taikoma<text:s/></text:span><text:span text:style-name="T442">išimtis.</text:span></text:p>
      <text:p text:style-name="P443"><text:span text:style-name="T444">Lizingo bendrovė privalo apibrėžti, kokius dokumentus klientas privalo pateikti, kad įrodytų, jog klientas atlieka dideles nuolatines ir reguliarias operacijas su pinigais, ir reikalauti, kad klientai nuolat pateiktų dokumentus, įrodančius veiklos</text:span><text:span text:style-name="T445"><text:s/>pasikeitimus.</text:span></text:p>
      <text:p text:style-name="P446"><text:span text:style-name="T447">51</text:span><text:span text:style-name="T448">. Šių Nurodymų 49.3 punkte nurodyta išimtis netaikoma, jeigu lizingo bendrovės klientas yra užsienio valstybės įmonė, jos filialas ar atstovybė arba jis verčiasi:</text:span></text:p>
      <text:p text:style-name="P449"><text:span text:style-name="T450">51.1</text:span><text:span text:style-name="T451">. teisinių paslaugų teikimu, advokato praktika, notaro veikla;</text:span></text:p>
      <text:p text:style-name="P452"><text:span text:style-name="T453">51.2</text:span><text:span text:style-name="T454">. loterijų, azartinių lošimų organizavimu ir vykdymu;</text:span></text:p>
      <text:p text:style-name="P455"><text:span text:style-name="T456">51.3</text:span><text:span text:style-name="T457">. veikla, susijusia su juodaisiais, spalvotaisiais arba tauriaisiais (retaisiais) metalais, brangakmeniais, juvelyriniais dirbiniais, meno kūriniais;</text:span></text:p>
      <text:p text:style-name="P458"><text:span text:style-name="T459">51.4</text:span><text:span text:style-name="T460">. prekyba transporto priemonė</text:span><text:span text:style-name="T461">mis;</text:span></text:p>
      <text:p text:style-name="P462"><text:span text:style-name="T463">51.5</text:span><text:span text:style-name="T464">. prekyba nekilnojamuoju turtu;</text:span></text:p>
      <text:p text:style-name="P465"><text:span text:style-name="T466">51.6</text:span><text:span text:style-name="T467">. audito veikla;</text:span></text:p>
      <text:p text:style-name="P468"><text:span text:style-name="T469">51.7</text:span><text:span text:style-name="T470">. asmens sveikatos priežiūra;</text:span></text:p>
      <text:p text:style-name="P471"><text:span text:style-name="T472">51.8</text:span><text:span text:style-name="T473">. aukcionų organizavimu ir vykdymu;</text:span></text:p>
      <text:p text:style-name="P474"><text:span text:style-name="T475">51.9</text:span><text:span text:style-name="T476">. turizmo ar kelionių organizavimu;</text:span></text:p>
      <text:p text:style-name="P477"><text:span text:style-name="T478">51.10</text:span><text:span text:style-name="T479">. didmenine prekyba alkoholiniais gėrimais ir<text:s/></text:span><text:span text:style-name="T480">alkoholio produktais, tabako gaminiais;</text:span></text:p>
      <text:p text:style-name="P481"><text:span text:style-name="T482">51.11</text:span><text:span text:style-name="T483">. prekyba naftos produktais;</text:span></text:p>
      <text:p text:style-name="P484"><text:span text:style-name="T485">51.12</text:span><text:span text:style-name="T486">. farmacine veikla.</text:span></text:p>
      <text:p text:style-name="P487"><text:span text:style-name="T488">52</text:span><text:span text:style-name="T489">. Lizingo bendrovė savo veikloje turi vadovautis ne tik taisykle PAŽINK SAVO KLIENTĄ, bet ir kita iš jos išplaukiančia taisykle – ŽINOKITE,<text:s/></text:span><text:span text:style-name="T490">KOKIA VEIKLA VERČIASI JŪSŲ KLIENTAS. Vadovaudamasi šiomis taisyklėmis, lizingo bendrovė galės tinkamai vykdyti teisės aktų reikalavimus.</text:span></text:p>
      <text:p text:style-name="P491"><text:span text:style-name="T492">53</text:span><text:span text:style-name="T493">. Pinigų plovimo prevencijos įstatymas draudžia lizingo bendrovei ar atskiriems jos darbuotojams pranešti klientu</text:span><text:span text:style-name="T494">i ar kitiems asmenims apie tai, kad informacija apie jų atliekamas operacijas su pinigais arba sudaromus sandorius pateikta Finansinių nusikaltimų tyrimo tarnybai.</text:span></text:p>
      <text:p text:style-name="P495"><text:span text:style-name="T496">54</text:span><text:span text:style-name="T497">. Pinigų plovimo prevencijos įstatyme nurodytos informacijos pateikimas Finansinių nus</text:span><text:span text:style-name="T498">ikaltimų tyrimo tarnybai nėra pramoninės, komercinės ar banko paslapties atskleidimas. Nei lizingo bendrovė, nei lizingo bendrovės darbuotojas, pranešęs Finansinių nusikaltimų tyrimo tarnybai įstatymo nurodytą informaciją, negali būti traukiami atsakomybėn</text:span><text:span text:style-name="T499"><text:s/>už pramoninės, komercinės ar bankinės paslapties atskleidimą, net jeigu patikrinus minėtą informaciją nustatoma, kad klientas nesiverčia nusikalstama veikla.</text:span></text:p>
      <text:p text:style-name="P500"/>
      <text:p text:style-name="P501"><text:span text:style-name="T502">VI</text:span><text:span text:style-name="T503">.<text:s/></text:span><text:span text:style-name="T504">BAIGIAMOSIOS NUOSTATOS</text:span></text:p>
      <text:p text:style-name="P505"/>
      <text:p text:style-name="P506"><text:span text:style-name="T507">55</text:span><text:span text:style-name="T508">. Lizingo bendrovės privalo nustatyti atitinkamas vidaus</text:span><text:span text:style-name="T509"><text:s/>kontrolės procedūras, kurios užkirstų kelią su pinigų plovimu susijusioms operacijoms su pinigais, bei užtikrinti, kad jų darbuotojai būtų tinkamai pasirengę bei supažindinti su pinigų plovimo prevencijos priemonėmis.</text:span></text:p>
      <text:p text:style-name="P510"><text:span text:style-name="T511">56</text:span><text:span text:style-name="T512">. Lizingo bendrovės vadovai pri</text:span><text:span text:style-name="T513">valo:</text:span></text:p>
      <text:p text:style-name="P514"><text:span text:style-name="T515">56.1</text:span><text:span text:style-name="T516">. susipažinti ir supažindinti savo darbuotojus su teisės aktais, reglamentuojančiais pinigų plovimo prevencijos ir atsakomybės už pinigų plovimo prevencijos priemonių nevykdymą, klausimus;</text:span></text:p>
      <text:p text:style-name="P517"><text:span text:style-name="T518">56.2</text:span><text:span text:style-name="T519">. organizuoti lizingo bendrovių darbuotojų moky</text:span><text:span text:style-name="T520">mą (kursai, seminarai, stažuotės ir pan.), pradedant nuo pačių aukščiausių lizingo bendrovės vadovų ir baigiant darbuotojais, kurie tiesiogiai bendrauja su klientais, siekiant užtikrinti pinigų plovimo prevencijos priemonių įgyvendinimą lizingo bendrovėje.</text:span></text:p>
      <text:p text:style-name="P521">______________</text:p>
      <text:p text:style-name="P5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7T03:52:00Z</meta:creation-date>
    <dc:date>2015-09-07T03:52:00Z</dc:date>
    <meta:template xlink:href="Normal" xlink:type="simple"/>
    <meta:editing-cycles>2</meta:editing-cycles>
    <meta:editing-duration>PT0S</meta:editing-duration>
    <meta:document-statistic meta:page-count="7" meta:paragraph-count="161" meta:word-count="3118" meta:character-count="24383" meta:row-count="630" meta:non-whitespace-character-count="21426"/>
  </office:meta>
</office:document-meta>
</file>