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RUODŽIO 19 D. NUTARIMO NR. 1641 „DĖL DIDŽIAUSIO LEISTINO VALSTYBĖS TARNAUTOJŲ IR DARBUOTOJŲ, DIRBANČIŲ PAGAL DARBO SUTARTIS IR GAUNA</text:span><text:span text:style-name="T17">NČIŲ DARBO UŽMOKESTĮ IŠ VALSTYBĖS BIUDŽETO IR VALSTYBĖS PINIGŲ FONDŲ, PAREIGYBIŲ SKAIČIAUS PATVIRTINIMO“ PAKEITIMO</text:span></text:p>
      <text:p text:style-name="Normal"/>
      <text:p text:style-name="P18">2009 m. sausio 21 d. Nr. 43</text:p>
      <text:p text:style-name="P19">Vilnius</text:p>
      <text:p text:style-name="P20"/>
      <text:p text:style-name="P21">Lietuvos Respublikos Vyriausybė<text:span text:style-name="T22"><text:s/></text:span><text:span text:style-name="T23">nutari</text:span>a:</text:p>
      <text:p text:style-name="P24">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www3.lrs.lt/cgi-bin/preps2?a=224035&amp;b=" office:target-frame-name="_top" xlink:show="replace">121-5484</text:a>; 2004, Nr.<text:s/><text:a xlink:href="http://www3.lrs.lt/cgi-bin/preps2?a=244562&amp;b=" office:target-frame-name="_top" xlink:show="replace">162-5917</text:a>; 2008, Nr.<text:s/><text:a xlink:href="https://www.e-tar.lt/portal/lt/legalAct/TAR.DEB0679B7A53" office:target-frame-name="_blank" xlink:show="new"><text:span text:style-name="T25">64-2411</text:span></text:a>) ir įrašyti 1.7.11 punkto aštuntojoje pastraipoje vietoj skaičiaus „15058“ skaičių „15158“, pripažinti netekusia galios septynioliktąją pastraipą.<text:s/></text:p>
      <text:p text:style-name="P26"/>
      <text:p text:style-name="P27"/>
      <text:p text:style-name="P28">MINISTRAS PIRMININKAS<text:tab/>ANDRIUS KUBILIUS</text:p>
      <text:p text:style-name="Normal"/>
      <text:p text:style-name="P29">VIDAUS REIKALŲ MINISTRAS<text:tab/>RAIMUNDAS PALAITI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5:11:00Z</meta:creation-date>
    <dc:date>2015-10-01T05:11:00Z</dc:date>
    <meta:print-date>2009-01-29T07:30:00Z</meta:print-date>
    <meta:template xlink:href="Normal" xlink:type="simple"/>
    <meta:editing-cycles>2</meta:editing-cycles>
    <meta:editing-duration>PT0S</meta:editing-duration>
    <meta:document-statistic meta:page-count="1" meta:paragraph-count="13" meta:word-count="155" meta:character-count="1223" meta:row-count="47" meta:non-whitespace-character-count="1081"/>
  </office:meta>
</office:document-meta>
</file>