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SĖJO 15 D. NUTARIMO NR. 1241 „DĖL DRUSKININKŲ SANATORIJŲ „SŪRUTIS“ IR „DAINAVA“ REORGANIZAVIMO Į VALSTYBĖS ĮMONES“ DALINIO<text:s/>PAKEITIMO</text:p>
      <text:p text:style-name="P15"/>
      <text:p text:style-name="P16">1995 m. spalio 19 d. Nr. 136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rugsėjo 15 d. nutarimą Nr. 1241 „Dėl Druskininkų sanatorijų „Sūrutis“ ir „Dainava“ reorganizavimo į<text:s/></text:span><text:span text:style-name="T24">valstybės įmones“ (Žin., 1995, Nr.<text:s/></text:span><text:a xlink:href="https://www.e-tar.lt/portal/lt/legalAct/TAR.B9F5686FA007" office:target-frame-name="_blank" xlink:show="new"><text:span text:style-name="T25">78-1813</text:span></text:a><text:span text:style-name="T26">), 1 ir 2 punktus išdėstyti taip:</text:span></text:p>
      <text:p text:style-name="P27"><text:span text:style-name="T28">„</text:span><text:span text:style-name="T29">1</text:span><text:span text:style-name="T30">. Reorganizuoti Druskininkų sanatoriją „Sūrutis“ (ne pelno organizaciją) į valstybės įmonę sanato</text:span><text:span text:style-name="T31">riją „Sūrutis“, o Druskininkų sanatoriją „Dainava“ – į ne pelno organizaciją Valstybės ir savivaldybių tarnautojų mokymo ir reabilitacijos centrą „Dainava“.</text:span></text:p>
      <text:p text:style-name="P32"><text:span text:style-name="T33">2</text:span><text:span text:style-name="T34">. Nustatyti, kad valstybės įmonės sanatorijos „Sūrutis“ steigėjas yra Lietuvos Respublikos Vyr</text:span><text:span text:style-name="T35">iausybės kanceliarija, o ne pelno organizacijos Valstybės ir savivaldybių tarnautojų mokymo ir reabilitacijos centro „Dainava“ – Valdymo reformų ir savivaldybių reikalų ministerija“.</text:span></text:p>
      <text:p text:style-name="P36"/>
      <text:p text:style-name="Normal"/>
      <text:p text:style-name="P37"><text:span text:style-name="T38">MINISTRAS PIRMININKAS</text:span><text:span text:style-name="T39"><text:tab/>ADOLFAS ŠLEŽEVIČIUS</text:span></text:p>
      <text:p text:style-name="P40"/>
      <text:p text:style-name="P41">VALDYMO REFORMŲ IR</text:p>
      <text:p text:style-name="P42">SAVIVALDYBIŲ REIKALŲ MINISTRAS<text:tab/>MINDAUGAS STANKEVIČI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2:00Z</meta:creation-date>
    <dc:date>2015-06-01T23:02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301" meta:row-count="45" meta:non-whitespace-character-count="1146"/>
  </office:meta>
</office:document-meta>
</file>