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0 M. GEGUŽĖS 30 D. NUTARIMO NR. 188 DALINIO PAKEITIMO</text:p>
      <text:p text:style-name="P8"/>
      <text:p text:style-name="P9">1992 m. birželio 9 d. Nr. 447</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Iš dalies pakeičiant Lietuvos Respublikos Vyriausybės 1990 m. gegužės 30 d. nutarimu Nr. 188 „Dėl Antspaudų ir dokumentų blankų su Lietuvos valstybės herbu gaminimo, naudojimo, saugojimo ir sunaikinimo instrukcijos patvirtinimo“ (Žin., 1990, Nr.<text:s/></text:span><text:a xlink:href="https://www.e-tar.lt/portal/lt/legalAct/TAR.3609B42DD3A7" office:target-frame-name="_blank" xlink:show="new"><text:span text:style-name="T18">17-464</text:span></text:a><text:span text:style-name="T19">) patvirtintą Antspaudų ir dokumentų blankų su Lietuvos valstybės herbu gaminimo, naudojimo, saugojimo ir sunaikinimo instrukciją, jos 4 punkto antrąją ir trečiąją pastraipas išdėstyti taip:</text:span></text:p>
      <text:p text:style-name="P20"><text:span text:style-name="T21">„Antspaude pavaizduotas Lietuvos valstybės herbas turi atitikti Lietuvos Respublikos Aukščiausiosios Tarybos Prezidiumo 1992 m. kovo 25 d. nutarimu Nr. I-2425 „Dėl Lietuvos valstybės herbo etalono naudojimo“ patvirtintą Lietuvos valstybės herbo etalono grafinį variantą.</text:span></text:p>
      <text:p text:style-name="P22"><text:span text:style-name="T23">Šarvuotas raitelis ant balto žirgo vaizduojamas antspaudo apskritimo viduryje, o aplink nurodomas valstybės organo, įstaigos, organizacijos, kito juridinio asmens pavadinimas“.</text:span></text:p>
      <text:p text:style-name="P24"/>
      <text:p text:style-name="P25"/>
      <text:p text:style-name="P26">LIETUVOS RESPUBLIKOS MINISTRAS PIRMININKAS<text:tab/>G. VAGNOR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6T08:06:00Z</meta:creation-date>
    <dc:date>2020-01-06T08:06:00Z</dc:date>
    <meta:template xlink:href="Normal.dotm" xlink:type="simple"/>
    <meta:editing-cycles>2</meta:editing-cycles>
    <meta:editing-duration>PT0S</meta:editing-duration>
    <meta:document-statistic meta:page-count="1" meta:paragraph-count="12" meta:word-count="169" meta:character-count="1264" meta:row-count="42" meta:non-whitespace-character-count="1107"/>
  </office:meta>
</office:document-meta>
</file>