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keep-with-next="always" fo:keep-together="always" fo:text-align="justify" fo:text-indent="0.3937in"/>
    </style:style>
    <style:style style:name="P39" style:parent-style-name="Normal" style:family="paragraph">
      <style:paragraph-properties fo:keep-with-next="always" fo:keep-together="always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with-next="always" fo:text-align="justify" fo:text-indent="0.3937in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</text:span><text:span text:style-name="T17">. sausio<text:s/></text:span><text:span text:style-name="T18">19 D. NUTARIMO NR. 61 „DĖL<text:s/></text:span><text:span text:style-name="T19">kreipimosi dėl pagalbos teikimo į užsienio valstybes ar tarptautines organizacijas tvarkos<text:s/></text:span><text:span text:style-name="T20">PATVIRTI</text:span><text:span text:style-name="T21">NIMO“ PAKEITIMO</text:span></text:p>
      <text:p text:style-name="Normal"/>
      <text:p text:style-name="P22">2008 m. lapkričio 24 d. Nr. 1239</text:p>
      <text:p text:style-name="P23">Vilnius</text:p>
      <text:p text:style-name="P24"/>
      <text:p text:style-name="P25">Lietuvos Respublikos Vyriausybė<text:span text:style-name="T26"><text:s/></text:span><text:span text:style-name="T27">nutari</text:span>a:</text:p>
      <text:p text:style-name="P28">1. Pakeisti Kreipimosi dėl pagalbos teikimo į užsienio valstybes ar tarptautines organizacijas tvarką, patvirtintą Lietuvos Respublikos Vyriausybės 2000<text:s/>m. sausio 19 d. nutarimu Nr. 61 „Dėl Kreipimosi dėl pagalbos teikimo į užsienio valstybes ar tarptautines organizacijas tvarkos patvirtinimo“ (Žin., 2000, Nr.<text:s/><text:a xlink:href="https://www.e-tar.lt/portal/lt/legalAct/TAR.6E4F90F214ED" office:target-frame-name="_blank" xlink:show="new"><text:span text:style-name="T29">7-187</text:span></text:a>):</text:p>
      <text:p text:style-name="P30">1.1. Išdėstyti 3 punktą taip:<text:s/></text:p>
      <text:p text:style-name="P31">„3. Susidarius ekstremaliai situacijai ar įvykus ekstremaliam įvykiui, pagalbos kreipiasi:</text:p>
      <text:p text:style-name="P32">3.1. tarptautinėmis sutartimis įgaliotos institucijos – kai pasirašytos tarptautinės savitarpio pagalbos sutartys;</text:p>
      <text:p text:style-name="P33">3.2. Lietuvos kariuomenės karinių jūrų pajėgų Jūrų gelbėjimo koordinavimo centras – kai vykdomi žmonių paieškos ir gelbėjimo darbai paieškos ir gelbėjimo rajone, taip pat teršimo incidentų likvidavimo darbai jūros rajone;</text:p>
      <text:p text:style-name="P34">3.3. Lietuvos Respublikos Vyriausybė – kitais 3.1 ir 3.2 punktuose nenurodytais atvejais.“<text:s/></text:p>
      <text:p text:style-name="P35">1.2. Išdėstyti 4 punktą taip:</text:p>
      <text:p text:style-name="P36">„4. Valstybės institucijos (toliau vadinama – institucijos), inicijuojančios Lietuvos Respublikos Vyriausybės kreipimąsi dėl pagalbos į užsienio valstybes ar tarptautines<text:s/>organizacijas, informaciją apie ekstremalią situaciją ar ekstremalų įvykį per Priešgaisrinės apsaugos ir gelbėjimo departamentą prie Vidaus reikalų ministerijos (toliau vadinama – Priešgaisrinės apsaugos ir gelbėjimo departamentas) pateikia Lietuvos Respublikos Vyriausybės ekstremalių situacijų komisijos (toliau vadinama – komisija) pirmininkui Keitimosi informacija apie ekstremalią situaciją ar ekstremalų įvykį tvarkos aprašo, patvirtinto vidaus reikalų ministro 2007 m. kovo 30 d. įsakymu Nr. IV-114 (Žin., 2007, Nr. <text:a xlink:href="https://www.e-tar.lt/portal/lt/legalAct/TAR.A425312B4034" office:target-frame-name="_blank" xlink:show="new"><text:span text:style-name="T37">40-1515</text:span></text:a>), nustatyta tvarka.“</text:p>
      <text:p text:style-name="P38">1.3. Išdėstyti 6 punktą taip:<text:s/></text:p>
      <text:p text:style-name="P39">„6. Lietuvos Respublikos Vyriausybei priėmus sprendimą kreiptis pagalbos, Priešgaisrinės apsaugos ir gelbėjimo departamentas perduoda kreipimąsi<text:span text:style-name="T40"><text:s/></text:span>užsienio valstybėms ar tarptautinėms organizacijoms. Lietuvos Respublikos užsienio reikalų ministerija papildomai išplatina kreipimąsi diplomatiniais kanalais.“</text:p>
      <text:p text:style-name="P41">1.4. Išdėstyti 7.1 punktą taip:</text:p>
      <text:p text:style-name="P42">„7.1. kokios rūšies ekstremali situacija ar ekstremalus įvykis, kur ir kada susidarė ar įvyko, kiek nukentėjo gyventojų, koks teritorijos plotas apimtas nelaimės;“.<text:s/></text:p>
      <text:p text:style-name="P43">1.5. Įrašyti 7.2 punkte po žodžių „ekstremalios situacijos“ žodžius „ar ekstremalaus<text:s/>įvykio“.</text:p>
      <text:p text:style-name="P44">2. Šis nutarimas įsigalioja 2009 m. sausio 1 dieną. <text:s text:c="2"/></text:p>
      <text:p text:style-name="P45"/>
      <text:p text:style-name="P46">L. E. MINISTRO PIRMININKO PAREIGAS<text:tab/>GEDIMINAS KIRKILAS</text:p>
      <text:p text:style-name="P47"/>
      <text:p text:style-name="P48">L. E. KRAŠTO APSAUGOS MINISTRO PAREIGAS<text:tab/>JUOZAS OLEKAS</text:p>
      <text:p text:style-name="Normal"/>
      <text:p text:style-name="P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3T21:50:00Z</meta:creation-date>
    <dc:date>2015-06-13T21:50:00Z</dc:date>
    <meta:print-date>2008-11-28T13:00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66" meta:character-count="2962" meta:row-count="104" meta:non-whitespace-character-count="2624"/>
  </office:meta>
</office:document-meta>
</file>