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-0.0041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12 M. LIEPOS 20 D. POTVARKIO NR. 204 „DĖL DARBO GRUPĖS SUDARYMO“ PAKEITIMO</text:p>
      <text:p text:style-name="Normal"/>
      <text:p text:style-name="P16">2012 m. spalio 18 d. Nr. 278</text:p>
      <text:p text:style-name="P17">Vilnius</text:p>
      <text:p text:style-name="P18"/>
      <text:p text:style-name="P19"><text:span text:style-name="T20">Pakei</text:span><text:span text:style-name="T21">čiu</text:span><text:s/><text:span text:style-name="T22">Lietuv</text:span>os Respublikos Ministro Pirmininko 2012 m. liepos 20 d. potvarkį Nr. 204 „Dėl darbo grupės sudarymo“:</text:p>
      <text:p text:style-name="P23">1.<text:s/><text:span text:style-name="T24">Įrašau</text:span><text:s/>1 punkte Zitą Kvietkienę, Nacionalinės žemės tarnybos prie Žemės ūkio ministerijos Žemės tvarkymo departamento Žemėtvarkos skyriaus vedėją.</text:p>
      <text:p text:style-name="P25">2.<text:s/><text:span text:style-name="T26">Įrašau</text:span><text:s/>2 punkte vietoj datos „2012 m. rugsėjo 28 d.“ datą „2012 m. lapkričio 19 d.“</text:p>
      <text:p text:style-name="P27"/>
      <text:p text:style-name="P28"/>
      <text:p text:style-name="P29">KRAŠTO APSAUGOS MINISTRĖ,</text:p>
      <text:p text:style-name="P30">PAVADUOJANTI MINISTRĄ PIRMININKĄ<text:tab/>RASA JUKNEVIČIENĖ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31T19:26:00Z</meta:creation-date>
    <dc:date>2015-08-31T19:26:00Z</dc:date>
    <meta:print-date>2012-10-17T09:0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673" meta:row-count="36" meta:non-whitespace-character-count="591"/>
  </office:meta>
</office:document-meta>
</file>