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DĖL VALSTYBINĖS MAISTO IR VETERINARIJOS TARNYBOS DIREKTORIAUS 2007 M. RUGSĖJO 26 D. ĮSAKYMO NR. B1-725 „DĖL LEIDIMO IŠDAVIMO“ PAKEITIMO</text:p>
      <text:p text:style-name="P5"/>
      <text:p text:style-name="P6">2008 m. sausio 11 d. Nr. B1-28</text:p>
      <text:p text:style-name="P7">Vilnius</text:p>
      <text:p text:style-name="P8"/>
      <text:p text:style-name="P9">Vadovaudamasis Lietuvos Respublikos veterinarijos įstatymu (Žin., 1992, Nr. <text:a xlink:href="https://www.e-tar.lt/portal/lt/legalAct/TAR.97BDCD719E57" office:target-frame-name="_blank" xlink:show="new"><text:span text:style-name="T10">2-15</text:span></text:a>), Valstybinės maisto ir veterinarijos tarnybos direktoriaus 2007 m. sausio 23 d. įsakymu Nr. B1-97 patvirtintų Leidimų laisvuosiuose sandėliuose, muitinės sandėliuose, laikinojo prekių saugojimo sandėliuose (importo ir eksporto terminaluose) laikyti tranzitu vežamus Europos Sąjungos teisės aktų reikalavimų neatitinkančius gyvūninius produktus išdavimo taisyklių (Žin., 2007, Nr. <text:a xlink:href="https://www.e-tar.lt/portal/lt/legalAct/TAR.A701D9DAA836" office:target-frame-name="_blank" xlink:show="new"><text:span text:style-name="T11">11-482</text:span></text:a>) 15 punktu ir atsižvelgdamas į Klaipėdos miesto valstybinės maisto ir veterinarijos tarnybos 2007-12-17 raštą Nr. (1.11)-D2-664 „Dėl VMVT 2007-09-26 išduoto leidimo Nr. 24 papildymo“:</text:p>
      <text:p text:style-name="P12">1.<text:s/><text:span text:style-name="T13">Pakeiči</text:span>u:</text:p>
      <text:p text:style-name="P14">1.1. Valstybinės maisto ir veterinarijos tarnybos direktoriaus 2007 m. rugsėjo 26 d. įsakymo Nr. B1-725 „Dėl leidimo išdavimo“ 2.1 punktą ir jį išdėstau taip:</text:p>
      <text:p text:style-name="P15">„2.1. neatitinkančių Europos Sąjungos reikalavimų gyvūninių produktų valstybinę veterinarinę kontrolę LKAB „Klaipėdos Smeltė“ sandėlyje vykdyti Klaipėdos apskrities valstybinei maisto ir veterinarijos tarnybai;“;</text:p>
      <text:p text:style-name="P16">1.2. nurodytuoju įsakymu LKAB „Klaipėdos Smeltė“ E tipo muitinės sandėliui (Nemuno g. 24, Klaipėda) išduoto Leidimo laikyti tranzitu vežamus neatitinkančius Europos Sąjungos reikalavimų gyvūninius produktus 10 ir 11 pastraipas ir jas išdėstau taip:</text:p>
      <text:p text:style-name="P17">„Papildoma informacija: sandėlyje leidžiamų laikyti gyvūninių produktų kodai pagal Kombinuotąją nomenklatūrą: 0201-0210; 0302-0307; 0401-0406; 1501-1517; 1601-1605.</text:p>
      <text:p text:style-name="P18">Už neatitinkančių Europos Sąjungos reikalavimų gyvūninių produktų valstybinės veterinarinės kontrolės vykdymą atsakinga Klaipėdos apskrities valstybinė maisto ir veterinarijos tarnyba.“</text:p>
      <text:p text:style-name="P19">2.<text:s/><text:span text:style-name="T20">Pavedu</text:span><text:s/>įsakymo vykdymą kontroliuoti Maisto ir veterinarijos vidaus audito tarnybai.</text:p>
      <text:p text:style-name="P21"/>
      <text:p text:style-name="P22"><text:span text:style-name="T23">Direktorius<text:s/></text:span><text:span text:style-name="T24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internet5</meta:initial-creator>
    <dc:creator>Adlib User</dc:creator>
    <meta:creation-date>2016-04-18T09:02:00Z</meta:creation-date>
    <dc:date>2016-04-18T09:02:00Z</dc:date>
    <meta:template xlink:href="Normal" xlink:type="simple"/>
    <meta:editing-cycles>2</meta:editing-cycles>
    <meta:editing-duration>PT0S</meta:editing-duration>
    <meta:document-statistic meta:page-count="1" meta:paragraph-count="111" meta:word-count="317" meta:character-count="2121" meta:row-count="383" meta:non-whitespace-character-count="1915"/>
  </office:meta>
</office:document-meta>
</file>