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TARIMO EUROPOS BENDRIJŲ BEI JŲ ŠALIŲ NARIŲ, IŠ VIENOS PUSĖS, IR LIETUVOS RESPUBLIKOS, IŠ KITOS PUSĖS, ASOCIACIJOS TARYBOS SPRENDIMO, NUSTATANČIO LIETUVOS RESPUBLIKOS DALYVAVIMO EUROPOS BENDRIJŲ PROGRAMOSE BENDRUOSIUS NUOSTATUS IR SĄLYGAS, PROJEKTUI</text:p>
      <text:p text:style-name="P12"/>
      <text:p text:style-name="P13">2002 m. birželio 13 d. Nr. 8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Europos Bendrijų bei jų šalių narių, iš vienos pusės, ir Lietuvos Respublikos, iš kitos pusės, Asociacijos Tarybos sprendimo, nustatančio Lietuvos Respublikos dalyvavimo Europos Bendrijų programose bendruosius nuostatus ir sąlygas, projektui.</text:span></text:p>
      <text:p text:style-name="P23"><text:span text:style-name="T24">2</text:span><text:span text:style-name="T25">. Pavesti ministerijoms, kitoms valstybės institucijoms ir įstaigoms, atsakingoms už Lietuvos Respublikos dalyvavimą konkrečiose Europos Bendrijų programose, įgyvendinant 1 punkte nurodytą sprendimą:</text:span></text:p>
      <text:p text:style-name="P26"><text:span text:style-name="T27">2.1</text:span><text:span text:style-name="T28">. rengti supratimo memorandumus dėl konkrečių Europos Bendrijų programų vadovaujantis Lietuvos Respublikos tarptautinių sutarčių rengimo ir sudarymo tvarka, patvirtinta Lietuvos Respublikos Vyriausybės 2001 m. spalio 1 d. nutarimu Nr. 1179 „Dėl Lietuvos Respublikos tarptautinių sutarčių rengimo ir sudarymo tvarkos patvirtinimo“ (Žin., 2001, Nr.<text:s/></text:span><text:a xlink:href="https://www.e-tar.lt/portal/lt/legalAct/TAR.E887C970AEE6" office:target-frame-name="_blank" xlink:show="new"><text:span text:style-name="T29">84-2938</text:span></text:a><text:span text:style-name="T30">);</text:span></text:p>
      <text:p text:style-name="P31"><text:span text:style-name="T32">2.2</text:span><text:span text:style-name="T33">. pradėti derybas dėl 2.1 punkte nurodytų supratimo memorandumų sudarymo tik pateikus Finansų ministerijai informaciją apie numatomą Lietuvos Respublikos valstybės biudžeto lėšų poreikį ir gavus Finansų ministerijos išvadą dėl Lietuvos Respublikos dalyvavimo konkrečioje Europos Bendrijų programoje finansavimo galimybių.</text:span></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6:52:00Z</meta:creation-date>
    <dc:date>2016-05-02T06:52:00Z</dc:date>
    <meta:template xlink:href="Normal" xlink:type="simple"/>
    <meta:editing-cycles>2</meta:editing-cycles>
    <meta:editing-duration>PT0S</meta:editing-duration>
    <meta:document-statistic meta:page-count="1" meta:paragraph-count="81" meta:word-count="242" meta:character-count="1641" meta:row-count="148" meta:non-whitespace-character-count="1480"/>
  </office:meta>
</office:document-meta>
</file>