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11"/>
      <text:p text:style-name="P12">2011 m. lapkričio 4 d. Nr. 3D-804</text:p>
      <text:p text:style-name="P13">Vilnius</text:p>
      <text:p text:style-name="P14"/>
      <text:p text:style-name="P15"/>
      <text:p text:style-name="P16"><text:span text:style-name="T17">P a k e i č i u 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 Tarptautinio bendradarbiavimo projektų, finansuojamų pagal Lietuvos kaimo plėtros 2007–2013 metų programos priemonę „Teritorinis ir tarptautinis bendradarbiavimas“, įgyvendinimo taisyklių patvirtinimo“ (Žin., 2010, Nr.<text:s/></text:span><text:a xlink:href="https://www.e-tar.lt/portal/lt/legalAct/TAR.AFB762BD6517" office:target-frame-name="_blank" xlink:show="new"><text:span text:style-name="T18">62-3074</text:span></text:a><text:span text:style-name="T19">; 2011, Nr.<text:s/></text:span><text:a xlink:href="https://www.e-tar.lt/portal/lt/legalAct/TAR.CC1975E48A94" office:target-frame-name="_blank" xlink:show="new"><text:span text:style-name="T20">79-3885</text:span></text:a><text:span text:style-name="T21">):</text:span></text:p>
      <text:p text:style-name="P22"><text:span text:style-name="T23">1</text:span><text:span text:style-name="T24">. Išdėstau 11.1 punktą taip:</text:span></text:p>
      <text:p text:style-name="P25"><text:span text:style-name="T26">„</text:span><text:span text:style-name="T27">11.1</text:span><text:span text:style-name="T28">. suburiant bendrąją veiklą (bendroji veikla gali apimti įvairias sritis, atitinkančias Programos 3 ir 4 krypčių ir projekto koordinatoriaus ir (arba) partnerių strategijų tikslus, pvz.: teminių stovyklų, mokymų, plenerų organizavimo; prekės ženklo kūrimo; gyventojų aktyvinimo ir verslumo skatinimo veiklos įgyvendinimo);“.</text:span></text:p>
      <text:p text:style-name="P29"><text:span text:style-name="T30">2</text:span><text:span text:style-name="T31">. Papildau šiuo 38.10 punktu:</text:span></text:p>
      <text:p text:style-name="P32"><text:span text:style-name="T33">„</text:span><text:span text:style-name="T34">38.10</text:span><text:span text:style-name="T35">. Ilgalaikio turto, kurio nusidėvėjimo laikas ilgesnis kaip 3 metai, įsigijimo išlaidos, kai projekte numatoma įgyvendinti veikla, nurodyta Taisyklių 11.1 punkte.“</text:span></text:p>
      <text:p text:style-name="P36"/>
      <text:p text:style-name="P37"/>
      <text:p text:style-name="P38"/>
      <text:p text:style-name="P39"><text:span text:style-name="T40">Žemės ūkio ministras</text:span><text:span text:style-name="T4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2:52:00Z</meta:creation-date>
    <dc:date>2016-05-12T12:52:00Z</dc:date>
    <meta:template xlink:href="Normal" xlink:type="simple"/>
    <meta:editing-cycles>2</meta:editing-cycles>
    <meta:editing-duration>PT0S</meta:editing-duration>
    <meta:document-statistic meta:page-count="1" meta:paragraph-count="18" meta:word-count="217" meta:character-count="1721" meta:row-count="52" meta:non-whitespace-character-count="1522"/>
  </office:meta>
</office:document-meta>
</file>