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Šiaurės Atlanto Sutarties Šalių susitarimas dėl jų karinių pajėgų statuso, pasirašytas Londone 1951 m. b</text:span><text:span text:style-name="T16">irželio 19 d., ir Protokolas dėl tarptautinių karinių vadaviečių, įsteigtų įgyvendinant Šiaurės Atlanto Sutartį, statuso, pasirašytas Paryžiuje 1952 m. rugpjūčio 28 d., ratifikuoti Lietuvos Respublikos 2004-05-06 įstatymu Nr. IX-2225 ir skelbti „Valstybės<text:s/></text:span><text:span text:style-name="T17">žiniose“ – 2004 m. Nr. 112,<text:s/></text:span><text:span text:style-name="T18">įsigaliojo Lietuvos Respublikai 2004 m. rugpjūčio 20 d.</text:span></text:p>
      <text:p text:style-name="P19"><text:span text:style-name="T20">2</text:span><text:span text:style-name="T21">. Šiaurės Atlanto Sutarties Šalių susitarimas dėl informacijos saugumo, sudarytas Briuselyje 1997 m. kovo 6 d., NATO susitarimas dėl su gynyba susijusių išradimų, dėl<text:s/></text:span><text:span text:style-name="T22">kurių paduotos patento paraiškos, abipusės slaptumo apsaugos, sudarytas Paryžiuje 1960 m. rugsėjo 21 d., ir NATO susitarimas dėl techninės informacijos perdavimo gynybos tikslais, sudarytas Briuselyje 1970 m. spalio 19 d., ratifikuoti Lietuvos Respublikos<text:s/></text:span><text:span text:style-name="T23">2004-07-15 įstatymu Nr. IX-2369 ir skelbti „Valstybės žiniose“ – 2004 m. Nr. 127,<text:s/></text:span><text:span text:style-name="T24">įsigalios Lietuvos Respublikai 2004 m. spalio 22 d.</text:span></text:p>
      <text:p text:style-name="P25"/>
      <text:p text:style-name="P26"/>
      <text:p text:style-name="P27"><text:span text:style-name="T28">TEISĖS IR TARPTAUTINIŲ SUTARČIŲ<text:s/></text:span></text:p>
      <text:p text:style-name="P29">DEPARTAMENTO DIREKTORIUS<text:tab/>ANDRIUS NAMAVIČIUS</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2:40:00Z</meta:creation-date>
    <dc:date>2015-10-08T02:40:00Z</dc:date>
    <meta:template xlink:href="Normal" xlink:type="simple"/>
    <meta:editing-cycles>2</meta:editing-cycles>
    <meta:editing-duration>PT0S</meta:editing-duration>
    <meta:document-statistic meta:page-count="1" meta:paragraph-count="9" meta:word-count="168" meta:character-count="1216" meta:row-count="31" meta:non-whitespace-character-count="1057"/>
  </office:meta>
</office:document-meta>
</file>