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fo:text-indent="0.4916in"/>
      <style:text-properties fo:text-transform="uppercase"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7 M. KOVO 6 D. NUTARIMO NR. 199 „DĖL MUITO REŽIMO KELEIVIAMS, VYKSTANTIEMS PER LIETUVOS RESPUBLIKOS VALSTYBĖS SIENĄ, NUSTATYMO“ DALINIO PAKEITIMO</text:p>
      <text:p text:style-name="P13"/>
      <text:p text:style-name="P14"><text:span text:style-name="T15">2001 m. sausio 11 d. Nr. 35</text:span></text:p>
      <text:p text:style-name="P16"><text:span text:style-name="T17">Vilnius</text:span></text:p>
      <text:p text:style-name="P18"/>
      <text:p text:style-name="P19"><text:span text:style-name="T20">Lietuvos Respublikos Vyriausybė</text:span><text:span text:style-name="T21"><text:s/></text:span><text:span text:style-name="T22">nutari</text:span><text:span text:style-name="T23">a</text:span><text:span text:style-name="T24">:</text:span></text:p>
      <text:p text:style-name="P25"><text:span text:style-name="T26">Iš dalies pakeisti Muito režimą keleiviams, vykstantiems per Lietuvos Respublikos valstybės sieną, patvirtintą Lietuvos Respublikos Vyriausybės 1997 m. kovo 6 d. nutarimu Nr. 199 „Dėl muito režimo keleiviams, vykstantiems per Lietuvos Respublikos valstybės sieną, nustatymo“ (Žin., 1997, Nr.<text:s/></text:span><text:a xlink:href="https://www.e-tar.lt/portal/lt/legalAct/TAR.69DCCE1A9613" office:target-frame-name="_blank" xlink:show="new"><text:span text:style-name="T27">21-511</text:span></text:a><text:span text:style-name="T28">), ir išdėstyti 6.1 punktą taip:</text:span></text:p>
      <text:p text:style-name="P29"><text:span text:style-name="T30">„</text:span><text:span text:style-name="T31">6.1</text:span><text:span text:style-name="T32">. įvežti ir gabenti tranzitu daugiau daiktų (prekių), negu nurodyta 2 priede. Viršijus 2 priede nurodytą įvežimo normą, vieno pavadinimo daikto kiekis neskaidomas ir draudimas taikomas visam šio pavadinimo daikto kiekiui.</text:span></text:p>
      <text:p text:style-name="P33">Šios nuostatos netaikomos įmonių, importuojančių alkoholinius gėrimus, įgaliotiems asmenims, įvežantiems į Lietuvos Respubliką alkoholinių gėrimų pavyzdžius pagal Valstybinės tabako ir alkoholio kontrolės tarnybos išduotus vienkartinius leidimus.</text:p>
      <text:p text:style-name="P34"><text:span text:style-name="T35">Keleiviai įvežti tabako gaminius, alkoholinius gėrimus, neviršydami 2 priede nurodyto kiekio, o įmonių, importuojančių alkoholinius gėrimus, įgalioti asmenys įvežti alkoholinių gėrimų pavyzdžius pagal Valstybinės tabako ir alkoholio kontrolės tarnybos išduotus vienkartinius leidimus gali ir be Lietuvos Respublikoje šioms prekėms ženklinti naudojamų banderolių, užklijuotų ant šių gaminių įpakuočių bei taros“.</text:span></text:p>
      <text:p text:style-name="P36"/>
      <text:p text:style-name="P37"/>
      <text:p text:style-name="P38"/>
      <text:p text:style-name="P39">MINISTRAS PIRMININKAS<text:tab/>ROLANDAS PAKSAS</text:p>
      <text:p text:style-name="P40"/>
      <text:p text:style-name="P41"/>
      <text:p text:style-name="P42"/>
      <text:p text:style-name="P43">ŪKIO MINISTRAS<text:tab/>EUGENIJUS MALDEIK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04:00Z</meta:creation-date>
    <dc:date>2023-03-03T06:04:00Z</dc:date>
    <meta:template xlink:href="Normal.dotm" xlink:type="simple"/>
    <meta:editing-cycles>2</meta:editing-cycles>
    <meta:editing-duration>PT0S</meta:editing-duration>
    <meta:document-statistic meta:page-count="2" meta:paragraph-count="106" meta:word-count="241" meta:character-count="1606" meta:row-count="122" meta:non-whitespace-character-count="1471"/>
  </office:meta>
</office:document-meta>
</file>