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indent="0.4916in"/>
      <style:text-properties fo:font-weight="bold" style:font-weight-asian="bold"/>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indent="0.4916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style="italic" style:font-style-asian="italic" fo:color="#000000"/>
    </style:style>
    <style:style style:name="T695" style:parent-style-name="DefaultParagraphFont" style:family="text">
      <style:text-properties fo:color="#000000"/>
    </style:style>
    <style:style style:name="P696" style:parent-style-name="Normal" style:family="paragraph">
      <style:paragraph-properties fo:text-indent="0.4916in"/>
    </style:style>
    <style:style style:name="P697" style:parent-style-name="Normal" style:family="paragraph">
      <style:paragraph-properties>
        <style:tab-stops>
          <style:tab-stop style:type="right" style:position="6.6937in"/>
        </style:tab-stops>
      </style:paragraph-properties>
    </style:style>
    <style:style style:name="P698" style:parent-style-name="Normal" style:family="paragraph">
      <style:paragraph-properties fo:text-align="center"/>
    </style:style>
    <style:style style:name="P69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
      <text:p text:style-name="P11">1995 m. balandžio 18 d. Nr. I-856</text:p>
      <text:p text:style-name="P12">Vilnius</text:p>
      <text:p text:style-name="P13"/>
      <text:p text:style-name="P14">LIETUVOS AUKŠČIAUSIOJO TEISMO STATUTAS</text:p>
      <text:p text:style-name="P15"/>
      <text:p text:style-name="P16"><text:span text:style-name="T17">Lietuvos Aukščiausiojo Teismo veiklą reglamentuoja Lietuvos Respublikos Konstitucija, Lietuvos Res</text:span><text:span text:style-name="T18">publikos teismų ir kiti įstatymai. Lietuvos Aukščiausiojo Teismo statuto paskirtis – sureguliuoti Aukščiausiojo Teismo veiklą, kurios nereglamentuoja galiojantys įstatymai, ir užtikrinti, kad būtų efektyviai atliekamos Aukščiausiojo Teismo funkcijos.</text:span></text:p>
      <text:p text:style-name="P19"/>
      <text:p text:style-name="P20"><text:span text:style-name="T21">I</text:span><text:span text:style-name="T22"><text:s/>SKYRIUS</text:span></text:p>
      <text:p text:style-name="P23"><text:span text:style-name="T24">AUKŠČIAUSIOJO TEISMO STATUSAS IR SUDĖTIS</text:span></text:p>
      <text:p text:style-name="P25"/>
      <text:p text:style-name="P26"><text:span text:style-name="T27">1</text:span><text:span text:style-name="T28"><text:s/>straipsnis.</text:span></text:p>
      <text:p text:style-name="P29"><text:span text:style-name="T30">Lietuvos Aukščiausiasis Teismas yra kasacinė instancija:</text:span></text:p>
      <text:p text:style-name="P31"><text:span text:style-name="T32">1</text:span><text:span text:style-name="T33">) Apeliacinio teismo byloms;</text:span></text:p>
      <text:p text:style-name="P34"><text:span text:style-name="T35">2</text:span><text:span text:style-name="T36">) apygardų teismų sprendimams, nuosprendžiams, nutartims ir nutarimams, priimtiems pirmosios</text:span><text:span text:style-name="T37"><text:s/>instancijos teisme ir apeliacine tvarka;</text:span></text:p>
      <text:p text:style-name="P38"><text:span text:style-name="T39">3</text:span><text:span text:style-name="T40">) apylinkių teismų sprendimams, nuosprendžiams, nutartims ir nutarimams, išnagrinėtiems kasacine tvarka apygardos teisme – tik įstatymo nustatytais atvejais.</text:span></text:p>
      <text:p text:style-name="P41"><text:span text:style-name="T42">Aukščiausiasis Teismas, formuodamas vienodą tei</text:span><text:span text:style-name="T43">smų praktiką taikant įstatymus:</text:span></text:p>
      <text:p text:style-name="P44"><text:span text:style-name="T45">1</text:span><text:span text:style-name="T46">) skelbia Teisėjų senato aprobuotus Aukščiausiojo Teismo kolegijų ir kitų teismų sprendimus, į kurių išaiškinimus turi atsižvelgti teismai, valstybinės ir kitos institucijos, taip pat kiti subjektai, taikydami tuos pačius</text:span><text:span text:style-name="T47"><text:s/>įstatymus;</text:span></text:p>
      <text:p text:style-name="P48"><text:span text:style-name="T49">2</text:span><text:span text:style-name="T50">) analizuoja teismų praktiką įstatymų taikymo klausimais, skelbia metodinę medžiagą apie įstatymų taikymo praktiką, kuriai pritarė Teisėjų senatas;</text:span></text:p>
      <text:p text:style-name="P51"><text:span text:style-name="T52">3</text:span><text:span text:style-name="T53">) susipažindamas su apygardų teismų ir Apeliacinio teismo darbu vietose ir kitais būda</text:span><text:span text:style-name="T54">is konsultuoja šių, taip pat apylinkių teismų teisėjus įstatymų taikymo klausimais.</text:span></text:p>
      <text:p text:style-name="P55"><text:span text:style-name="T56">Aukščiausiasis Teismas, neviršydamas savo įgaliojimų, sprendžia klausimus, kylančius iš tarptautinių sutarčių.</text:span></text:p>
      <text:p text:style-name="P57"><text:span text:style-name="T58">Aukščiausiasis Teismas turi teisę pareikšti pastabas ir</text:span><text:span text:style-name="T59"><text:s/>pasiūlymus dėl rengiamų įstatymų projektų.</text:span></text:p>
      <text:p text:style-name="P60"/>
      <text:p text:style-name="P61"><text:span text:style-name="T62">2</text:span><text:span text:style-name="T63"><text:s/>straipsnis.</text:span><text:span text:style-name="T64"><text:s/></text:span></text:p>
      <text:p text:style-name="P65"><text:span text:style-name="T66">Aukščiausiąjį Teismą sudaro Aukščiausiojo Teismo pirmininkas, skyrių pirmininkai ir teisėjai. Aukščiausiajame Teisme yra Civilinių bylų skyrius, Baudžiamųjų bylų skyrius ir Teisėjų senatas.</text:span></text:p>
      <text:p text:style-name="P67"><text:span text:style-name="T68">Prie Aukščiausiojo Teismo veikia Generalinė prokuratūra. Jos veiklą reglamentuoja Lietuvos Respublikos Konstitucija, Lietuvos Respublikos teismų, Lietuvos Respublikos prokuratūros ir kiti įstatymai.</text:span></text:p>
      <text:p text:style-name="P69"/>
      <text:p text:style-name="P70"><text:span text:style-name="T71">3</text:span><text:span text:style-name="T72"><text:s/>straipsnis</text:span><text:span text:style-name="T73">.<text:s/></text:span></text:p>
      <text:p text:style-name="P74"><text:span text:style-name="T75">Aukščiausiojo Teismo valdžios sim</text:span><text:span text:style-name="T76">boliai yra Lietuvos valstybės vėliava ir Lietuvos valstybės herbas. Jie privalomi Teisėjų senato ir kitose teismo posėdžių salėse, taip pat Aukščiausiojo Teismo pirmininko kabinete.</text:span></text:p>
      <text:p text:style-name="P77"><text:span text:style-name="T78">Aukščiausiojo Teismo teisėjų valdžios simboliai vykdant teisingumą yra m</text:span><text:span text:style-name="T79">antija ir ženklas – Lietuvos valstybės herbo atvaizdas.</text:span></text:p>
      <text:p text:style-name="P80"><text:span text:style-name="T81">Aukščiausiojo Teismo buveinė yra Lietuvos Respublikos sostinėje Vilniuje.</text:span></text:p>
      <text:p text:style-name="P82"/>
      <text:p text:style-name="P83"><text:span text:style-name="T84">II</text:span><text:span text:style-name="T85"><text:s/>SKYRIUS</text:span></text:p>
      <text:p text:style-name="P86"><text:span text:style-name="T87">TEISĖJŲ SENATAS</text:span></text:p>
      <text:p text:style-name="P88"/>
      <text:p text:style-name="P89"><text:span text:style-name="T90">4</text:span><text:span text:style-name="T91"><text:s/>straipsnis.</text:span><text:span text:style-name="T92"><text:s/></text:span></text:p>
      <text:p text:style-name="P93"><text:span text:style-name="T94">Teisėjų senatą sudaro Aukščiausiojo Teismo pirmininkas, skyrių pirmi</text:span><text:span text:style-name="T95">ninkai ir kiti šio teismo teisėjai.</text:span></text:p>
      <text:p text:style-name="P96"><text:span text:style-name="T97">Teisėjų senatas iš savo narių renka Teisėjų senato sekretorių.</text:span></text:p>
      <text:p text:style-name="P98"><text:span text:style-name="T99">Teisėjų senato pirmininkas yra Aukščiausiojo Teismo pirmininkas.</text:span></text:p>
      <text:p text:style-name="P100"/>
      <text:p text:style-name="P101"><text:span text:style-name="T102">5</text:span><text:span text:style-name="T103"><text:s/>straipsnis.</text:span><text:span text:style-name="T104"><text:s/></text:span></text:p>
      <text:p text:style-name="P105"><text:span text:style-name="T106">Teisėjų senatas:</text:span></text:p>
      <text:p text:style-name="P107"><text:span text:style-name="T108">1</text:span><text:span text:style-name="T109">) aprobuoja teismų sprendimus, į kurių išaiški</text:span><text:span text:style-name="T110">nimus turi atsižvelgti teismai, valstybinės, kitos institucijos, taip pat kiti subjektai, taikydami tuos pačius įstatymus;</text:span></text:p>
      <text:p text:style-name="P111"><text:span text:style-name="T112">2</text:span><text:span text:style-name="T113">) nagrinėja įstatymų taikymo teismų praktikoje apibendrinimo rezultatus ir juos skelbia biuletenyje;</text:span></text:p>
      <text:p text:style-name="P114"><text:span text:style-name="T115">3</text:span><text:span text:style-name="T116">) svarsto Aukščiausioj</text:span><text:span text:style-name="T117">o Teismo pirmininko pasiūlytas šio teismo skyrių pirmininkų kandidatūras;</text:span></text:p>
      <text:p text:style-name="P118"><text:span text:style-name="T119">4</text:span><text:span text:style-name="T120">) skiria Aukščiausiojo Teismo teisėjų egzaminų komisiją ir tvirtina jos nuostatus;</text:span></text:p>
      <text:p text:style-name="P121"><text:span text:style-name="T122">5</text:span><text:span text:style-name="T123">) renka Aukščiausiojo Teismo teisėjų garbės teismą ir tvirtina jo nuostatus;</text:span></text:p>
      <text:p text:style-name="P124"><text:span text:style-name="T125">6</text:span><text:span text:style-name="T126">)<text:s/></text:span><text:span text:style-name="T127">nagrinėja skundus dėl teisėjų egzaminų komisijų išvadų ir Teisėjų garbės teismo sprendimų.</text:span></text:p>
      <text:p text:style-name="P128"><text:span text:style-name="T129">Šio straipsnio 1 ir 2 punktuose numatyti klausimai rengiami ir svarstomi pagal Teisėjų senato patvirtintų nuostatų reikalavimus.</text:span></text:p>
      <text:p text:style-name="P130"/>
      <text:p text:style-name="P131"><text:span text:style-name="T132">6</text:span><text:span text:style-name="T133"><text:s/>straipsnis.</text:span><text:span text:style-name="T134"><text:s/></text:span></text:p>
      <text:p text:style-name="P135"><text:span text:style-name="T136">Teisėjų<text:s/></text:span><text:span text:style-name="T137">senato pirmininkui aprobuotinus teismų sprendimus paprastai siūlo bylą nagrinėjusi Aukščiausiojo Teismo teisėjų kolegija. Siūlydama Teisėjų senatui aprobuoti teismo sprendimą, teisėjų kolegija kartu pateikia Senato nutarimo dėl sprendimo aprobavimo projekt</text:span><text:span text:style-name="T138">ą.</text:span></text:p>
      <text:p text:style-name="P139"><text:span text:style-name="T140">Teisę siūlyti Teisėjų senato pirmininkui Senate svarstytinus įstatymų taikymo teismų praktikoje klausimus turi Aukščiausiojo Teismo skyrių pirmininkai ir teisėjai, Apeliacinio teismo ir apygardų teismų pirmininkai, teisingumo ministras, generalinis pr</text:span><text:span text:style-name="T141">okuroras. Pasiūlymai pateikiami raštu.</text:span></text:p>
      <text:p text:style-name="P142"/>
      <text:p text:style-name="P143"><text:span text:style-name="T144">7</text:span><text:span text:style-name="T145"><text:s/>straipsnis</text:span><text:span text:style-name="T146">.<text:s/></text:span></text:p>
      <text:p text:style-name="P147"><text:span text:style-name="T148">Teisėjų senato pirmininkas, gavęs skundų dėl Teisėjų garbės teismų sprendimų, esant reikalui, gali pavesti Aukščiausiojo Teismo teisėjui atlikti papildomą patikrinimą. Jis turi būti baigtas prieš</text:span><text:span text:style-name="T149"><text:s/>dvi savaites iki Teisėjų senato posėdžio.</text:span></text:p>
      <text:p text:style-name="P150"><text:span text:style-name="T151">Teisėjų senatas, nagrinėdamas skundus dėl egzaminų komisijų išvadų, išklauso egzaminuotus asmenis, egzaminų komisijų pirmininkus, jeigu reikia – ir kitus komisijų narius ir po to priima nutarimą. Nustatęs, kad e</text:span><text:span text:style-name="T152">gzaminuojamo asmens skundas yra pagrįstas, Teisėjų senatas panaikina Aukščiausiojo Teismo egzaminų komisijos išvadą ir sudaro kitą komisiją pakartotiniems egzaminams. Panaikinęs kitų Lietuvos teismų teisėjų egzaminų komisijos išvadas, Teisėjų senatas pasiū</text:span><text:span text:style-name="T153">lo Aukščiausiojo Teismo pirmininkui ir teisingumo ministrui sudaryti kitą komisiją šio asmens pakartotiniams egzaminams.</text:span></text:p>
      <text:p text:style-name="P154"/>
      <text:p text:style-name="P155"><text:span text:style-name="T156">8</text:span><text:span text:style-name="T157"><text:s/>straipsnis.</text:span><text:span text:style-name="T158"><text:s/></text:span></text:p>
      <text:p text:style-name="P159"><text:span text:style-name="T160">Teisėjų senato posėdžius šaukia Teisėjų senato pirmininkas ne rečiau kaip kartą per ketvirtį.</text:span></text:p>
      <text:p text:style-name="P161"><text:span text:style-name="T162">Senato posėdžiuos</text:span><text:span text:style-name="T163">e dalyvauja Senato nariai. Kitų teismų pirmininkai, jų pavaduotojai, skyrių pirmininkai ir kiti teisėjai Teisėjų senato posėdžiuose gali dalyvauti su patariamojo balso teise. Teisėjų senato posėdžiuose taip pat turi teisę dalyvauti ir pasisakyti svarstomai</text:span><text:span text:style-name="T164">s klausimais teisingumo ministras bei generalinis prokuroras.</text:span></text:p>
      <text:p text:style-name="P165"><text:span text:style-name="T166">Teisėjų senato pirmininkas turi teisę į Teisėjų senato posėdį pakviesti ir kitų asmenų bei leisti jiems pasisakyti.</text:span></text:p>
      <text:p text:style-name="P167"><text:span text:style-name="T168">Teisėjų senato posėdžių darbotvarkė pranešama, dokumentų projektai išsiunč</text:span><text:span text:style-name="T169">iami Teisėjų senato nariams, Apeliacinio teismo ir apygardų teismų pirmininkams, teisingumo ministrui, generaliniam prokurorui ne vėliau kaip prieš dešimt dienų iki posėdžio.</text:span></text:p>
      <text:p text:style-name="P170"/>
      <text:p text:style-name="P171"><text:span text:style-name="T172">9</text:span><text:span text:style-name="T173"><text:s/>straipsnis.</text:span></text:p>
      <text:p text:style-name="P174"><text:span text:style-name="T175">Teisėjų senato posėdis yra teisėtas, jeigu jame dalyvauja ne</text:span><text:span text:style-name="T176"><text:s/>mažiau kaip du trečdaliai Teisėjų senato narių.</text:span></text:p>
      <text:p text:style-name="P177"><text:span text:style-name="T178">Teisėjų senato posėdžiui pirmininkauja Teisėjų senato pirmininkas, o jo nesant – Aukščiausiojo Teismo pirmininko pareigas einantis skyriaus pirmininkas.</text:span></text:p>
      <text:p text:style-name="P179"><text:span text:style-name="T180">Pranešimus dėl aprobuotinų teismų sprendimų ir įst</text:span><text:span text:style-name="T181">atymų taikymo teismų praktikoje apibendrinimo rezultatų daro Teisėjų senato pirmininko paskirti Aukščiausiojo Teismo skyrių pirmininkai arba kiti teisėjai.</text:span></text:p>
      <text:p text:style-name="P182"><text:span text:style-name="T183">Teisėjų senato nutarimai priimami atviru balsavimu. Nutarimas laikomas priimtu, jeigu už jį balsav</text:span><text:span text:style-name="T184">o dauguma dalyvavusių posėdyje Teisėjų senato narių. Balsams pasiskirsčius po lygiai, lemia posėdžio pirmininko balsas.</text:span></text:p>
      <text:p text:style-name="P185"><text:span text:style-name="T186">Teisėjų senato nutarimus pasirašo pirmininkas ir sekretorius.</text:span></text:p>
      <text:p text:style-name="P187"><text:span text:style-name="T188">Teisėjų senato nutarimai dėl teisėjų egzaminų komisijos išvadų ir Teis</text:span><text:span text:style-name="T189">ėjų garbės teismo sprendimų yra galutiniai.</text:span></text:p>
      <text:p text:style-name="P190"><text:span text:style-name="T191">Teisėjų senato posėdyje rašomas protokolas. Protokolą pasirašo Teisėjų senato pirmininkas ir sekretorius.</text:span></text:p>
      <text:p text:style-name="P192"/>
      <text:p text:style-name="P193"><text:span text:style-name="T194">10</text:span><text:span text:style-name="T195"><text:s/>straipsnis.</text:span><text:span text:style-name="T196"><text:s/></text:span></text:p>
      <text:p text:style-name="P197"><text:span text:style-name="T198">Teisėjų senato sekretorius organizuoja, kad dokumentų projektai būtų laiku pareng</text:span><text:span text:style-name="T199">ti posėdžiui, šių dokumentų ir posėdžio darbotvarkės laiku išsiųstos Teismų įstatymo 21 straipsnio antrojoje dalyje nurodytiems pareigūnams, garantuoja tinkamą Teisėjų senato posėdžio protokolavimą, kontroliuoja, kad Senato nutarimai būtų laiku perduoti ta</text:span><text:span text:style-name="T200">rnautojams, atsakingiems už Aukščiausiojo Teismo biuletenio leidimą.</text:span></text:p>
      <text:p text:style-name="P201"/>
      <text:p text:style-name="P202"><text:span text:style-name="T203">III</text:span><text:span text:style-name="T204"><text:s/>SKYRIUS</text:span></text:p>
      <text:p text:style-name="P205"><text:span text:style-name="T206">LIETUVOS AUKŠČIAUSIOJO TEISMO PIRMININKO IR SKYRIŲ PIRMININKŲ ĮGALIOJIMAI BEI KOMPETENCIJA</text:span></text:p>
      <text:p text:style-name="P207"/>
      <text:p text:style-name="P208"><text:span text:style-name="T209">11</text:span><text:span text:style-name="T210"><text:s/>straipsnis.</text:span></text:p>
      <text:p text:style-name="P211"><text:span text:style-name="T212">Lietuvos Aukščiausiojo Teismo pirmininkas vadovauja<text:s/></text:span><text:span text:style-name="T213">Teismo darbui, tvarko Teismui skirtus biudžeto asignavimus, įstatymų nustatyta tvarka valdo, naudoja Aukščiausiajam Teismui patikėtą turtą ir juo disponuoja.</text:span></text:p>
      <text:p text:style-name="P214"><text:span text:style-name="T215">Aukščiausiojo Teismo pirmininkas, kaip teisėjas, nagrinėja bylas įeidamas į bet kurio skyriaus k</text:span><text:span text:style-name="T216">olegiją. Jis teikia kasacinius teikimus dėl įsiteisėjusių teismų sprendimų, nuosprendžių, nutarčių ir nutarimų išnagrinėjimo iš naujo kasacine tvarka, įstatymų nustatytais atvejais atsisako priimti ar priima kasacinius skundus ir perduoda juos teisėjams, t</text:span><text:span text:style-name="T217">aip pat sudaro teisėjų kolegijas, sprendžiančias kasacinių bylų iškėlimo ir nagrinėjimo klausimus.</text:span></text:p>
      <text:p text:style-name="P218"><text:span text:style-name="T219">Aukščiausiojo Teismo pirmininkas:</text:span></text:p>
      <text:p text:style-name="P220"><text:span text:style-name="T221">1</text:span><text:span text:style-name="T222">) paskirsto Aukščiausiojo Teismo teisėjus ir kitus darbuotojus į skyrius;</text:span></text:p>
      <text:p text:style-name="P223"><text:span text:style-name="T224">2</text:span><text:span text:style-name="T225">) organizuoja Aukščiausiojo Teismo teis</text:span><text:span text:style-name="T226">ėjų kvalifikacijos kėlimą seminaruose ar kitokia forma;</text:span></text:p>
      <text:p text:style-name="P227"><text:span text:style-name="T228">3</text:span><text:span text:style-name="T229">) tvirtina Aukščiausiojo Teismo aparato struktūrą ir etatų sąrašą;</text:span></text:p>
      <text:p text:style-name="P230"><text:span text:style-name="T231">4</text:span><text:span text:style-name="T232">) tvirtina Teismo struktūrinių padalinių nuostatus, darbuotojų pareigines instrukcijas bei raštvedybos taisykles;</text:span></text:p>
      <text:p text:style-name="P233"><text:span text:style-name="T234">5</text:span><text:span text:style-name="T235">) pr</text:span><text:span text:style-name="T236">iima ir atleidžia iš darbo Aukščiausiojo Teismo aparato darbuotojus, juos skatina, o nusižengusiems skiria drausmines nuobaudas;</text:span></text:p>
      <text:p text:style-name="P237"><text:span text:style-name="T238">6</text:span><text:span text:style-name="T239">) nagrinėja skundus, prašymus ir kitokius raštus bei skirsto juos Teismo struktūriniams padaliniams;</text:span></text:p>
      <text:p text:style-name="P240"><text:span text:style-name="T241">7</text:span><text:span text:style-name="T242">) šaukia Teisėjų</text:span><text:span text:style-name="T243"><text:s/>senatą bei pirmąjį visuotinį teisėjų susirinkimą ir pirmininkauja jų posėdžiams;</text:span></text:p>
      <text:p text:style-name="P244"><text:span text:style-name="T245">8</text:span><text:span text:style-name="T246">) teikia Teisėjų senatui aprobuoti teismų sprendimus, į kuriuos turi atsižvelgti teismai, valstybinės ir kitos institucijos, taip pat kiti subjektai, taikydami tuos pači</text:span><text:span text:style-name="T247">us įstatymus;</text:span></text:p>
      <text:p text:style-name="P248"><text:span text:style-name="T249">9</text:span><text:span text:style-name="T250">) teikia Teisėjų senatui pritarti metodinę medžiagą apie įstatymų taikymo praktiką;</text:span></text:p>
      <text:p text:style-name="P251"><text:span text:style-name="T252">10</text:span><text:span text:style-name="T253">) teikia Respublikos Prezidentui pasiūlymus dėl Aukščiausiojo Teismo teisėjų skaičiaus;</text:span></text:p>
      <text:p text:style-name="P254"><text:span text:style-name="T255">11</text:span><text:span text:style-name="T256">) teikia Respublikos Prezidentui rekomendacijas dėl A</text:span><text:span text:style-name="T257">ukščiausiojo Teismo teisėjų paskyrimo ir atleidimo iš pareigų;</text:span></text:p>
      <text:p text:style-name="P258"><text:span text:style-name="T259">12</text:span><text:span text:style-name="T260">) Teisėjų senatui pritarus, siūlo Respublikos Prezidentui iš paskirtų teisėjų teikti Seimui Aukščiausiojo Teismo skyrių pirmininkų kandidatūras;</text:span></text:p>
      <text:p text:style-name="P261"><text:span text:style-name="T262">13</text:span><text:span text:style-name="T263">) skiria Aukščiausiojo Teismo teisėj</text:span><text:span text:style-name="T264">ų egzaminų komisijos pirmininką ir sekretorių;</text:span></text:p>
      <text:p text:style-name="P265"><text:span text:style-name="T266">14</text:span><text:span text:style-name="T267">) tvirtina Aukščiausiojo Teismo teisėjų egzaminų programą;</text:span></text:p>
      <text:p text:style-name="P268"><text:span text:style-name="T269">15</text:span><text:span text:style-name="T270">) kartu su teisingumo ministru sudaro Lietuvos teismų, išskyrus Aukščiausiąjį Teismą, teisėjų egzaminų komisiją;</text:span></text:p>
      <text:p text:style-name="P271"><text:span text:style-name="T272">16</text:span><text:span text:style-name="T273">) kartu su<text:s/></text:span><text:span text:style-name="T274">teisingumo ministru tvirtina Teisėjų egzaminų komisijos nuostatus;</text:span></text:p>
      <text:p text:style-name="P275"><text:span text:style-name="T276">17</text:span><text:span text:style-name="T277">) kartu su teisingumo ministru tvirtina apylinkių, apygardų, Apeliacinio teismo teisėjų egzaminų programą;</text:span></text:p>
      <text:p text:style-name="P278"><text:span text:style-name="T279">18</text:span><text:span text:style-name="T280">) kartu su teisingumo ministru nustato teisėjų darbo vertinimo dokumen</text:span><text:span text:style-name="T281">tų turinį ir formą bei užtikrina šių žinių sistemingą kaupimą;</text:span></text:p>
      <text:p text:style-name="P282"><text:span text:style-name="T283">19</text:span><text:span text:style-name="T284">) kartu su teisingumo ministru nustato teismo posėdžių sekretoriaus tarnybinio pasižadėjimo turinį ir formą;</text:span></text:p>
      <text:p text:style-name="P285"><text:span text:style-name="T286">20</text:span><text:span text:style-name="T287">) teikia teikimus Teisėjų tarybai dėl Teisėjų tarybos posėdžių sušaukimo</text:span><text:span text:style-name="T288">, o būdamas Teisėjų tarybos pirmininku, pats šaukia Teisėjų tarybos posėdžius;</text:span></text:p>
      <text:p text:style-name="P289"><text:span text:style-name="T290">21</text:span><text:span text:style-name="T291">) turi teisę iškelti drausminę bylą visiems Aukščiausiojo, Apeliacinio, apygardų ir apylinkių teismų teisėjams;</text:span></text:p>
      <text:p text:style-name="P292"><text:span text:style-name="T293">22</text:span><text:span text:style-name="T294">) turi teisę Seimo statuto ir Vyriausybės įstatymo<text:s/></text:span><text:span text:style-name="T295">nustatyta tvarka dalyvauti Seimo, jo komitetų ir komisijų, taip pat Vyriausybės posėdžiuose ir pareikšti savo nuomonę svarstomais klausimais;</text:span></text:p>
      <text:p text:style-name="P296"><text:span text:style-name="T297">23</text:span><text:span text:style-name="T298">) vykdo kitus įstatymų suteiktus įgaliojimus.</text:span></text:p>
      <text:p text:style-name="P299"><text:span text:style-name="T300">Aukščiausiojo Teismo pirmininkas, spręsdamas aparato darbo</text:span><text:span text:style-name="T301"><text:s/>ir kitus Teismo vidaus klausimus, leidžia įsakymus.</text:span></text:p>
      <text:p text:style-name="P302"><text:span text:style-name="T303">Nesant Aukščiausiojo Teismo pirmininko, jo įsakymu šias pareigas eina didesnį teisėjo darbo stažą turintis skyriaus pirmininkas.</text:span></text:p>
      <text:p text:style-name="P304"/>
      <text:p text:style-name="P305"><text:span text:style-name="T306">12</text:span><text:span text:style-name="T307"><text:s/>straipsnis.</text:span></text:p>
      <text:p text:style-name="P308"><text:span text:style-name="T309">Aukščiausiojo Teismo skyrių pirmininkai vadovauja<text:s/></text:span><text:span text:style-name="T310">skyrių ir atitinkamų Teismo aparato padalinių darbui.</text:span></text:p>
      <text:p text:style-name="P311"><text:span text:style-name="T312">Skyrių pirmininkai:</text:span></text:p>
      <text:p text:style-name="P313"><text:span text:style-name="T314">1</text:span><text:span text:style-name="T315">) nagrinėdami bylas, turi tokias pat teises ir pareigas kaip ir kiti teisėjai. Jie teikia kasacinius teikimus dėl įsiteisėjusių teismų sprendimų, nuosprendžių, nutarčių ir nutar</text:span><text:span text:style-name="T316">imų<text:s/></text:span><text:soft-page-break/><text:span text:style-name="T317">nagrinėjimo kasacine tvarka, įstatymų nustatytais atvejais atsisako priimti arba priima kasacinius skundus ir perduoda juos teisėjams;</text:span></text:p>
      <text:p text:style-name="P318"><text:span text:style-name="T319">2</text:span><text:span text:style-name="T320">) sudaro teisėjų kolegijas ir skiria jų pirmininkus, jeigu to nebuvo padaręs Aukščiausiojo Teismo pirmininkas, s</text:span><text:span text:style-name="T321">kirsto teisėjams kasacinius skundus, kasacinius teikimus ir bylas, prižiūri jų nagrinėjimo eigą;</text:span></text:p>
      <text:p text:style-name="P322"><text:span text:style-name="T323">3</text:span><text:span text:style-name="T324">) teikia pasiūlymus Teismo pirmininkui dėl tarnybinių atlyginimų priemokų teisėjams ir kitiems darbuotojams skyrimo ir jų premijavimo;</text:span></text:p>
      <text:p text:style-name="P325"><text:span text:style-name="T326">4</text:span><text:span text:style-name="T327">) vadovauja<text:s/></text:span><text:span text:style-name="T328">skyrių raštinėms;</text:span></text:p>
      <text:p text:style-name="P329"><text:span text:style-name="T330">5</text:span><text:span text:style-name="T331">) organizuoja teismų įstatymų taikymo praktikos analizavimo darbą skyriuose;</text:span></text:p>
      <text:p text:style-name="P332"><text:span text:style-name="T333">6</text:span><text:span text:style-name="T334">) tvirtina skyrių veiklos statistines ataskaitas;</text:span></text:p>
      <text:p text:style-name="P335"><text:span text:style-name="T336">7</text:span><text:span text:style-name="T337">) vykdo kitus įstatymų suteiktus įgaliojimus bei Aukščiausiojo Teismo pirmininko organizacinius<text:s/></text:span><text:span text:style-name="T338">pavedimus.</text:span></text:p>
      <text:p text:style-name="P339"><text:span text:style-name="T340">Nesant skyriaus pirmininko, Aukščiausiojo Teismo pirmininko įsakymu šias pareigas eina didžiausią teisėjo darbo stažą turintis skyriaus teisėjas.</text:span></text:p>
      <text:p text:style-name="P341"/>
      <text:p text:style-name="P342"><text:span text:style-name="T343">IV</text:span><text:span text:style-name="T344"><text:s/>SKYRIUS</text:span></text:p>
      <text:p text:style-name="P345"><text:span text:style-name="T346">LIETUVOS AUKŠČIAUSIOJO TEISMO SKYRIŲ DARBO TVARKA</text:span></text:p>
      <text:p text:style-name="P347"/>
      <text:p text:style-name="P348"><text:span text:style-name="T349">13</text:span><text:span text:style-name="T350"><text:s/>straipsnis.</text:span></text:p>
      <text:p text:style-name="P351"><text:span text:style-name="T352">Lietu</text:span><text:span text:style-name="T353">vos Aukščiausiajame Teisme kasaciniams skundams, kasaciniams teikimams ir kasacinėms byloms rengti bei nagrinėti sudaromi Civilinių bylų ir Baudžiamųjų bylų skyriai.</text:span></text:p>
      <text:p text:style-name="P354"><text:span text:style-name="T355">Skyrių darbui vadovauja skyrių pirmininkai.</text:span></text:p>
      <text:p text:style-name="P356"/>
      <text:p text:style-name="P357"><text:span text:style-name="T358">14</text:span><text:span text:style-name="T359"><text:s/>straipsnis.</text:span></text:p>
      <text:p text:style-name="P360"><text:span text:style-name="T361">Kasacinių bylų iškėlim</text:span><text:span text:style-name="T362">o ir kasacinių bylų nagrinėjimo posėdžius organizuoja skyrių pirmininkai. Jie paskiria teisėjams bylas ir nustato jų nagrinėjimo posėdžiuose dieną.</text:span></text:p>
      <text:p text:style-name="P363"/>
      <text:p text:style-name="P364"><text:span text:style-name="T365">15</text:span><text:span text:style-name="T366"><text:s/>straipsnis.</text:span></text:p>
      <text:p text:style-name="P367"><text:span text:style-name="T368">Teisėjai skyrių susirinkimuose svarsto:</text:span></text:p>
      <text:p text:style-name="P369"><text:span text:style-name="T370">1</text:span><text:span text:style-name="T371">) Teisėjų senate aprobuotinus teismų<text:s/></text:span><text:span text:style-name="T372">sprendimus, į kurių išaiškinimus turės atsižvelgti teismai, valstybinės bei kitos institucijos, taip pat kiti subjektai, taikydami tuos pačius įstatymus;</text:span></text:p>
      <text:p text:style-name="P373"><text:span text:style-name="T374">2</text:span><text:span text:style-name="T375">) įstatymo taikymo teismų praktikoje apibendrinimus;</text:span></text:p>
      <text:p text:style-name="P376"><text:span text:style-name="T377">3</text:span><text:span text:style-name="T378">) Lietuvos Aukščiausiojo Teismo atsilie</text:span><text:span text:style-name="T379">pimams gauti atsiųstus įstatymų ir kitų norminių aktų projektus;</text:span></text:p>
      <text:p text:style-name="P380"><text:span text:style-name="T381">4</text:span><text:span text:style-name="T382">) bylų nagrinėjimo organizacinius ir kitus klausimus.</text:span></text:p>
      <text:p text:style-name="P383"><text:span text:style-name="T384">Skyrių darbuotojų susirinkimuose apžvelgiami nauji įstatymai, kiti norminiai aktai ir jų pakeitimai.</text:span></text:p>
      <text:p text:style-name="P385"/>
      <text:p text:style-name="P386"><text:span text:style-name="T387">V</text:span><text:span text:style-name="T388"><text:s/>SKYRIUS</text:span></text:p>
      <text:p text:style-name="P389"><text:span text:style-name="T390">AUKŠČIAUSIOJO TEISMO PIRMININKO, SKYRIŲ PIRMININKŲ IR TEISĖJŲ SKYRIMO BEI ATLEIDIMO AR PAŠALINIMO IŠ PAREIGŲ TVARKA. AUKŠČIAUSIOJO TEISMO TEISĖJŲ ĮGALIOJIMŲ SUSTABDYMAS</text:span></text:p>
      <text:p text:style-name="P391"/>
      <text:p text:style-name="P392"><text:span text:style-name="T393">16</text:span><text:span text:style-name="T394"><text:s/>straipsnis.</text:span></text:p>
      <text:p text:style-name="P395"><text:span text:style-name="T396">Aukščiausiojo Teismo teisėju gali būti skiriamas išlaikęs Aukščiaus</text:span><text:span text:style-name="T397">iojo Teismo teisėjų egzaminus:</text:span></text:p>
      <text:p text:style-name="P398"><text:span text:style-name="T399">1</text:span><text:span text:style-name="T400">) apygardos teismo arba Apeliacinio teismo teisėjas, turintis ne mažesnį kaip 10 metų teisėjo darbo stažą;</text:span></text:p>
      <text:p text:style-name="P401"><text:span text:style-name="T402">2</text:span><text:span text:style-name="T403">) Generalinės prokuratūros prie Lietuvos Aukščiausiojo Teismo, taip pat ir buvusios Generalinės prokuratūros p</text:span><text:span text:style-name="T404">rokuroras, turintis ne mažesnį kaip 10 metų darbo stažą;</text:span></text:p>
      <text:p text:style-name="P405"><text:span text:style-name="T406">3</text:span><text:span text:style-name="T407">) socialinių mokslų daktaras, apgynęs teisių mokslo disertaciją.</text:span></text:p>
      <text:p text:style-name="P408"><text:span text:style-name="T409">Aukščiausiojo Teismo teisėju be Aukščiausiojo Teismo teisėjų egzaminų gali būti skiriamas:</text:span></text:p>
      <text:p text:style-name="P410"><text:span text:style-name="T411">1</text:span><text:span text:style-name="T412">) socialinių mokslų habilituota</text:span><text:span text:style-name="T413">s daktaras, apgynęs teisių mokslo disertaciją;</text:span></text:p>
      <text:p text:style-name="P414"><text:span text:style-name="T415">2</text:span><text:span text:style-name="T416">) buvęs Aukščiausiojo Teismo (taip pat ir iki 1994 m. gruodžio 31 d. veikusio Aukščiausiojo Teismo) teisėjas, atleistas iš pareigų savo noru, išrinkus į kitas pareigas arba jo sutikimu perkeltas į kitą da</text:span><text:span text:style-name="T417">rbą.</text:span></text:p>
      <text:p text:style-name="P418"/>
      <text:p text:style-name="P419"><text:span text:style-name="T420">17</text:span><text:span text:style-name="T421"><text:s/>straipsnis</text:span><text:span text:style-name="T422">.</text:span></text:p>
      <text:p text:style-name="P423"><text:span text:style-name="T424">Aukščiausiojo Teismo teisėjų kandidatūras parenka Aukščiausiojo Teismo pirmininkas.</text:span></text:p>
      <text:p text:style-name="P425"><text:span text:style-name="T426">Aukščiausiojo Teismo teisėjus, o iš jų – pirmininką skiria Seimas Respublikos Prezidento teikimu.</text:span></text:p>
      <text:p text:style-name="P427"><text:span text:style-name="T428">Aukščiausiojo Teismo skyrių pirmininkus,<text:s/></text:span><text:span text:style-name="T429">Aukščiausiojo Teismo pirmininkui pasiūlius, iš paskirtų teisėjų skiria Seimas Respublikos Prezidento teikimu.</text:span></text:p>
      <text:p text:style-name="P430"><text:span text:style-name="T431">Skyriaus pirmininką atleidus iš pareigų, Aukščiausiojo Teismo pirmininkas kitą skyriaus pirmininko kandidatūrą pateikia svarstyti Teisėjų senatu</text:span><text:span text:style-name="T432">i. Teisėjų senatui pritarus, skyriaus pirmininko kandidatūra pateikiama Respublikos Prezidentui.</text:span></text:p>
      <text:p text:style-name="P433"><text:span text:style-name="T434">Asmuo, Seimo paskirtas Lietuvos Aukščiausiojo Teismo pirmininku, skyriaus pirmininku, teisėju, pradeda eiti pareigas tik prisiekęs Seimui.</text:span></text:p>
      <text:p text:style-name="P435"><text:span text:style-name="T436">Aukščiausiojo Te</text:span><text:span text:style-name="T437">ismo teisėjai ir skyrių pirmininkai skiriami iki 65 metų amžiaus.</text:span></text:p>
      <text:p text:style-name="P438"><text:span text:style-name="T439">Aukščiausiojo Teismo pirmininkas skiriamas devyneriems metams.</text:span></text:p>
      <text:p text:style-name="P440"/>
      <text:p text:style-name="P441"><text:span text:style-name="T442">18</text:span><text:span text:style-name="T443"><text:s/>straipsnis.</text:span><text:span text:style-name="T444"><text:s/></text:span></text:p>
      <text:p text:style-name="P445"><text:span text:style-name="T446">Lietuvos Aukščiausiojo Teismo teisėjai ir skyrių pirmininkai atleidžiami iš pareigų šiais pagrindais:</text:span></text:p>
      <text:p text:style-name="P447"><text:span text:style-name="T448">1</text:span><text:span text:style-name="T449">) savo noru;</text:span></text:p>
      <text:p text:style-name="P450"><text:span text:style-name="T451">2</text:span><text:span text:style-name="T452">) sulaukę 65 metų;</text:span></text:p>
      <text:p text:style-name="P453"><text:span text:style-name="T454">3</text:span><text:span text:style-name="T455">) dėl sveikatos būklės;</text:span></text:p>
      <text:p text:style-name="P456"><text:span text:style-name="T457">4</text:span><text:span text:style-name="T458">) kai išrenkami į kitas pareigas arba pačių sutikimu perkeliami į kitą darbą;</text:span></text:p>
      <text:p text:style-name="P459"><text:span text:style-name="T460">5</text:span><text:span text:style-name="T461">) kai savo poelgiu pažemina teisėjo vardą;</text:span></text:p>
      <text:p text:style-name="P462"><text:span text:style-name="T463">6</text:span><text:span text:style-name="T464">) kai įsiteisėja juos apkaltinę teismų<text:s/></text:span><text:span text:style-name="T465">nuosprendžiai.</text:span></text:p>
      <text:p text:style-name="P466"><text:span text:style-name="T467">Aukščiausiojo Teismo pirmininkas atleidžiamas iš pareigų Seimo nutarimu pagal Respublikos Prezidento teikimą tais pačiais pagrindais kaip ir Aukščiausiojo Teismo teisėjai, be to, dar ir pasibaigus įgaliojimų laikui.</text:span></text:p>
      <text:p text:style-name="P468"><text:span text:style-name="T469">Aukščiausiojo Teism</text:span><text:span text:style-name="T470">o teisėjai ir skyrių pirmininkai atleidžiami iš pareigų Seimo nutarimu pagal Respublikos Prezidento teikimą, pasiūlius Aukščiausiojo Teismo pirmininkui.</text:span></text:p>
      <text:p text:style-name="P471"/>
      <text:p text:style-name="P472"><text:span text:style-name="T473">19</text:span><text:span text:style-name="T474"><text:s/>straipsnis.</text:span><text:span text:style-name="T475"><text:s/></text:span></text:p>
      <text:p text:style-name="P476"><text:span text:style-name="T477">Aukščiausiojo Teismo pirmininką, skyrių pirmininkus ir teisėjus už šiurkštų Liet</text:span><text:span text:style-name="T478">uvos Respublikos Konstitucijos pažeidimą arba priesaikos sulaužymą, taip pat paaiškėjus, jog padarytas nusikaltimas, Seimas gali pašalinti iš pareigų apkaltos proceso tvarka.</text:span></text:p>
      <text:p text:style-name="P479"/>
      <text:p text:style-name="P480"><text:span text:style-name="T481">20</text:span><text:span text:style-name="T482"><text:s/>straipsnis.</text:span></text:p>
      <text:p text:style-name="P483"><text:span text:style-name="T484">Aukščiausiojo Teismo teisėjai ir skyrių pirmininkai atsako<text:s/></text:span><text:span text:style-name="T485">drausmine tvarka Teisėjų garbės teisme, kurio tikslai yra saugoti Teismo autoritetą ir teisėjo vardo garbę, užtikrinti darbo drausmę.</text:span></text:p>
      <text:p text:style-name="P486"><text:span text:style-name="T487">Aukščiausiojo Teismo teisėjų garbės teismą iš trijų narių renka Teisėjų senatas penkeriems metams. Aukščiausiojo Teismo<text:s/></text:span><text:span text:style-name="T488">teisėjų garbės teismas nagrinėja Aukščiausiojo Teismo teisėjų drausmines bylas vadovaudamasis Lietuvos Respublikos teismų įstatymu ir Teisėjų senato patvirtintais Aukščiausiojo Teismo teisėjų garbės teismo nuostatais.</text:span></text:p>
      <text:p text:style-name="P489"/>
      <text:p text:style-name="P490"><text:span text:style-name="T491">VI</text:span><text:span text:style-name="T492"><text:s/>SKYRIUS</text:span></text:p>
      <text:p text:style-name="P493"><text:span text:style-name="T494">AUKŠČIAUSIOJO TEIS</text:span><text:span text:style-name="T495">MO TEISĖJŲ STATUSAS IR NEPRIKLAUSOMUMO GARANTIJOS</text:span></text:p>
      <text:p text:style-name="P496"/>
      <text:p text:style-name="P497"><text:span text:style-name="T498">21</text:span><text:span text:style-name="T499"><text:s/>straipsnis.</text:span><text:span text:style-name="T500"><text:s/></text:span></text:p>
      <text:p text:style-name="P501"><text:span text:style-name="T502">Teisėjas ir teismas, vykdydamas teisingumą, yra nepriklausomi. Teisėjai, nagrinėdami bylas, klauso tik įstatymo.</text:span></text:p>
      <text:p text:style-name="P503"><text:span text:style-name="T504">Priimdamas sprendimą teismas vadovaujasi tais įstatymais, kurie neprie</text:span><text:span text:style-name="T505">štarauja Lietuvos Respublikos Konstitucijai, įstatymams neprieštaraujančiais Vyriausybės nutarimais, įstatymams ir Vyriausybės nutarimams neprieštaraujančiais kitais norminiais aktais.</text:span></text:p>
      <text:p text:style-name="P506"><text:span text:style-name="T507">Valstybinės valdžios ir valdymo institucijų, Seimo narių ir kitų pare</text:span><text:span text:style-name="T508">igūnų, politinių partijų, politinių ir visuomeninių organizacijų ar piliečių kišimasis į teisėjo ar teismo veiklą draudžiamas ir užtraukia baudžiamąją atsakomybę.</text:span></text:p>
      <text:p text:style-name="P509"><text:span text:style-name="T510">Mitingai, piketai bei kitokie grupių ar pavienių asmenų veiksmai arčiau negu 75 metrai iki<text:s/></text:span><text:span text:style-name="T511">Teismo pastato ir Teisme, jeigu jais siekiama paveikti teisėją arba teismą, yra baudžiami kaip kišimasis į teisėjų ar teismo veiklą.</text:span></text:p>
      <text:p text:style-name="P512"/>
      <text:p text:style-name="P513"><text:span text:style-name="T514">22</text:span><text:span text:style-name="T515"><text:s/>straipsnis.</text:span></text:p>
      <text:p text:style-name="P516"><text:span text:style-name="T517">Teisėjas negali būti patrauktas baudžiamojon atsakomybėn, suimtas, negali būti kitaip suvaržyta jo la</text:span><text:span text:style-name="T518">isvė be Seimo, o tarp Seimo sesijų – be Respublikos Prezidento sutikimo.</text:span></text:p>
      <text:p text:style-name="P519"><text:span text:style-name="T520">Baudžiamąją bylą teisėjui gali iškelti tik generalinis prokuroras.</text:span></text:p>
      <text:p text:style-name="P521"><text:span text:style-name="T522">Jeigu teisėjui iškeliama baudžiamoji byla, jo įgaliojimus sustabdo Seimas, o tarp Seimo sesijų – Respublikos Pre</text:span><text:span text:style-name="T523">zidentas. Teisėjo įgaliojimai sustabdomi iki nuosprendžio baudžiamojoje byloje įsiteisėjimo.</text:span></text:p>
      <text:p text:style-name="P524"><text:span text:style-name="T525">Teisėjas negali būti patrauktas administracinėn atsakomybėn. Jeigu teisėjas padaro administracinį teisės pažeidimą, Aukščiausiojo Teismo pirmininkas sprendžia dr</text:span><text:span text:style-name="T526">ausminės bylos iškėlimo klausimą.</text:span></text:p>
      <text:p text:style-name="P527"/>
      <text:p text:style-name="P528"><text:span text:style-name="T529">23</text:span><text:span text:style-name="T530"><text:s/>straipsnis.</text:span></text:p>
      <text:p text:style-name="P531"><text:span text:style-name="T532">Aukščiausiojo Teismo pirmininkui skiriama pirmojo laipsnio valstybinė pensija, jei jis bent dvejus metus ėjo šias pareigas. Ši pensija yra skiriama asmeniui, sulaukusiam senatvės pensijos amžiaus arba</text:span><text:span text:style-name="T533"><text:s/>pripažintam I ar II grupės invalidu. Pensija negali būti skiriama, o paskirtoji turi būti panaikinama, jeigu Aukščiausiojo Teismo pirmininkas atleistas iš pareigų apkaltos tvarka arba po atleidimo iš pareigų buvo teistas už tyčinio nusikaltimo padarymą.</text:span></text:p>
      <text:p text:style-name="P534"><text:span text:style-name="T535">Aukščiausiojo Teismo teisėjų pensinį aprūpinimą reguliuoja Lietuvos Respublikos valstybinių pensijų įstatymas ir kiti įstatymai.</text:span></text:p>
      <text:p text:style-name="P536"><text:span text:style-name="T537">Aukščiausiojo Teismo teisėjų invalidumo pensijos ir pensijos dėl sužeidimo (suluošinimo) ar profesinio susirgimo skiriamos p</text:span><text:span text:style-name="T538">agal Lietuvos Respublikos prokuratūros prie Lietuvos Aukščiausiojo Teismo pensijų skyrimo ir mokėjimo nuostatas.</text:span></text:p>
      <text:p text:style-name="P539"/>
      <text:p text:style-name="P540"><text:span text:style-name="T541">24</text:span><text:span text:style-name="T542"><text:s/>straipsnis.</text:span></text:p>
      <text:p text:style-name="P543"><text:span text:style-name="T544">Aukščiausiojo Teismo teisėjui padaryta žala sunaikinant arba sužalojant jo arba jo šeimos nariams priklausantį turtą dėl<text:s/></text:span><text:span text:style-name="T545">priežasčių, susijusių su jo tarnybine veikla, atlyginama teisėjui arba jo šeimos nariams valstybės lėšomis Vyriausybės nustatyta tvarka.</text:span></text:p>
      <text:p text:style-name="P546"/>
      <text:p text:style-name="P547"><text:span text:style-name="T548">25</text:span><text:span text:style-name="T549"><text:s/>straipsnis.</text:span><text:span text:style-name="T550"><text:s/></text:span></text:p>
      <text:p text:style-name="P551"><text:span text:style-name="T552">Kai Aukščiausiojo Teismo teisėjas atleidžiamas iš pareigų pasibaigus įgaliojimams, sulaukus įsta</text:span><text:span text:style-name="T553">tymo nustatyto pensinio amžiaus ar dėl sveikatos būklės, jam išmokama 6 mėnesių jo vidutinio darbo užmokesčio dydžio išeitinė pašalpa. Aukščiausiojo Teismo teisėjui mirus, tokio pat dydžio pašalpa išmokama jo šeimai. Kai Aukščiausiojo Teismo teisėjas atlei</text:span><text:span text:style-name="T554">džiamas iš pareigų savo noru, išrinkus į kitas pareigas ar jo sutikimu perkėlus į kitą darbą, jam išmokama 2 mėnesių jo<text:s/></text:span><text:soft-page-break/><text:span text:style-name="T555">vidutinio darbo užmokesčio dydžio išeitinė pašalpa. Teisėjui, pašalintam iš pareigų apkaltos proceso tvarka arba atleistam įsiteisėjus t</text:span><text:span text:style-name="T556">eisėją apkaltinusiam teismo nuosprendžiui arba pažeminus teisėjo vardą, išeitinė pašalpa nemokama.</text:span></text:p>
      <text:p text:style-name="P557"/>
      <text:p text:style-name="P558"><text:span text:style-name="T559">26</text:span><text:span text:style-name="T560"><text:s/>straipsnis.</text:span></text:p>
      <text:p text:style-name="P561"><text:span text:style-name="T562">Aukščiausiojo Teismo teisėjui žuvus dėl priežasčių, susijusių su tarnyba, jo šeimai išmokama 10 metų teisėjo mėnesinio darbo užmokesčio</text:span><text:span text:style-name="T563"><text:s/>dydžio kompensacija. Žuvusysis laidojamas valstybės lėšomis.</text:span></text:p>
      <text:p text:style-name="P564"><text:span text:style-name="T565">Teisėjui, sužeistam dėl priežasčių, susijusių su tarnyba, taip pat dėl profesinės ligos tapusiam invalidu, išmokama kompensacija:</text:span></text:p>
      <text:p text:style-name="P566"><text:span text:style-name="T567">I grupės invalidui – 60 mėnesių teisėjo darbo užmokesčio dyd</text:span><text:span text:style-name="T568">žio;</text:span></text:p>
      <text:p text:style-name="P569"><text:span text:style-name="T570">II grupės invalidui – 48 mėnesių teisėjo darbo užmokesčio dydžio;</text:span></text:p>
      <text:p text:style-name="P571"><text:span text:style-name="T572">III grupės invalidui – 36 mėnesių teisėjo darbo užmokesčio dydžio;</text:span></text:p>
      <text:p text:style-name="P573"><text:span text:style-name="T574">sunkaus ar apysunkio sužeidimo (suluošinimo) atveju – 24 mėnesių teisėjo darbo užmokesčio dydžio;</text:span></text:p>
      <text:p text:style-name="P575"><text:span text:style-name="T576">lengvo sužei</text:span><text:span text:style-name="T577">dimo (suluošinimo) atveju – 12 mėnesių teisėjo darbo užmokesčio dydžio.</text:span></text:p>
      <text:p text:style-name="P578"><text:span text:style-name="T579">Teisėjo žuvimo ar sužeidimo (suluošinimo) dėl priežasčių, susijusių su tarnyba, taip pat profesinio susirgimo atvejais kompensacijos dydis apskaičiuojamas pagal įvykio ar profesinio<text:s/></text:span><text:span text:style-name="T580">susirgimo nustatymo metu gautą jo darbo užmokestį.</text:span></text:p>
      <text:p text:style-name="P581"><text:span text:style-name="T582">Teisėjai valstybės lėšomis apdraudžiami nuo nelaimingų atsitikimų einant tarnybines pareigas.</text:span></text:p>
      <text:p text:style-name="P583"/>
      <text:p text:style-name="P584"><text:span text:style-name="T585">VII</text:span><text:span text:style-name="T586"><text:s/>SKYRIUS</text:span></text:p>
      <text:p text:style-name="P587"><text:span text:style-name="T588">AUKŠČIAUSIOJO TEISMO APARATAS</text:span></text:p>
      <text:p text:style-name="P589"/>
      <text:p text:style-name="P590"><text:span text:style-name="T591">27</text:span><text:span text:style-name="T592"><text:s/>straipsnis.</text:span><text:span text:style-name="T593"><text:s/></text:span></text:p>
      <text:p text:style-name="P594"><text:span text:style-name="T595">Aukščiausiojo Teismo aparatą sudaro<text:s/></text:span><text:span text:style-name="T596">Aukščiausiojo Teismo kancleris, Aukščiausiojo Teismo raštinė, Baudžiamųjų ir Civilinių bylų skyrių raštinės, Teismų praktikos baudžiamosiose ir civilinėse bylose apibendrinimo sektoriai,Normatyvinės informacijos centras bei kiti struktūriniai padaliniai.</text:span></text:p>
      <text:p text:style-name="P597"><text:span text:style-name="T598">Aukščiausiojo Teismo pirmininkas ir Aukščiausiojo Teismo skyrių pirmininkai turi patarėjus ir padėjėjus, kurie jiems padeda atlikti pareigines funkcijas.</text:span></text:p>
      <text:p text:style-name="P599"><text:span text:style-name="T600">Aukščiausiojo Teismo teisėjai turi padėjėjus, kurie padeda jiems parengti bylas, kasacinius<text:s/></text:span><text:span text:style-name="T601">teikimus ir kasacinius skundus nagrinėjimui teismo posėdžiuose, padeda vykdyti kitas teisėjų pareigas, išskyrus teisingumo vykdymą.</text:span></text:p>
      <text:p text:style-name="P602"/>
      <text:p text:style-name="P603"><text:span text:style-name="T604">28</text:span><text:span text:style-name="T605"><text:s/>straipsnis.</text:span><text:span text:style-name="T606"><text:s/></text:span></text:p>
      <text:p text:style-name="P607"><text:span text:style-name="T608">Aukščiausiojo Teismo vidaus veiklą organizuoja Aukščiausiojo Teismo kancleris, kurį skiria, atleidžia</text:span><text:span text:style-name="T609"><text:s/>iš pareigų ir kurio kompetenciją nustato Aukščiausiojo Teismo pirmininkas.</text:span></text:p>
      <text:p text:style-name="P610"><text:span text:style-name="T611">Aukščiausiojo Teismo kancleris yra atsakingas Aukščiausiojo Teismo pirmininkui.</text:span></text:p>
      <text:p text:style-name="P612"/>
      <text:p text:style-name="P613"><text:span text:style-name="T614">29</text:span><text:span text:style-name="T615"><text:s/>straipsnis.</text:span><text:span text:style-name="T616"><text:s/></text:span></text:p>
      <text:p text:style-name="P617"><text:span text:style-name="T618">Aukščiausiojo Teismo kancleris, organizuodamas ir kontroliuodamas Teismo ap</text:span><text:span text:style-name="T619">arato struktūrinių padalinių, išskyrus Aukščiausiojo Teismo pirmininko sekretoriatą, veiklą, turi šias teises ir pareigas:</text:span></text:p>
      <text:p text:style-name="P620"><text:span text:style-name="T621">1</text:span><text:span text:style-name="T622">) atsako už tai, kad Aukščiausiojo Teismo aparato struktūriniai padaliniai atliktų jiems pavestas funkcijas;</text:span></text:p>
      <text:p text:style-name="P623"><text:span text:style-name="T624">2</text:span><text:span text:style-name="T625">) užtikrina tink</text:span><text:span text:style-name="T626">amą teismo posėdžių organizavimą, rimtį ir tvarką teisme;</text:span></text:p>
      <text:p text:style-name="P627"><text:span text:style-name="T628">3</text:span><text:span text:style-name="T629">) atsako už Aukščiausiojo Teismo raštvedybą;</text:span></text:p>
      <text:p text:style-name="P630"><text:span text:style-name="T631">4</text:span><text:span text:style-name="T632">) sprendžia Aukščiausiojo Teismo ūkinius ir finansinius klausimus;</text:span></text:p>
      <text:p text:style-name="P633"><text:span text:style-name="T634">5</text:span><text:span text:style-name="T635">) Aukščiausiojo Teismo pirmininkui sutikus, priima į darbą Aukščiausioj</text:span><text:span text:style-name="T636">o Teismo darbuotojus, atliekančius ūkines ir technines funkcijas;</text:span></text:p>
      <text:p text:style-name="P637"><text:span text:style-name="T638">6</text:span><text:span text:style-name="T639">) organizuoja lankytojų priėmimą Aukščiausiojo Teismo priimamajame;</text:span></text:p>
      <text:p text:style-name="P640"><text:span text:style-name="T641">7</text:span><text:span text:style-name="T642">) atsako už informacinės medžiagos apie Aukščiausiojo Teismo veiklą kaupimą;</text:span></text:p>
      <text:p text:style-name="P643"><text:span text:style-name="T644">8</text:span><text:span text:style-name="T645">) vykdo kitus Aukščiausiojo Te</text:span><text:span text:style-name="T646">ismo pirmininko pavedimus.</text:span></text:p>
      <text:p text:style-name="P647"><text:span text:style-name="T648">Aukščiausiojo Teismo kancleris savo kompetencijos klausimais leidžia įsakymus.</text:span></text:p>
      <text:p text:style-name="P649"/>
      <text:p text:style-name="P650"><text:span text:style-name="T651">VIII</text:span><text:span text:style-name="T652"><text:s/>SKYRIUS</text:span></text:p>
      <text:p text:style-name="P653"><text:span text:style-name="T654">KITI KLAUSIMAI</text:span></text:p>
      <text:p text:style-name="P655"/>
      <text:p text:style-name="P656"><text:span text:style-name="T657">30</text:span><text:span text:style-name="T658"><text:s/>straipsnis.</text:span><text:span text:style-name="T659"><text:s/></text:span></text:p>
      <text:p text:style-name="P660"><text:span text:style-name="T661">Lietuvos Aukščiausiasis Teismas kas ketvirtį leidžia biuletenį, kuriame skelbia Teisėjų<text:s/></text:span><text:span text:style-name="T662">senato aprobuotus Aukščiausiojo Teismo kolegijų ir kitų teismų sprendimus, taip pat metodinę medžiagą apie įstatymų taikymo praktiką bei teismų praktikos apžvalgas, kurioms pritarė Teisėjų senatas.</text:span></text:p>
      <text:p text:style-name="P663"/>
      <text:p text:style-name="P664"><text:span text:style-name="T665">31</text:span><text:span text:style-name="T666"><text:s/>straipsnis.</text:span><text:span text:style-name="T667"><text:s/></text:span></text:p>
      <text:p text:style-name="P668"><text:span text:style-name="T669">Aukščiausiojo Teismo teisėjo<text:s/></text:span><text:span text:style-name="T670">atlyginimą už darbą sudaro pagal koeficientą nustatomas tarnybinis atlyginimas, priemoka už teisėjo ištarnautus metus ir teisėjo tarnybinio atlyginimo priemoka, kurią Aukščiausiojo Teismo pirmininkui nustato Lietuvos Respublikos Vyriausybė, o Aukščiausiojo</text:span><text:span text:style-name="T671"><text:s/>Teismo skyrių pirmininkams, teisėjams ir kitiems darbuotojams – Teismo pirmininkas.</text:span></text:p>
      <text:p text:style-name="P672"/>
      <text:p text:style-name="P673"><text:span text:style-name="T674">32</text:span><text:span text:style-name="T675"><text:s/>straipsnis.</text:span><text:span text:style-name="T676"><text:s/></text:span></text:p>
      <text:p text:style-name="P677"><text:span text:style-name="T678">Aukščiausiojo Teismo teisėjui suteikiamos 40 kalendorinių dienų kasmetinės apmokamos atostogos. Asmenims, turintiems 10 metų teisėjo darbo stažą, at</text:span><text:span text:style-name="T679">ostogos ilginamos 3 dienomis už kiekvienus po 10 metų dirbtus metus, tačiau jos negali būti ilgesnės kaip 58 kalendorinės dienos.</text:span></text:p>
      <text:p text:style-name="P680"/>
      <text:p text:style-name="P681"><text:span text:style-name="T682">33</text:span><text:span text:style-name="T683"><text:s/>straipsnis.</text:span><text:span text:style-name="T684"><text:s/></text:span></text:p>
      <text:p text:style-name="P685"><text:span text:style-name="T686">Aukščiausiasis Teismas finansuojamas iš valstybės biudžeto. Finansavimo sumą biudžeto įstatymo atskira<text:s/></text:span><text:span text:style-name="T687">eilute tvirtina Seimas Aukščiausiojo Teismo pirmininko teikimu.</text:span></text:p>
      <text:p text:style-name="P688"><text:span text:style-name="T689">Aukščiausiojo Teismo veiklos finansinį ir materialinį- techninį aprūpinimą užtikrina Lietuvos Respublikos Vyriausybė, laikydamasi Lietuvos Respublikos teismų įstatymo ir Lietuvos Aukščiausio</text:span><text:span text:style-name="T690">jo Teismo statuto nustatytų Teismo veiklos ir teisėjų nepriklausomumo garantijų.</text:span></text:p>
      <text:p text:style-name="P691"/>
      <text:p text:style-name="P692"/>
      <text:p text:style-name="P693"><text:span text:style-name="T694">Skelbiu šį Lietuvos Respublikos Seimo priimtą įstatymą</text:span><text:span text:style-name="T695">.</text:span></text:p>
      <text:p text:style-name="P696"/>
      <text:p text:style-name="P697">RESPUBLIKOS PREZIDENTAS<text:tab/>ALGIRDAS BRAZAUSKAS</text:p>
      <text:p text:style-name="P698">______________</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3:34:00Z</meta:creation-date>
    <dc:date>2015-09-24T23:34:00Z</dc:date>
    <meta:template xlink:href="Normal" xlink:type="simple"/>
    <meta:editing-cycles>2</meta:editing-cycles>
    <meta:editing-duration>PT0S</meta:editing-duration>
    <meta:document-statistic meta:page-count="9" meta:paragraph-count="249" meta:word-count="3062" meta:character-count="24953" meta:row-count="885" meta:non-whitespace-character-count="22140"/>
  </office:meta>
</office:document-meta>
</file>