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2 m. kovo 15 d. Nr. 4-241</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10, Nr.<text:s/></text:span><text:a xlink:href="https://www.e-tar.lt/portal/lt/legalAct/TAR.D518E7C4B1E0" office:target-frame-name="_blank" xlink:show="new"><text:span text:style-name="T16">125-6400</text:span></text:a><text:span text:style-name="T17">),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18">73-2839</text:span></text:a><text:span text:style-name="T19">), 64 punktu, Marijampolės regiono projektų, finansuojamų pagal Sanglaudos skatinimo veiksmų programos 3 prioriteto „Aplinka ir darnus vystymasis“ VP3-3.4-ŪM-04-R priemonę „Viešosios paskirties pastatų renovavimas regioniniu lygiu“, 2007–2013 m. laikotarpio sąrašo Nr. 41, patvirtinto Marijampolės regiono plėtros tarybos 2009 m. rugsėjo 8 d. sprendimu Nr. TS-24 (kartu su 2011 m. gruodžio 14 d. sprendimo Nr. 51/8S-42 pakeitimais), 18 punktu ir Vilniaus regiono projektų, siūlomų finansuoti pagal 2007–2013 m. Sanglaudos skatinimo veiksmų programos 3 prioriteto „Aplinka ir darnus vystymasis“ VP3-3.4-ŪM-04-R priemonę „Viešosios paskirties pastatų renovavimas regioniniu lygiu“ sąrašo Nr. 03 2007–2013 metų laikotarpiui, patvirtinto Vilniaus regiono plėtos tarybos 2011 m. gruodžio 16 d. sprendimu Nr. 51/1S-76, 59 punktu ir atsižvelgdamas į viešosios įstaigos Lietuvos verslo paramos agentūros (toliau – VšĮ Lietuvos verslo paramos agentūra) pagal priemonę „Viešosios paskirties pastatų renovavimas regioniniu lygiu“ Sanglaudos skatinimo veiksmų programos VP3-3.4-ŪM-04-R priemonę 2012 m. vasario 29 d. projektų tinkamumo finansuoti vertinimo ataskaitą Nr. 88-(13.2.2-34):</text:span></text:p>
      <text:p text:style-name="P20"><text:span text:style-name="T21">1</text:span><text:span text:style-name="T22">.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3 prioriteto „Aplinka ir darnus vystymasis“<text:s/></text:span><text:span text:style-name="T25">VP3-3.4-ŪM-04-R priemonę „Viešosios paskirties pastatų renovavimas regioniniu lygiu“ projektams įgyvendinti iš Ūkio ministerijos reorganizavimo laikotarpio energetikos srities projektų įgyvendinimo programos, priemonės kodas 01 002 01 01 02</text:span><text:span text:style-name="T26">, funkcinės klasifikacijos kodas 04.03.05.01, finansavimo šaltinio kodai 1.3.2.3.1 (2007–2013 m. ES struktūrinė parama) (toliau – finansavimo šaltinio kodas 1.3.2.3.1) ir 1.2.2.3.1 (2007–2013 m. ES struktūrinės paramos bendrojo finansavimo lėšos) (toliau – finansavimo šaltinio kodas 1.2.2.3.1):</text:span></text:p>
      <text:p text:style-name="P27"><text:span text:style-name="T28">1.1</text:span><text:span text:style-name="T29">. Kazlų Rūdos savivaldybės administracijos projekto „Energijos vartojimo efektyvumo didinimas Bagotosios pagrindinės mokyklos ir Kazlų Rūdos „Elmos“ progimnazijos pastatuose“ (VšĮ Lietuvos verslo paramos agentūros 2012 m. vasario 29 d. paraiškos kodas VP3-3.4-ŪM-04-R-41-021 Europos Sąjungos struktūrinių fondų ir (ar) valstybės biudžeto finansavimui gauti vertinimo rezultatų ataskaita Nr. VP-P1-Z02-3221) kapitalo formavimo (ekonominės klasifikacijos kodas 2.9.2.2.1.01) išlaidoms padengti – iki 501 733,00 (penkių šimtų vieno tūkstančio septynių šimtų trisdešimt trijų) litų finansavimo, finansavimo dalis (intensyvumas) – iki 99,34 proc.:</text:span></text:p>
      <text:p text:style-name="P30"><text:span text:style-name="T31">1.1.1</text:span><text:span text:style-name="T32">. pagal finansavimo šaltinio kodą 1.3.2.3.1 – iki 426 473,00 (keturių šimtų<text:s/></text:span><text:soft-page-break/><text:span text:style-name="T33">dvidešimt šešių tūkstančių keturių šimtų septyniasdešimt trijų) litų;</text:span></text:p>
      <text:p text:style-name="P34"><text:span text:style-name="T35">1.1.2</text:span><text:span text:style-name="T36">. pagal finansavimo šaltinio kodą 1.2.2.3.1 – iki 75 260,00 (septyniasdešimt penkių tūkstančių dviejų šimtų šešiasdešimt) litų;</text:span></text:p>
      <text:p text:style-name="P37"><text:span text:style-name="T38">1.2</text:span><text:span text:style-name="T39">. viešosios įstaigos Centro poliklinikos projekto „Energijos sąnaudų ir asmens sveikatos paslaugų kaštų mažinimas renovuojant VšĮ Centro poliklinikos Vytenio ir Naujamiesčio filialus, II etapas“ (VšĮ Lietuvos verslo paramos agentūros 2012 m. vasario 29 d. paraiškos kodas VP3-3.4-ŪM-04-R-01-061 Europos Sąjungos struktūrinių fondų ir (ar) valstybės biudžeto finansavimui gauti vertinimo rezultatų ataskaita Nr. VP-P1-Z02-3222) kapitalo formavimo (ekonominės klasifikacijos kodas 2.9.2.2.1.01) išlaidoms padengti – iki 177 968,00 (šimto septyniasdešimt septynių tūkstančių devynių šimtų šešiasdešimt aštuonių) litų finansavimo, finansavimo dalis (intensyvumas) – iki 100,00 proc.:</text:span></text:p>
      <text:p text:style-name="P40"><text:span text:style-name="T41">1.2.1</text:span><text:span text:style-name="T42">. pagal finansavimo šaltinio kodą 1.3.2.3.1 – iki 151 272,80 (šimto penkiasdešimt vieno tūkstančio dviejų šimtų septyniasdešimt dviejų litų ir aštuoniasdešimt centų) lito;</text:span></text:p>
      <text:p text:style-name="P43"><text:span text:style-name="T44">1.2.2</text:span><text:span text:style-name="T45">. pagal finansavimo šaltinio kodą 1.2.2.3.1 – iki 26 695,20 (dvidešimt šešių tūkstančių šešių šimtų devyniasdešimt penkių litų ir dvidešimt centų) lito.</text:span></text:p>
      <text:p text:style-name="P46"><text:span text:style-name="T47">2</text:span><text:span text:style-name="T48">. N u s t a t a u, kad šis įsakymas gali būti skundžiamas teisės aktų nustatyta tvarka.</text:span></text:p>
      <text:p text:style-name="P49"/>
      <text:p text:style-name="P50"/>
      <text:p text:style-name="P51"/>
      <text:p text:style-name="P52">Finansų ministrė,</text:p>
      <text:p text:style-name="P53"><text:span text:style-name="T54">pavaduojanti ūkio ministrą</text:span><text:span text:style-name="T55"><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08:00:00Z</meta:creation-date>
    <dc:date>2016-02-04T08:00:00Z</dc:date>
    <meta:template xlink:href="Normal" xlink:type="simple"/>
    <meta:editing-cycles>2</meta:editing-cycles>
    <meta:editing-duration>PT0S</meta:editing-duration>
    <meta:document-statistic meta:page-count="2" meta:paragraph-count="19" meta:word-count="704" meta:character-count="5551" meta:row-count="101" meta:non-whitespace-character-count="4866"/>
  </office:meta>
</office:document-meta>
</file>