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SPALIO 1 D. ĮSAKYMO NR. 513 „DĖL SLAUGOS PRAKTIKOS LICENCIJAVIMO TAISYKLIŲ PATVIRTINIMO“ PAKEITIMO</text:p>
      <text:p text:style-name="P12"/>
      <text:p text:style-name="P13">2006 m. birželio 27 d. Nr. V-543</text:p>
      <text:p text:style-name="P14">Vilnius</text:p>
      <text:p text:style-name="P15"/>
      <text:p text:style-name="P16"/>
      <text:p text:style-name="P17">1.<text:s/><text:span text:style-name="T18">Pakeičiu</text:span><text:s/>Lietuvos Respublikos sveikatos apsaugos ministro 2001 m. spalio 1 d. įsakymą Nr. 513 „Dėl Slaugos praktikos licencijavimo taisyklių patvirtinimo“ (Žin., 2001, Nr.<text:s/><text:a xlink:href="https://www.e-tar.lt/portal/lt/legalAct/TAR.EC5ABCE9417A" office:target-frame-name="_blank" xlink:show="new"><text:span text:style-name="T19">87-3046</text:span></text:a>; 2002, Nr.<text:s/><text:a xlink:href="https://www.e-tar.lt/portal/lt/legalAct/TAR.9EE81784C4A3" office:target-frame-name="_blank" xlink:show="new"><text:span text:style-name="T20">59-2402</text:span></text:a>):</text:p>
      <text:p text:style-name="P21">1.1. Išdėstau 2 punktą taip:</text:p>
      <text:p text:style-name="P22">„2.<text:s/><text:span text:style-name="T23">Paved</text:span>u:</text:p>
      <text:p text:style-name="P24">2.1. Valstybinei akreditavimo sveikatos priežiūros veiklai tarnybai prie Sveikatos apsaugos ministerijos kiekvieną mėnesį, iki 10 dienos, informuoti Sveikatos apsaugos ministeriją apie slaugos praktikos licencijavimo eigą;</text:p>
      <text:p text:style-name="P25">2.2. įsakymo vykdymą kontroliuoti ministerijos sekretoriui pagal administruojamą sritį.“</text:p>
      <text:p text:style-name="P26">1.2. Nurodytuoju įsakymu patvirtintose Slaugos praktikos licencijavimo taisyklėse:</text:p>
      <text:p text:style-name="P27">1.2.1. išdėstau 2 punktą taip:</text:p>
      <text:p text:style-name="P28">„2. Licencijas išduoda, perregistruoja, jų galiojimą sustabdo, atnaujina ar panaikina, licencijų dublikatus išduoda Valstybinė akreditavimo sveikatos priežiūros veiklai tarnyba prie Sveikatos apsaugos ministerijos (toliau – Tarnyba).“;</text:p>
      <text:p text:style-name="P29">1.2.2. pripažįstu netekusiais galios 3, 5, 6, 7 ir 9 punktus;</text:p>
      <text:p text:style-name="P30">1.2.3. įrašau 4, 11, 13, 17, 20, 21, 23, 25, 32, 36 punktuose vietoj žodžio „Komisija“ žodį „Tarnyba“ atitinkamu linksniu;</text:p>
      <text:p text:style-name="P31">1.2.4. išdėstau 14 punktą taip:</text:p>
      <text:p text:style-name="P32">„14. Tarnybos sprendimą neišduoti licencijos slaugos specialistas turi teisę apskųsti teismui teisės aktų nustatyta tvarka.“;</text:p>
      <text:p text:style-name="P33">1.2.5. išdėstau 15 punktą taip:</text:p>
      <text:p text:style-name="P34">„15. Slaugos specialistas, norintis gauti licencijos dublikatą, turi pateikti Tarnybai prašymą, nurodydamas prašymo priežastį, ir mokamąjį pavedimą su banko žyma arba kvitą, patvirtinančius valstybės rinkliavos sumokėjimą. Tarnyba sprendimą dėl licencijos dublikato išdavimo ar neišdavimo priima per 10 kalendorinių dienų. Licencijos dublikato dešiniajame viršutiniame kampe pažymima „Dublikatas“.“;</text:p>
      <text:p text:style-name="P35">1.2.6. išdėstau 16 punktą taip:</text:p>
      <text:p text:style-name="P36">„16. Tarnybos teikimu licenciją ar jos dublikatą pasirašo sveikatos apsaugos ministras. Licencija galioja nuo Tarnybos sprendimo išduoti licenciją priėmimo dienos.“;</text:p>
      <text:p text:style-name="P37">1.2.7. išdėstau 22 punktą taip:</text:p>
      <text:p text:style-name="P38">„22. Tarnybos sprendimą neperregistruoti licencijos slaugos specialistas turi teisę apskųsti teismui teisės aktų nustatyta tvarka.“;</text:p>
      <text:p text:style-name="P39">1.2.8. išdėstau 28 punktą taip:</text:p>
      <text:p text:style-name="P40">„28. Licencijos galiojimas sustabdomas Tarnybos sprendimu. Apie tai Tarnyba per 5 kalendorines dienas raštu informuoja slaugos specialistą.“;</text:p>
      <text:p text:style-name="P41">1.2.9. įrašau 29, 34, 35 punktuose vietoj žodžių „ministro įsakymas“ žodžius „Tarnybos sprendimas“ atitinkamu linksniu;</text:p>
      <text:p text:style-name="P42">1.2.10. išdėstau 33 punktą taip:</text:p>
      <text:p text:style-name="P43">„33. Licencijos galiojimas panaikinamas Tarnybos sprendimu. Apie tai Tarnyba per 5 kalendorines dienas raštu informuoja slaugos specialistą.“;</text:p>
      <text:p text:style-name="P44">1.2.11. išdėstau 39 punktą taip:</text:p>
      <text:p text:style-name="P45">„39. Sprendimus dėl licencijų galiojimo sustabdymo ar panaikinimo Tarnyba skelbia „Valstybės žinių“ priede „Informaciniai pranešimai.“.“</text:p>
      <text:p text:style-name="P46">1.3. Nurodytuoju įsakymu patvirtintoje Prašymo išduoti licenciją verstis slaugos praktika formoje:</text:p>
      <text:p text:style-name="P47">1.3.1. įrašau vietoj žodžių „Sveikatos apsaugos ministerijos Nuolatinei slaugos specialistų licencijavimo komisijai“ žodžius „Valstybinei akreditavimo sveikatos priežiūros veiklai tarnybai prie Sveikatos apsaugos ministerijos“.</text:p>
      <text:p text:style-name="P48">1.3.2. išbraukiu žodžius po parašo rekvizitu „Posėdžio data“, „Komisijos išvada“, „Komisijos nario vardas, pavardė, parašas“, „Komisijos pirmininko vardas, pavardė, parašas“.</text:p>
      <text:p text:style-name="P49">1.4. Nurodytuoju įsakymu patvirtintoje Prašymo perregistruoti licenciją verstis slaugos praktika formoje:</text:p>
      <text:p text:style-name="P50">1.4.1. įrašau vietoj žodžių „Sveikatos apsaugos ministerijos Nuolatinei slaugos specialistų licencijavimo komisijai“ žodžius „Valstybinei akreditavimo sveikatos priežiūros veiklai tarnybai prie Sveikatos apsaugos ministerijos“.</text:p>
      <text:p text:style-name="P51">1.4.2. išbraukiu žodžius po parašo rekvizitu „Posėdžio data“, „Komisijos išvada“, „Komisijos nario vardas, pavardė, parašas“, „Komisijos pirmininko vardas, pavardė, parašas“.</text:p>
      <text:p text:style-name="P52">2.<text:s/><text:span text:style-name="T53">Nustata</text:span>u, kad įsakymas įsigalioja nuo 2006 m. rugsėjo 1 d.</text:p>
      <text:p text:style-name="P54"/>
      <text:p text:style-name="P55"/>
      <text:p text:style-name="P56"/>
      <text:p text:style-name="P57"><text:span text:style-name="T58">L. E. SVEIKATOS APSAUGOS MINISTRO PAREIGAS</text:span><text:span text:style-name="T5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8-08T11:59:00Z</meta:creation-date>
    <dc:date>2019-08-08T11:59:00Z</dc:date>
    <meta:template xlink:href="Normal.dotm" xlink:type="simple"/>
    <meta:editing-cycles>2</meta:editing-cycles>
    <meta:editing-duration>PT0S</meta:editing-duration>
    <meta:document-statistic meta:page-count="2" meta:paragraph-count="44" meta:word-count="551" meta:character-count="4370" meta:row-count="113" meta:non-whitespace-character-count="3863"/>
  </office:meta>
</office:document-meta>
</file>