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break-before="page" fo:text-align="center"/>
    </style:style>
    <style:style style:name="P80" style:parent-style-name="Normal" style:family="paragraph">
      <style:paragraph-properties fo:margin-left="3.5986in" fo:text-indent="0.4923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3.6in" fo:text-indent="0.4916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3.6in" fo:text-indent="0.4916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3.6in" fo:text-indent="0.4916in">
        <style:tab-stops/>
      </style:paragraph-properties>
      <style:text-properties fo:color="#000000"/>
    </style:style>
    <style:style style:name="P85" style:parent-style-name="Normal" style:family="paragraph">
      <style:paragraph-properties fo:text-indent="0.4916in"/>
      <style:text-properties fo:font-weight="bold" style:font-weight-asian="bold" fo:color="#000000"/>
    </style:style>
    <style:style style:name="P86" style:parent-style-name="Normal" style:family="paragraph">
      <style:paragraph-properties fo:text-align="center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OKURATŪROS ĮSTATYMO ĮGYVENDINIMO</text:p>
      <text:p text:style-name="P14"/>
      <text:p text:style-name="P15">1994 m. spalio 13 d. Nr. I-60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Lietuvos Respublikos prokuratūros sistema nuo 1995 m. sausio 1 d.</text:span><text:span text:style-name="T23"><text:s/>reformuojama:</text:span></text:p>
      <text:p text:style-name="P24"><text:span text:style-name="T25">1</text:span><text:span text:style-name="T26">) Generalinė prokuratūra reorganizuojama – įsteigiama Generalinė prokuratūra prie Lietuvos Aukščiausiojo Teismo;</text:span></text:p>
      <text:p text:style-name="P27"><text:span text:style-name="T28">2</text:span><text:span text:style-name="T29">) įsteigiamos apygardų prokuratūros prie apygardų teismų;</text:span></text:p>
      <text:p text:style-name="P30"><text:span text:style-name="T31">3</text:span><text:span text:style-name="T32">) miestų ir rajonų prokuratūros reorganizuojamos į apylin</text:span><text:span text:style-name="T33">kių prokuratūras prie apylinkių teismų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Lietuvos Respublikos generalinis prokuroras prie Lietuvos Aukščiausiojo Teismo turi būti paskirtas iki 1994 m. lapkričio 15 dienos. Jis iki 1995 m. sausio 1 d. turi suformuoti naują Lietuvos Re</text:span><text:span text:style-name="T40">spublikos prokuratūros sistemą, numatytą šio įstatymo 1 straipsnyje. Dabar dirbančio generalinio prokuroro įgaliojimai pasibaigia paskyrus Lietuvos Respublikos generalinį prokurorą prie Lietuvos Aukščiausiojo Teismo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Lietuvos Respublik</text:span><text:span text:style-name="T47">os prokuratūra nuo 1995 m. sausio 1 d. vykdo tik tas funkcijas, kurios numatytos Lietuvos Respublikos prokuratūros įstatyme, priimtame 1994 m. spalio 13 dieną.</text:span></text:p>
      <text:p text:style-name="P48"/>
      <text:p text:style-name="P49"><text:span text:style-name="T50">4</text:span><text:span text:style-name="T51"><text:s/>straipsnis.</text:span></text:p>
      <text:p text:style-name="P52"><text:span text:style-name="T53">Pasiūlyti Lietuvos Respublikos Vyriausybei iki 1994 m. spalio 15 d. užtikri</text:span><text:span text:style-name="T54">nti, kad Generalinei prokuratūrai būtų skirtos lėšos apygardų prokuratūroms įsteigti, taip pat paskirti pastatai joms ir išspręsti kiti materialinio bei finansinio aprūpinimo klausimai.</text:span></text:p>
      <text:p text:style-name="P55"/>
      <text:p text:style-name="P56"><text:span text:style-name="T57">5</text:span><text:span text:style-name="T58"><text:s/>straipsnis.</text:span></text:p>
      <text:p text:style-name="P59"><text:span text:style-name="T60">Lietuvos Respublikos generaliniam prokurorui<text:s/></text:span><text:span text:style-name="T61">pavedama parengti ir iki 1994 m. rugsėjo 10 d. Lietuvos Respublikos Seimo Pirmininkui pateikti Tarnybos Lietuvos Respublikos prokuratūroje statuto projektą.</text:span></text:p>
      <text:p text:style-name="P62"><text:span text:style-name="T63">Lietuvos Respublikos Seimas priima Tarnybos Lietuvos Respublikos prokuratūroje statutą iki 1994 m</text:span><text:span text:style-name="T64">. lapkričio 1 dienos.</text:span></text:p>
      <text:p text:style-name="P65"/>
      <text:p text:style-name="P66"><text:span text:style-name="T67">6</text:span><text:span text:style-name="T68"><text:s/>straipsnis.</text:span></text:p>
      <text:p text:style-name="P69"><text:span text:style-name="T70">Nuo 1995 m. sausio 1 d. netenka galios Lietuvos Respublikos teisiniai aktai pagal šio įstatymo priedėlį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text:tab/>ALGIRDAS BRAZAUSKAS</text:p>
      <text:p text:style-name="P77">______________</text:p>
      <text:p text:style-name="P78"/>
      <text:p text:style-name="P79"/>
      <text:p text:style-name="P80"><text:span text:style-name="T81">Lietuvos Respublikos</text:span></text:p>
      <text:p text:style-name="P82">1994 m. spalio 13 d.</text:p>
      <text:p text:style-name="P83">įstatymo Nr. I-600</text:p>
      <text:p text:style-name="P84">priedėlis</text:p>
      <text:p text:style-name="P85"/>
      <text:p text:style-name="P86"><text:span text:style-name="T87">LIETUVOS RESPUBLIKOS TEISINIAI AKTAI, KURIE, ĮSIGALIOJUS LIETUVOS RESPUBLIKOS PROKURATŪROS ĮSTATYMUI, NETENKA GALIOS</text:span></text:p>
      <text:p text:style-name="P88"/>
      <text:p text:style-name="P89"><text:span text:style-name="T90">1</text:span><text:span text:style-name="T91">. Lietuvos Respublikos prokuratūros įst</text:span><text:span text:style-name="T92">atymas (Žin., 1990, Nr.<text:s/></text:span><text:a xlink:href="https://www.e-tar.lt/portal/lt/legalAct/TAR.676B7C5DA0F1" office:target-frame-name="_blank" xlink:show="new"><text:span text:style-name="T93">23-557</text:span></text:a><text:span text:style-name="T94">).</text:span></text:p>
      <text:p text:style-name="P95"><text:span text:style-name="T96">2</text:span><text:span text:style-name="T97">. Lietuvos Respublikos Aukščiausiosios Tarybos 1990 m. liepos 27 d. nutarimas Nr. I-421 „Dėl Lietuvos Respublikos prokuratūros įstatymo įsi</text:span><text:span text:style-name="T98">galiojimo“ (Lietuvos Respublikos Aukščiausiosios Tarybos ir Aukščiausiosios Tarybos Prezidiumo dokumentų rinkinys. 1 tomas, 248 psl.).</text:span></text:p>
      <text:p text:style-name="P99"><text:span text:style-name="T100">3</text:span><text:span text:style-name="T101">. Lietuvos Respublikos įstatymas „Dėl Lietuvos Respublikos prokuratūros įstatymo pakeitimo ir papildymo“ (Žin., 1991</text:span><text:span text:style-name="T102">, Nr.).</text:span></text:p>
      <text:p text:style-name="P103"><text:span text:style-name="T104">4</text:span><text:span text:style-name="T105">. Lietuvos Respublikos Aukščiausiosios Tarybos 1990 m. balandžio 3 d. nutarimas Nr. I-103 „Dėl Lietuvos Respublikos prokuroro pavaduotojų ir Lietuvos Respublikos prokuratūros kolegijos“ (Žin., 1990, Nr.<text:s/></text:span><text:a xlink:href="https://www.e-tar.lt/portal/lt/legalAct/TAR.246199ED6678" office:target-frame-name="_blank" xlink:show="new"><text:span text:style-name="T106">11-343</text:span></text:a><text:span text:style-name="T107">).</text:span>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45:00Z</meta:creation-date>
    <dc:date>2015-09-19T14:45:00Z</dc:date>
    <meta:template xlink:href="Normal" xlink:type="simple"/>
    <meta:editing-cycles>2</meta:editing-cycles>
    <meta:editing-duration>PT0S</meta:editing-duration>
    <meta:document-statistic meta:page-count="2" meta:paragraph-count="41" meta:word-count="394" meta:character-count="3061" meta:row-count="128" meta:non-whitespace-character-count="2708"/>
  </office:meta>
</office:document-meta>
</file>