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snap-to-layout-grid="false" fo:text-align="center"/>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office:automatic-styles>
  <office:body>
    <office:text text:use-soft-page-breaks="true">
      <text:p text:style-name="P1"><text:span text:style-name="T7"/><text:span text:style-name="T8">LIETUVOS RESPUBLIKOS STANDARTIZACIJOS DEPARTAMENTO DIREKTORIUS,<text:s/></text:span></text:p>
      <text:p text:style-name="P9">LIETUVOS RESPUBLIKOS ŽEMĖS ŪKIO MINISTRAS IR<text:s/></text:p>
      <text:p text:style-name="P10">LIETUVOS RESPUBLIKOS SVEIKATOS APSAUGOS MINISTRAS</text:p>
      <text:p text:style-name="P11"/>
      <text:p text:style-name="P12">ĮSAKYMAS</text:p>
      <text:p text:style-name="P13">DĖL LIETUVOS RESPUBLIKOS STANDARTIZACIJOS DEPARTAMENTO DIREKTORIAUS, LIETUVOS RESPUBLIKOS ŽEMĖS ŪKIO MINISTRO IR LIETUVOS RESPUBLIKOS SVEIKATOS APSAUGOS MINISTRO 1999 M. BALANDŽIO 28 D. ĮSAKYMO NR. 25/158/195 PRIPAŽINIMO NETEKUSIU GALIOS</text:p>
      <text:p text:style-name="P14"/>
      <text:p text:style-name="P15">2001 m. gruodžio 28 d. Nr. 103/462/672</text:p>
      <text:p text:style-name="P16">Vilnius</text:p>
      <text:p text:style-name="P17"/>
      <text:p text:style-name="P18"><text:span text:style-name="T19">Atsižvelgdami į žemės ūkio ministro 2001 m. gegužės 25 d. įsakymu Nr. 171 patvirtintas Vaisių ir uogų vyno, vaisių ir uogų vyno gėrimų ir kokteilių apibūdinimo, gamybos ir prekinio pateikimo taisykles (Žin., 2001, Nr.<text:s/></text:span><text:a xlink:href="https://www.e-tar.lt/portal/lt/legalAct/TAR.3F25396F9B88" office:target-frame-name="_blank" xlink:show="new"><text:span text:style-name="T20">45-1605</text:span></text:a><text:span text:style-name="T21">) ir žemės ūkio ministro 2001 m. birželio 29 d. įsakymu Nr. 222 patvirtintą Techninį reglamentą dėl alkoholinių gėrimų terminų, apibrėžimų bei procesų apibūdinimo ir prekinio pateikimo nuostatų (Žin., 2001, Nr.<text:s/></text:span><text:a xlink:href="https://www.e-tar.lt/portal/lt/legalAct/TAR.BF29F95F498E" office:target-frame-name="_blank" xlink:show="new"><text:span text:style-name="T22">60-2171</text:span></text:a><text:span text:style-name="T23">):</text:span></text:p>
      <text:p text:style-name="P24"><text:span text:style-name="T25">1</text:span><text:span text:style-name="T26">.<text:s/></text:span><text:span text:style-name="T27">Pripažįstame</text:span><text:span text:style-name="T28"><text:s/>netekusiu galios Lietuvos Respublikos standartizacijos departamento direktoriaus, Lietuvos Respublikos žemės ūkio ministro ir Lietuvos Respublikos sveikatos apsaugos ministro 1999 m. balandžio 28 d. įsakymą Nr. 25/158/195 „Dėl etilo alkoholio ir alkoholinių gėrimų privalomųjų rodiklių“ (Žin., 1999, Nr.<text:s/></text:span><text:a xlink:href="https://www.e-tar.lt/portal/lt/legalAct/TAR.571AC26A6BD7" office:target-frame-name="_blank" xlink:show="new"><text:span text:style-name="T29">39-1252</text:span></text:a><text:span text:style-name="T30">).</text:span></text:p>
      <text:p text:style-name="P31"><text:span text:style-name="T32">2</text:span><text:span text:style-name="T33">.<text:s/></text:span><text:span text:style-name="T34">Nustatome</text:span><text:span text:style-name="T35">, kad šis įsakymas įsigalioja 2002 m. sausio 1 d.</text:span></text:p>
      <text:p text:style-name="P36"/>
      <text:p text:style-name="P37"/>
      <text:p text:style-name="P38"/>
      <text:p text:style-name="P39">STANDARTIZACIJOS<text:s/></text:p>
      <text:p text:style-name="P40">DEPARTAMENTO DIREKTORIUS<text:tab/>BRUNONAS ŠIČKUS</text:p>
      <text:p text:style-name="P41"/>
      <text:p text:style-name="P42">ŽEMĖS ŪKIO MINISTRAS<text:tab/>JERONIMAS KRAUJELIS</text:p>
      <text:p text:style-name="P43"/>
      <text:p text:style-name="P44">SVEIKATOS<text:s/></text:p>
      <text:p text:style-name="P45">APSAUGOS MINISTRAS<text:tab/>ROMUALDAS KONSTANTINAS DOBROVOLSKIS</text:p>
      <text:p text:style-name="P46"/>
      <text:p text:style-name="P47"/>
      <text:p text:style-name="P48">SUDERINTA<text:s/><text:tab/>SUDERINTA</text:p>
      <text:p text:style-name="P49">Valstybinės maisto ir<text:s/><text:tab/>Respublikinio mitybos centro direktorius</text:p>
      <text:p text:style-name="P50">veterinarijos tarnybos direktorius<text:s/><text:tab/>Albertas Barzda</text:p>
      <text:p text:style-name="P51">Kazimieras Lukauskas<text:s/><text:tab/>2001 12 18</text:p>
      <text:p text:style-name="P52"><text:span text:style-name="T53">2001 12 10<text:s/></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5:03:00Z</meta:creation-date>
    <dc:date>2016-07-11T05:03:00Z</dc:date>
    <meta:template xlink:href="Normal" xlink:type="simple"/>
    <meta:editing-cycles>2</meta:editing-cycles>
    <meta:editing-duration>PT0S</meta:editing-duration>
    <meta:document-statistic meta:page-count="1" meta:paragraph-count="5" meta:word-count="244" meta:character-count="1917" meta:row-count="28" meta:non-whitespace-character-count="1678"/>
  </office:meta>
</office:document-meta>
</file>