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fo:text-indent="-0.0006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ALSTYBINĖS MAISTO IR VETERINARIJOS TARNYBOS DIREKTORIAUS 2001 M. LAPKRIČIO 12 D. ĮSAKYMO NR. 497 PAKEITIMO</text:p>
      <text:p text:style-name="P13"/>
      <text:p text:style-name="P14">2003 m. kovo 18 d. Nr. B1-274</text:p>
      <text:p text:style-name="P15">Vilnius</text:p>
      <text:p text:style-name="P16"/>
      <text:p text:style-name="P17"/>
      <text:p text:style-name="P18"><text:span text:style-name="T19">Siekdamas įgyvendinti 2002 m. spalio 10 d. Komisijos sprendimą 2002/788/EB dėl 1982 m. gruodžio 21 d. Tarybos direktyvos 82/894/EEB dėl pranešimo apie gyvūnų ligas papildymo ir vadovaudamasis Lietuvos Respublikos veterinarijos įstatymu (Žin., 1992, Nr.<text:s/></text:span><text:a xlink:href="https://www.e-tar.lt/portal/lt/legalAct/TAR.97BDCD719E57" office:target-frame-name="_blank" xlink:show="new"><text:span text:style-name="T20">2-15</text:span></text:a><text:span text:style-name="T21">),</text:span></text:p>
      <text:p text:style-name="P22"><text:span text:style-name="T23">pakeičiu</text:span><text:span text:style-name="T24"><text:s/>Valstybinės maisto ir veterinarijos tarnybos direktoriaus 2001 m. lapkričio 12 d. įsakymu Nr. 497 patvirtintas Pranešimo apie gyvūnų ligas Lietuvos Respublikoje taisykles (Žin., 2001, Nr.<text:s/></text:span><text:a xlink:href="https://www.e-tar.lt/portal/lt/legalAct/TAR.3A1A5EBF1B6C" office:target-frame-name="_blank" xlink:show="new"><text:span text:style-name="T25">96-3411</text:span></text:a><text:span text:style-name="T26">) ir išdėstau jas nauja redakcija (pridedama).</text:span></text:p>
      <text:p text:style-name="P27"/>
      <text:p text:style-name="P28"/>
      <text:p text:style-name="P29"/>
      <text:p text:style-name="P30"><text:span text:style-name="T31">DIREKTORIUS</text:span><text:span text:style-name="T32"><text:tab/>KAZIMIERAS LUKAUSKAS</text:span></text:p>
      <text:soft-page-break/>
      <text:p text:style-name="P33"><text:span text:style-name="T34">PATVIRTINTA</text:span></text:p>
      <text:p text:style-name="P35">Valstybinės maisto ir<text:s/></text:p>
      <text:p text:style-name="P36">veterinarijos tarnybos<text:s/></text:p>
      <text:p text:style-name="P37">direktoriaus 2001 m. lapkričio<text:s/></text:p>
      <text:p text:style-name="P38">12 d. įsakymu Nr. 497</text:p>
      <text:p text:style-name="P39">(Valstybinės maisto ir<text:s/></text:p>
      <text:p text:style-name="P40">veterinarijos tarnybos<text:s/></text:p>
      <text:p text:style-name="P41">direktoriaus 2003 m. kovo 18 d.</text:p>
      <text:p text:style-name="P42">įsakymo Nr. B1-274 redakcija)</text:p>
      <text:p text:style-name="P43"/>
      <text:p text:style-name="P44"><text:span text:style-name="T45">PRANEŠIMO APIE GYVŪNŲ LIGAS LIETUVOS RESPUBLIKOJE TAISYKLĖS</text:span></text:p>
      <text:p text:style-name="P46"/>
      <text:p text:style-name="P47"><text:span text:style-name="T48">Pranešimo apie gyvūnų ligas Lietuvos Respublikoje taisyklės (toliau – Taisyklės) parengtos vadovaujantis Lietuvos Respublikos veterinarijos įstatymu (Žin., 1992, Nr.<text:s/></text:span><text:a xlink:href="https://www.e-tar.lt/portal/lt/legalAct/TAR.97BDCD719E57" office:target-frame-name="_blank" xlink:show="new"><text:span text:style-name="T49">2-15</text:span></text:a><text:span text:style-name="T50">) ir įgyvendina 1982 m. gruodžio 21 d. Europos Sąjungos direktyvos 82/894/EEB dėl pranešimo apie gyvūnų ligas ir 2002 m. spalio 10 d. Komisijos sprendimą 2002/788/EB dėl 1982 m. gruodžio 21 d. Tarybos direktyvos 82/894/EEB dėl pranešimo apie gyvūnų ligas papildymo reikalavimu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aisyklių tikslas – nustatyti reikalavimus pranešimams apie:</text:span></text:p>
      <text:p text:style-name="P60"><text:span text:style-name="T61">1.1</text:span><text:span text:style-name="T62">. ligų, nurodytų 12 punkte, protrūkius;</text:span></text:p>
      <text:p text:style-name="P63"><text:span text:style-name="T64">1.2</text:span><text:span text:style-name="T65">. apribojimų, susijusių su 12 punkte nurodytų ligų protrūkiais, panaikinimą likvidavus paskutinį ligos protrūkį.</text:span></text:p>
      <text:p text:style-name="P66"><text:span text:style-name="T67">2</text:span><text:span text:style-name="T68">. Taisyklės nustato teiktiną informaciją, kuri reikalinga derinti gyvūnų ligos likvidavimo ir (arba) profilaktikos priemones.</text:span></text:p>
      <text:p text:style-name="P69"><text:span text:style-name="T70">3</text:span><text:span text:style-name="T71">. Taisyklėse vartojamos pagrindinės sąvokos:</text:span></text:p>
      <text:p text:style-name="P72">Komisija – Europos Sąjungos Komisija.</text:p>
      <text:p text:style-name="P73">Ligos atvejis – oficialus patvirtinimas ligos, įrašytos 12 punkte, gyvam ar nugaišusiam gyvūnui.</text:p>
      <text:p text:style-name="P74">Ligos protrūkis – vieno arba daugiau ligos atvejų patvirtinimas.</text:p>
      <text:p text:style-name="P75">Pirminis ligos protrūkis – ligos protrūkis, epizootiškai nesusijęs su ankstesniu ligos protrūkiu tame pačiame šalies regione, arba ligos protrūkis kitame tos pačios šalies regione.</text:p>
      <text:p text:style-name="P76">Valstybinė maisto ir veterinarijos tarnyba – Lietuvos Respublikos kompetentinga institucija.</text:p>
      <text:p text:style-name="P77">Ūkis – žemės ūkio arba kita įmonė, esanti Lietuvos Respublikos teritorijoje, kurioje auginami arba laikomi gyvūnai.</text:p>
      <text:p text:style-name="P78"/>
      <text:p text:style-name="P79"><text:span text:style-name="T80">II</text:span><text:span text:style-name="T81">.<text:s/></text:span><text:span text:style-name="T82">SPECIALIOSIOS NUOSTATOS</text:span></text:p>
      <text:p text:style-name="P83"/>
      <text:p text:style-name="P84"><text:span text:style-name="T85">4</text:span><text:span text:style-name="T86">. Valstybinė maisto ir veterinarijos tarnyba per 24 valandas nuo pirminio ligos protrūkio turi pranešti Komisijai ir kitoms Europos Sąjungos valstybėms apie:</text:span></text:p>
      <text:p text:style-name="P87"><text:span text:style-name="T88">4.1</text:span><text:span text:style-name="T89">. pirminį protrūkį ligų, įrašytų 12 punkte, patvirtintų šalies teritorijoje;</text:span></text:p>
      <text:p text:style-name="P90"><text:span text:style-name="T91">4.2</text:span><text:span text:style-name="T92">. apribojimų, kurie buvo taikomi šalies teritorijoje dėl ligų, įrašytų 12 punkte, protrūkio, panaikinimą.</text:span></text:p>
      <text:p text:style-name="P93"><text:span text:style-name="T94">5</text:span><text:span text:style-name="T95">. 4 punkte minima informacija turi apimti epizootinę informaciją, nurodytą 13-14 punktuose, kuri turi būti perduota teleksu.</text:span></text:p>
      <text:p text:style-name="P96"><text:span text:style-name="T97">6</text:span><text:span text:style-name="T98">. Klasikinio kiaulių maro atveju epizootinės informacijos, nurodytos Klasikinio kiaulių maro kontrolės priemonėse (Valstybinės maisto ir veterinarijos tarnybos 2002 m. birželio 21 d. Nr. 283), pakanka.</text:span></text:p>
      <text:p text:style-name="P99"><text:span text:style-name="T100">7</text:span><text:span text:style-name="T101">. Nepažeisdama 2 punkto nuostatų, Valstybinė maisto ir veterinarijos tarnyba turi informuoti Komisiją kiekvienos savaitės pirmąją darbo dieną apie antrinius protrūkius ligų, įrašytų 12 punkte, kurios patvirtintos šalies teritorijoje.</text:span></text:p>
      <text:p text:style-name="P102"><text:span text:style-name="T103">8</text:span><text:span text:style-name="T104">. Anksčiau minėtas pranešimas turi apimti visos savaitės duomenis iki sekmadienio vidurnakčio.</text:span></text:p>
      <text:p text:style-name="P105"><text:span text:style-name="T106">9</text:span><text:span text:style-name="T107">. Valstybinė maisto ir veterinarijos tarnyba nesiunčia pranešimo Komisijai, kai nėra antrinių ligos protrūkių per 8 punkte nurodytą laikotarpį.</text:span></text:p>
      <text:p text:style-name="P108"><text:span text:style-name="T109">10</text:span><text:span text:style-name="T110">. Pranešimai, minimi 7 ir 8 punktuose, turi apimti epizootinę informaciją, nurodytą 13 ir 14 punktuose, kuri turi būti perduota teleksu.</text:span></text:p>
      <text:p text:style-name="P111"><text:span text:style-name="T112">11</text:span><text:span text:style-name="T113">. Informacija, nurodyta 13 ir 14 punktuose, turi būti perduota koduota forma.</text:span></text:p>
      <text:p text:style-name="P114"/>
      <text:p text:style-name="P115"><text:span text:style-name="T116">III</text:span><text:span text:style-name="T117">.<text:s/></text:span><text:span text:style-name="T118">REGISTRUOTINOS GYVŪNŲ LIGOS</text:span></text:p>
      <text:p text:style-name="P119"/>
      <text:p text:style-name="P120"><text:span text:style-name="T121">12</text:span><text:span text:style-name="T122">. Ligos, apie kurias būtina pranešti Komisijai ir kitoms Europos Sąjungos valstybėms:</text:span></text:p>
      <text:p text:style-name="P123"><text:span text:style-name="T124">12.1</text:span><text:span text:style-name="T125">. afrikinė arklių liga;</text:span></text:p>
      <text:p text:style-name="P126"><text:span text:style-name="T127">12.2</text:span><text:span text:style-name="T128">. afrikinis kiaulių maras;</text:span></text:p>
      <text:p text:style-name="P129"><text:span text:style-name="T130">12.3</text:span><text:span text:style-name="T131">. paukščių gripas;</text:span></text:p>
      <text:p text:style-name="P132"><text:span text:style-name="T133">12.4</text:span><text:span text:style-name="T134">. mėlynojo liežuvio liga;</text:span></text:p>
      <text:p text:style-name="P135"><text:span text:style-name="T136">12.5</text:span><text:span text:style-name="T137">. galvijų spongiforminė encefalopatija;</text:span></text:p>
      <text:p text:style-name="P138"><text:span text:style-name="T139">12.6</text:span><text:span text:style-name="T140">. klasikinis kiaulių maras;</text:span></text:p>
      <text:p text:style-name="P141"><text:span text:style-name="T142">12.7</text:span><text:span text:style-name="T143">. galvijų kontaginė pleuropneumonija;</text:span></text:p>
      <text:p text:style-name="P144"><text:span text:style-name="T145">12.8</text:span><text:span text:style-name="T146">. snukio ir nagų liga;</text:span></text:p>
      <text:p text:style-name="P147"><text:span text:style-name="T148">12.9</text:span><text:span text:style-name="T149">. Niūkaslio liga;</text:span></text:p>
      <text:p text:style-name="P150"><text:span text:style-name="T151">12.10</text:span><text:span text:style-name="T152">. lašišų infekcinė anemija;</text:span></text:p>
      <text:p text:style-name="P153"><text:span text:style-name="T154">12.11</text:span><text:span text:style-name="T155">. infekcinė hematopoetinė nekrozė;</text:span></text:p>
      <text:p text:style-name="P156"><text:span text:style-name="T157">12.12</text:span><text:span text:style-name="T158">. žvynelinė liga;</text:span></text:p>
      <text:p text:style-name="P159"><text:span text:style-name="T160">12.13</text:span><text:span text:style-name="T161">. Rifto slėnio karštligė;</text:span></text:p>
      <text:p text:style-name="P162"><text:span text:style-name="T163">12.14</text:span><text:span text:style-name="T164">. galvijų maras;</text:span></text:p>
      <text:p text:style-name="P165"><text:span text:style-name="T166">12.15</text:span><text:span text:style-name="T167">. smulkiųjų atrajotojų maras;</text:span></text:p>
      <text:p text:style-name="P168"><text:span text:style-name="T169">12.16</text:span><text:span text:style-name="T170">. kiaulių enterovirusinis encefalomielitas;</text:span></text:p>
      <text:p text:style-name="P171"><text:span text:style-name="T172">12.17</text:span><text:span text:style-name="T173">. avių ir ožkų raupai;</text:span></text:p>
      <text:p text:style-name="P174"><text:span text:style-name="T175">12.18</text:span><text:span text:style-name="T176">. kiaulių vezikulinė liga;</text:span></text:p>
      <text:p text:style-name="P177"><text:span text:style-name="T178">12.19</text:span><text:span text:style-name="T179">. vezikulinis stomatitas;</text:span></text:p>
      <text:p text:style-name="P180"><text:span text:style-name="T181">12.20</text:span><text:span text:style-name="T182">. virusinė hemoraginė septicemija.</text:span></text:p>
      <text:p text:style-name="P183"/>
      <text:p text:style-name="P184"><text:span text:style-name="T185">IV</text:span><text:span text:style-name="T186">.<text:s/></text:span><text:span text:style-name="T187">EPIZOOTINĖ INFORMACIJA</text:span></text:p>
      <text:p text:style-name="P188"/>
      <text:p text:style-name="P189"><text:span text:style-name="T190">13</text:span><text:span text:style-name="T191">. 12 punkte nurodytų ligų pirminių ir antrinių protrūkių atvejais, vadovaujantis 4-10 punktų reikalavimais, būtina Komisijai ir kitoms Europos Sąjungos valstybėms pateikti šią informaciją:</text:span></text:p>
      <text:p text:style-name="P192"><text:span text:style-name="T193">13.1</text:span><text:span text:style-name="T194">. pranešimo išsiuntimo data;</text:span></text:p>
      <text:p text:style-name="P195"><text:span text:style-name="T196">13.2</text:span><text:span text:style-name="T197">. pranešimo išsiuntimo laikas;</text:span></text:p>
      <text:p text:style-name="P198"><text:span text:style-name="T199">13.3</text:span><text:span text:style-name="T200">. pranešimą siunčianti šalis;</text:span></text:p>
      <text:p text:style-name="P201"><text:span text:style-name="T202">13.4</text:span><text:span text:style-name="T203">. ligos pavadinimas, viruso tipas, jei reikia;</text:span></text:p>
      <text:p text:style-name="P204"><text:span text:style-name="T205">13.5</text:span><text:span text:style-name="T206">. ligos protrūkio eilės numeris;</text:span></text:p>
      <text:p text:style-name="P207"><text:span text:style-name="T208">13.6</text:span><text:span text:style-name="T209">. protrūkio pobūdis;</text:span></text:p>
      <text:p text:style-name="P210"><text:span text:style-name="T211">13.7</text:span><text:span text:style-name="T212">. eilės numeris ligos protrūkio, susijusio su pirminiu ligos protrūkiu;</text:span></text:p>
      <text:p text:style-name="P213"><text:span text:style-name="T214">13.8</text:span><text:span text:style-name="T215">. protrūkio rajonas ir ūkio geografinė vieta;</text:span></text:p>
      <text:p text:style-name="P216"><text:span text:style-name="T217">13.9</text:span><text:span text:style-name="T218">. kiti rajonai, kuriuose taikomi apribojimai;</text:span></text:p>
      <text:p text:style-name="P219"><text:span text:style-name="T220">13.10</text:span><text:span text:style-name="T221">. ligos patvirtinimo data;</text:span></text:p>
      <text:p text:style-name="P222"><text:span text:style-name="T223">13.11</text:span><text:span text:style-name="T224">. ligos įtarimo data;</text:span></text:p>
      <text:p text:style-name="P225"><text:span text:style-name="T226">13.12</text:span><text:span text:style-name="T227">. nustatyta pirmo užsikrėtimo data;</text:span></text:p>
      <text:p text:style-name="P228"><text:span text:style-name="T229">13.13</text:span><text:span text:style-name="T230">. ligos kilmė;</text:span></text:p>
      <text:p text:style-name="P231"><text:span text:style-name="T232">13.14</text:span><text:span text:style-name="T233">. priimtos kontrolės priemonės;</text:span></text:p>
      <text:p text:style-name="P234"><text:span text:style-name="T235">13.15</text:span><text:span text:style-name="T236">. ligai imlių gyvūnų skaičius ūkiuose:</text:span></text:p>
      <text:p text:style-name="P237"><text:span text:style-name="T238">13.15.1</text:span><text:span text:style-name="T239">. galvijų,</text:span></text:p>
      <text:p text:style-name="P240"><text:span text:style-name="T241">13.15.2</text:span><text:span text:style-name="T242">. kiaulių,</text:span></text:p>
      <text:p text:style-name="P243"><text:span text:style-name="T244">13.15.3</text:span><text:span text:style-name="T245">. avių,</text:span></text:p>
      <text:p text:style-name="P246"><text:span text:style-name="T247">13.15.4</text:span><text:span text:style-name="T248">. ožkų,</text:span></text:p>
      <text:p text:style-name="P249"><text:span text:style-name="T250">13.15.5</text:span><text:span text:style-name="T251">. paukščių,</text:span></text:p>
      <text:p text:style-name="P252"><text:span text:style-name="T253">13.15.6</text:span><text:span text:style-name="T254">. neporakanopių,</text:span></text:p>
      <text:p text:style-name="P255"><text:span text:style-name="T256">13.15.7</text:span><text:span text:style-name="T257">. žuvų,</text:span></text:p>
      <text:p text:style-name="P258"><text:span text:style-name="T259">13.15.8</text:span><text:span text:style-name="T260">. laukinių gyvūnų;</text:span></text:p>
      <text:p text:style-name="P261"><text:span text:style-name="T262">13.16</text:span><text:span text:style-name="T263">. kliniškai sergančių gyvūnų skaičius ūkiuose:</text:span></text:p>
      <text:p text:style-name="P264"><text:span text:style-name="T265">13.16.1</text:span><text:span text:style-name="T266">. galvijų,</text:span></text:p>
      <text:p text:style-name="P267"><text:span text:style-name="T268">13.16.2</text:span><text:span text:style-name="T269">. kiaulių,</text:span></text:p>
      <text:p text:style-name="P270"><text:span text:style-name="T271">13.16.3</text:span><text:span text:style-name="T272">. avių,</text:span></text:p>
      <text:p text:style-name="P273"><text:span text:style-name="T274">13.16.4</text:span><text:span text:style-name="T275">. ožkų,</text:span></text:p>
      <text:p text:style-name="P276"><text:span text:style-name="T277">13.16.5</text:span><text:span text:style-name="T278">. paukščių,</text:span></text:p>
      <text:p text:style-name="P279"><text:span text:style-name="T280">13.16.6</text:span><text:span text:style-name="T281">. neporakanopių,</text:span></text:p>
      <text:p text:style-name="P282"><text:span text:style-name="T283">13.16.7</text:span><text:span text:style-name="T284">. žuvų,</text:span></text:p>
      <text:p text:style-name="P285"><text:span text:style-name="T286">13.16.8</text:span><text:span text:style-name="T287">. laukinių gyvūnų;</text:span></text:p>
      <text:p text:style-name="P288"><text:span text:style-name="T289">13.17</text:span><text:span text:style-name="T290">. nugaišusių gyvūnų skaičius ūkiuose:</text:span></text:p>
      <text:p text:style-name="P291"><text:span text:style-name="T292">13.17.1</text:span><text:span text:style-name="T293">. galvijų,</text:span></text:p>
      <text:p text:style-name="P294"><text:span text:style-name="T295">13.17.2</text:span><text:span text:style-name="T296">. kiaulių,</text:span></text:p>
      <text:p text:style-name="P297"><text:span text:style-name="T298">13.17.3</text:span><text:span text:style-name="T299">. avių,</text:span></text:p>
      <text:p text:style-name="P300"><text:span text:style-name="T301">13.17.4</text:span><text:span text:style-name="T302">. ožkų,</text:span></text:p>
      <text:p text:style-name="P303"><text:span text:style-name="T304">13.17.5</text:span><text:span text:style-name="T305">. paukščių,</text:span></text:p>
      <text:p text:style-name="P306"><text:span text:style-name="T307">13.17.6</text:span><text:span text:style-name="T308">. neporakanopių,</text:span></text:p>
      <text:p text:style-name="P309"><text:span text:style-name="T310">13.17.7</text:span><text:span text:style-name="T311">. žuvų,</text:span></text:p>
      <text:p text:style-name="P312"><text:span text:style-name="T313">13.17.8</text:span><text:span text:style-name="T314">. laukinių gyvūnų;</text:span></text:p>
      <text:p text:style-name="P315"><text:span text:style-name="T316">13.18</text:span><text:span text:style-name="T317">. paskerstų gyvūnų skaičius:</text:span></text:p>
      <text:p text:style-name="P318"><text:span text:style-name="T319">13.18.1</text:span><text:span text:style-name="T320">. galvijų,</text:span></text:p>
      <text:p text:style-name="P321"><text:span text:style-name="T322">13.18.2</text:span><text:span text:style-name="T323">. kiaulių,</text:span></text:p>
      <text:p text:style-name="P324"><text:span text:style-name="T325">13.18.3</text:span><text:span text:style-name="T326">. avių,</text:span></text:p>
      <text:p text:style-name="P327"><text:span text:style-name="T328">13.18.4</text:span><text:span text:style-name="T329">. ožkų,</text:span></text:p>
      <text:p text:style-name="P330"><text:span text:style-name="T331">13.18.5</text:span><text:span text:style-name="T332">. paukščių,</text:span></text:p>
      <text:p text:style-name="P333"><text:span text:style-name="T334">13.18.6</text:span><text:span text:style-name="T335">. neporakanopių,</text:span></text:p>
      <text:p text:style-name="P336"><text:span text:style-name="T337">13.18.7</text:span><text:span text:style-name="T338">. žuvų,</text:span></text:p>
      <text:p text:style-name="P339"><text:span text:style-name="T340">13.18.8</text:span><text:span text:style-name="T341">. laukinių gyvūnų;</text:span></text:p>
      <text:p text:style-name="P342"><text:span text:style-name="T343">13.19</text:span><text:span text:style-name="T344">. sunaikintų lavonų skaičius:</text:span></text:p>
      <text:p text:style-name="P345"><text:span text:style-name="T346">13.19.1</text:span><text:span text:style-name="T347">. galvijų,</text:span></text:p>
      <text:p text:style-name="P348"><text:span text:style-name="T349">13.19.2</text:span><text:span text:style-name="T350">. kiaulių,</text:span></text:p>
      <text:p text:style-name="P351"><text:span text:style-name="T352">13.19.3</text:span><text:span text:style-name="T353">. avių,</text:span></text:p>
      <text:p text:style-name="P354"><text:span text:style-name="T355">13.19.4</text:span><text:span text:style-name="T356">. ožkų,</text:span></text:p>
      <text:p text:style-name="P357"><text:span text:style-name="T358">13.19.5</text:span><text:span text:style-name="T359">. paukščių,</text:span></text:p>
      <text:p text:style-name="P360"><text:span text:style-name="T361">13.19.6</text:span><text:span text:style-name="T362">. neporakanopių,</text:span></text:p>
      <text:p text:style-name="P363"><text:span text:style-name="T364">13.19.7</text:span><text:span text:style-name="T365">. žuvų,</text:span></text:p>
      <text:p text:style-name="P366"><text:span text:style-name="T367">13.19.8</text:span><text:span text:style-name="T368">. laukinių gyvūnų.</text:span></text:p>
      <text:p text:style-name="P369"><text:span text:style-name="T370">14</text:span><text:span text:style-name="T371">. Klasikinio kiaulių maro atveju siunčiama papildoma informacija:</text:span></text:p>
      <text:p text:style-name="P372"><text:span text:style-name="T373">14.1</text:span><text:span text:style-name="T374">. atstumas iki artimiausio kiaulių ūkio;</text:span></text:p>
      <text:p text:style-name="P375"><text:span text:style-name="T376">14.2</text:span><text:span text:style-name="T377">. kiaulių skaičius ir tipas užkrėstose kiaulidėse (veislinių, penimų ir paršelių (</text:span><text:span text:style-name="T378">1</text:span><text:span text:style-name="T379">));</text:span></text:p>
      <text:p text:style-name="P380"><text:span text:style-name="T381">14.3</text:span><text:span text:style-name="T382">. kliniškai sergančių kiaulių skaičius ir tipas užkrėstoje kiaulidėje (veislinių, penimų ir paršelių (</text:span><text:span text:style-name="T383">1</text:span><text:span text:style-name="T384">));</text:span></text:p>
      <text:p text:style-name="P385"><text:span text:style-name="T386">14.4</text:span><text:span text:style-name="T387">. diagnozavimo metodas;</text:span></text:p>
      <text:p text:style-name="P388"><text:span text:style-name="T389">14.5</text:span><text:span text:style-name="T390">. jei liga nustatyta ne kiaulidėje, ar ji patvirtinta skerdykloje ar transporto priemonėje;</text:span></text:p>
      <text:p text:style-name="P391"><text:span text:style-name="T392">14.6</text:span><text:span text:style-name="T393">. pirminių protrūkių patvirtinimas šernams (</text:span><text:span text:style-name="T394">2</text:span><text:span text:style-name="T395">).</text:span></text:p>
      <text:p text:style-name="P396"><text:span text:style-name="T397">15</text:span><text:span text:style-name="T398">. Žuvų ligų atveju infekcinės hematopoetinės nekrozės, lašišų infekcinės anemijos ir virusinės hemoraginės septicemijos protrūkiai, patvirtinti žuvininkystės ūkiuose ar zonose, turi būti laikomi pirminiais protrūkiais. Žuvininkystės ūkio ar zonos pavadinimas ir aprašymas turi būti pridedamas.</text:span></text:p>
      <text:p text:style-name="P399"/>
      <text:p text:style-name="P400"><text:span text:style-name="T401">(</text:span><text:span text:style-name="T402">1</text:span><text:span text:style-name="T403">) Jaunesni kaip 3 mėnesių amžiaus.</text:span></text:p>
      <text:p text:style-name="P404"><text:span text:style-name="T405">(</text:span><text:span text:style-name="T406">2</text:span><text:span text:style-name="T407">) Ligos atvejai zonoje, kurioje netaikomi apribojimai, pavyzdžiui, zonoje, esančioje už apribojimų dėl klasikinio kiaulių maro šernams zonos ribų.</text:span></text:p>
      <text:p text:style-name="P408"><text:span text:style-name="T4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9T10:17:00Z</meta:creation-date>
    <dc:date>2017-04-19T10:17:00Z</dc:date>
    <meta:template xlink:href="Normal.dotm" xlink:type="simple"/>
    <meta:editing-cycles>2</meta:editing-cycles>
    <meta:editing-duration>PT0S</meta:editing-duration>
    <meta:document-statistic meta:page-count="5" meta:paragraph-count="61" meta:word-count="1022" meta:character-count="8069" meta:row-count="215" meta:non-whitespace-character-count="7108"/>
  </office:meta>
</office:document-meta>
</file>