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6 M. LIEPOS 1 D. ĮSAKYMO Nr. 1R-204 „DĖL JURIDINIŲ ASMENŲ REGISTRO TVARKYTOJUI TEIKIAMŲ PRAŠYMŲ, PRANEŠIMŲ IR KITŲ FORMŲ PATVIRTINIMO“ PAPILDYMO</text:p>
      <text:p text:style-name="P9"/>
      <text:p text:style-name="P10">2012 m. gegužės 14 d. Nr. 1R-140</text:p>
      <text:p text:style-name="P11">Vilnius</text:p>
      <text:p text:style-name="P12"/>
      <text:p text:style-name="P13"><text:span text:style-name="T14">P a p i l d a u Lietuvos Respublikos teisingumo ministro 2006 m. liepos 1 d. įsakymą Nr. 1R-204 „Dėl Juridinių asmenų registro tvarkytojui teikiamų prašymų, pranešimų ir kitų formų patvirtinimo“ (Žin., 2006, Nr.<text:s/></text:span><text:a xlink:href="https://www.e-tar.lt/portal/lt/legalAct/TAR.DB8CA028E7B5" office:target-frame-name="_blank" xlink:show="new"><text:span text:style-name="T15">79-3120</text:span></text:a><text:span text:style-name="T16">; 2009, Nr.<text:s/></text:span><text:a xlink:href="https://www.e-tar.lt/portal/lt/legalAct/TAR.897EF360BDE3" office:target-frame-name="_blank" xlink:show="new"><text:span text:style-name="T17">156-7046</text:span></text:a><text:span text:style-name="T18">; 2010, Nr.<text:s/></text:span><text:a xlink:href="https://www.e-tar.lt/portal/lt/legalAct/TAR.31D819C45670" office:target-frame-name="_blank" xlink:show="new"><text:span text:style-name="T19">61-3016</text:span></text:a><text:span text:style-name="T20">; 2011, Nr.<text:s/></text:span><text:a xlink:href="https://www.e-tar.lt/portal/lt/legalAct/TAR.B13059D8C891" office:target-frame-name="_blank" xlink:show="new"><text:span text:style-name="T21">98-4648</text:span></text:a><text:span text:style-name="T22">) šiais 1.2.40 ir 1.2.41 punktais:</text:span></text:p>
      <text:p text:style-name="P23"><text:span text:style-name="T24">„</text:span><text:span text:style-name="T25">1.2.40</text:span><text:span text:style-name="T26">. Pažymos dėl uždarosios akcinės bendrovės įstatinio kapitalo didinimo (JAR – IKD)*;</text:span></text:p>
      <text:p text:style-name="P27"><text:span text:style-name="T28">1.2.41</text:span><text:span text:style-name="T29">. Pažymos dėl uždarosios akcinės bendrovės įstatinio kapitalo mažinimo (JAR – IKM)*.“</text:span></text:p>
      <text:p text:style-name="P30"/>
      <text:p text:style-name="P31"/>
      <text:p text:style-name="P32"/>
      <text:p text:style-name="P33">Teisingumo ministras<text:s/><text:tab/>Remigijus Šimašius<text:s/></text:p>
      <text:p text:style-name="P34"/>
      <text:p text:style-name="P35">__________________</text:p>
      <text:p text:style-name="P36"><text:span text:style-name="T37">* Juridinių asmenų registro tvarkytojui teikiamų prašymų formas galima rasti valstybės įmonės Registrų centro interneto tinklalapyje adresu www.registrucentras.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Kamilija</meta:initial-creator>
    <dc:creator>adlibuser</dc:creator>
    <meta:creation-date>2017-10-09T05:49:00Z</meta:creation-date>
    <dc:date>2017-10-09T05:49:00Z</dc:date>
    <meta:template xlink:href="Normal.dotm" xlink:type="simple"/>
    <meta:editing-cycles>2</meta:editing-cycles>
    <meta:editing-duration>PT0S</meta:editing-duration>
    <meta:document-statistic meta:page-count="1" meta:paragraph-count="56" meta:word-count="166" meta:character-count="1299" meta:row-count="84" meta:non-whitespace-character-count="1189"/>
  </office:meta>
</office:document-meta>
</file>